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目錄1" style:family="paragraph">
      <style:paragraph-properties fo:margin-left="0.0013in" fo:margin-right="0in" fo:text-indent="0in">
        <style:tab-stops/>
      </style:paragraph-properties>
    </style:style>
    <style:style style:name="T7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8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9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P10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fo:letter-spacing="-0.0027in" style:font-size-complex="18pt"/>
    </style:style>
    <style:style style:name="T16" style:parent-style-name="預設段落字型" style:family="text">
      <style:text-properties fo:letter-spacing="-0.0027in" style:font-size-complex="18pt"/>
    </style:style>
    <style:style style:name="T17" style:parent-style-name="預設段落字型" style:family="text">
      <style:text-properties fo:letter-spacing="-0.0027in" style:font-size-complex="18pt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P21" style:parent-style-name="第一層14號字" style:family="paragraph">
      <style:paragraph-properties fo:margin-left="0.3937in" fo:text-indent="-0.3937in">
        <style:tab-stops/>
      </style:paragraph-properties>
    </style:style>
    <style:style style:name="P22" style:parent-style-name="前言內文" style:family="paragraph">
      <style:paragraph-properties fo:text-indent="0.393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weight-complex="bold" fo:font-size="12pt" style:font-size-asian="12pt" style:font-size-complex="12pt"/>
    </style:style>
    <style:style style:name="T43" style:parent-style-name="預設段落字型" style:family="text">
      <style:text-properties style:font-weight-complex="bold" fo:font-size="12pt" style:font-size-asian="12pt" style:font-size-complex="12pt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1.2611in"/>
    </style:style>
    <style:style style:name="TableColumn49" style:family="table-column">
      <style:table-column-properties style:column-width="1.1756in"/>
    </style:style>
    <style:style style:name="Table44" style:family="table">
      <style:table-properties style:width="5.9805in" fo:margin-left="-0.6312in" table:align="right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1" style:family="table-row">
      <style:table-row-properties style:min-row-height="0.263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263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263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5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內文" style:family="paragraph">
      <style:paragraph-properties fo:margin-left="0.5902in" fo:text-indent="0.393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top="0.0694in" fo:line-height="0.25in" fo:margin-left="0.0611in" fo:text-indent="-0.0784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name-complex="細明體"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style:font-weight-complex="bold" fo:font-size="12pt" style:font-size-asian="12pt" style:font-size-complex="12pt"/>
    </style:style>
    <style:style style:name="TableColumn124" style:family="table-column">
      <style:table-column-properties style:column-width="1.3944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5909in" style:use-optimal-column-width="false"/>
    </style:style>
    <style:style style:name="TableColumn127" style:family="table-column">
      <style:table-column-properties style:column-width="0.5902in" style:use-optimal-column-width="false"/>
    </style:style>
    <style:style style:name="TableColumn128" style:family="table-column">
      <style:table-column-properties style:column-width="0.5069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5756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5062in" style:use-optimal-column-width="false"/>
    </style:style>
    <style:style style:name="Table123" style:family="table">
      <style:table-properties style:width="5.9368in" fo:margin-left="0.1958in" table:align="center"/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2347in" style:use-optimal-row-height="false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-0.0006in" fo:margin-right="-0.0451in" fo:text-indent="-0.0347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618in" fo:margin-right="-0.2006in" fo:text-indent="-0.1388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margin-right="-0.0493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162" style:family="table-row">
      <style:table-row-properties style:min-row-height="0.288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1" style:family="table-row">
      <style:table-row-properties style:min-row-height="0.342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01" style:family="table-row">
      <style:table-row-properties style:min-row-height="0.278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21" style:family="table-row">
      <style:table-row-properties style:min-row-height="0.302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1" style:family="table-row">
      <style:table-row-properties style:min-row-height="0.259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79" style:family="table-row">
      <style:table-row-properties style:min-row-height="0.2069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17" style:family="table-row">
      <style:table-row-properties style:min-row-height="0.464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6" style:family="table-row">
      <style:table-row-properties style:min-row-height="0.490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5" style:family="table-row">
      <style:table-row-properties style:min-row-height="0.3027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4" style:family="table-row">
      <style:table-row-properties style:min-row-height="0.258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3" style:family="table-row">
      <style:table-row-properties style:min-row-height="0.2048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12" style:family="table-row">
      <style:table-row-properties style:min-row-height="0.1604in" style:use-optimal-row-height="false"/>
    </style:style>
    <style:style style:name="TableCell4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margin-right="-0.059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431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432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33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34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35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36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3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3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39" style:parent-style-name="內文" style:family="paragraph">
      <style:paragraph-properties fo:margin-left="0.393in" fo:text-indent="0.393in">
        <style:tab-stops/>
      </style:paragraph-properties>
    </style:style>
    <style:style style:name="P440" style:parent-style-name="內文" style:family="paragraph">
      <style:paragraph-properties fo:margin-left="0.5895in" fo:text-indent="-0.1965in">
        <style:tab-stops/>
      </style:paragraph-properties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內文" style:family="paragraph">
      <style:paragraph-properties fo:margin-left="0.5902in" fo:text-indent="0.393in">
        <style:tab-stops/>
      </style:paragraph-properties>
    </style:style>
    <style:style style:name="P447" style:parent-style-name="內文" style:family="paragraph">
      <style:paragraph-properties fo:margin-left="0.5895in" fo:text-indent="-0.1965in">
        <style:tab-stops/>
      </style:paragraph-properties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P451" style:parent-style-name="內文" style:family="paragraph">
      <style:paragraph-properties fo:margin-left="0.5902in" fo:text-indent="0.393in">
        <style:tab-stops/>
      </style:paragraph-properties>
    </style:style>
    <style:style style:name="P452" style:parent-style-name="內文" style:family="paragraph">
      <style:paragraph-properties fo:margin-left="0.393in" fo:text-indent="0.393in">
        <style:tab-stops/>
      </style:paragraph-properties>
    </style:style>
    <style:style style:name="P453" style:parent-style-name="第一層14號字" style:family="paragraph">
      <style:paragraph-properties fo:margin-left="0.3937in" fo:text-indent="-0.3937in">
        <style:tab-stops/>
      </style:paragraph-properties>
    </style:style>
    <style:style style:name="P454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455" style:parent-style-name="前言內文" style:family="paragraph">
      <style:paragraph-properties fo:text-indent="0.393in"/>
    </style:style>
    <style:style style:name="P45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5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58" style:parent-style-name="內文" style:family="paragraph">
      <style:paragraph-properties fo:margin-top="0.0694in" fo:line-height="0.3194in" fo:margin-left="0.6763in" fo:text-indent="-0.6763in">
        <style:tab-stops/>
      </style:paragraph-properties>
    </style:style>
    <style:style style:name="T459" style:parent-style-name="預設段落字型" style:family="text">
      <style:text-properties fo:font-weight="bold" style:font-weight-asian="bold" fo:letter-spacing="-0.0138in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P465" style:parent-style-name="內文" style:family="paragraph">
      <style:paragraph-properties fo:text-align="end" fo:line-height="0.2361in" fo:margin-left="0.6756in" fo:text-indent="-0.6756in">
        <style:tab-stops/>
      </style:paragraph-properties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style:letter-kerning="false"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Column470" style:family="table-column">
      <style:table-column-properties style:column-width="0.8111in"/>
    </style:style>
    <style:style style:name="TableColumn471" style:family="table-column">
      <style:table-column-properties style:column-width="1.2736in"/>
    </style:style>
    <style:style style:name="TableColumn472" style:family="table-column">
      <style:table-column-properties style:column-width="1.2736in"/>
    </style:style>
    <style:style style:name="TableColumn473" style:family="table-column">
      <style:table-column-properties style:column-width="1.4888in"/>
    </style:style>
    <style:style style:name="TableColumn474" style:family="table-column">
      <style:table-column-properties style:column-width="1.0583in"/>
    </style:style>
    <style:style style:name="Table469" style:family="table">
      <style:table-properties style:width="5.9055in" fo:margin-left="0.075in" table:align="left"/>
    </style:style>
    <style:style style:name="TableRow475" style:family="table-row">
      <style:table-row-properties style:min-row-height="0.2534in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4" style:family="table-row">
      <style:table-row-properties style:min-row-height="0.2534in"/>
    </style:style>
    <style:style style:name="P4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2534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03" style:family="table-row">
      <style:table-row-properties style:min-row-height="0.2534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14" style:family="table-row">
      <style:table-row-properties style:min-row-height="0.2534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25" style:family="table-row">
      <style:table-row-properties style:min-row-height="0.2534in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536" style:parent-style-name="內文" style:family="paragraph">
      <style:paragraph-properties fo:text-align="start" fo:line-height="0.1944in" fo:margin-left="0.6881in" fo:text-indent="-0.6708in">
        <style:tab-stops/>
      </style:paragraph-properties>
    </style:style>
    <style:style style:name="T537" style:parent-style-name="預設段落字型" style:family="text">
      <style:text-properties fo:color="#000000" fo:font-size="12pt" style:font-size-asian="12pt"/>
    </style:style>
    <style:style style:name="T538" style:parent-style-name="預設段落字型" style:family="text">
      <style:text-properties style:font-name-asian="華康楷書體W5外字集" fo:color="#000000" fo:font-size="12pt" style:font-size-asian="12pt"/>
    </style:style>
    <style:style style:name="T539" style:parent-style-name="預設段落字型" style:family="text">
      <style:text-properties fo:color="#000000" fo:font-size="12pt" style:font-size-asian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color="#000000"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color="#000000" fo:font-size="12pt" style:font-size-asian="12pt"/>
    </style:style>
    <style:style style:name="P544" style:parent-style-name="一二三" style:family="paragraph">
      <style:paragraph-properties fo:margin-left="0.5895in" fo:text-indent="-0.1965in">
        <style:tab-stops/>
      </style:paragraph-properties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style:font-name-complex="標楷體" fo:font-weight="bold" style:font-weight-asian="bold" fo:color="#000000"/>
    </style:style>
    <style:style style:name="P547" style:parent-style-name="E" style:family="paragraph">
      <style:paragraph-properties fo:margin-left="0.7868in" fo:text-indent="-0.1965in">
        <style:tab-stops/>
      </style:paragraph-properties>
    </style:style>
    <style:style style:name="T548" style:parent-style-name="預設段落字型" style:family="text">
      <style:text-properties style:font-name-complex="標楷體" fo:color="#000000"/>
    </style:style>
    <style:style style:name="P549" style:parent-style-name="E" style:family="paragraph">
      <style:paragraph-properties fo:margin-left="0.7868in" fo:text-indent="-0.1965in">
        <style:tab-stops/>
      </style:paragraph-properties>
    </style:style>
    <style:style style:name="P550" style:parent-style-name="一二三" style:family="paragraph">
      <style:paragraph-properties fo:margin-left="0.5895in" fo:text-indent="-0.1965in">
        <style:tab-stops/>
      </style:paragraph-properties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fo:font-weight="bold" style:font-weight-asian="bold" fo:color="#000000"/>
    </style:style>
    <style:style style:name="T555" style:parent-style-name="預設段落字型" style:family="text">
      <style:text-properties fo:font-weight="bold" style:font-weight-asian="bold" fo:color="#000000"/>
    </style:style>
    <style:style style:name="T556" style:parent-style-name="預設段落字型" style:family="text">
      <style:text-properties fo:font-weight="bold" style:font-weight-asian="bold" fo:color="#000000"/>
    </style:style>
    <style:style style:name="T557" style:parent-style-name="預設段落字型" style:family="text">
      <style:text-properties fo:font-weight="bold" style:font-weight-asian="bold" fo:color="#000000"/>
    </style:style>
    <style:style style:name="T558" style:parent-style-name="預設段落字型" style:family="text">
      <style:text-properties fo:font-weight="bold" style:font-weight-asian="bold" fo:color="#000000"/>
    </style:style>
    <style:style style:name="T559" style:parent-style-name="預設段落字型" style:family="text">
      <style:text-properties fo:font-weight="bold" style:font-weight-asian="bold" fo:color="#000000"/>
    </style:style>
    <style:style style:name="P560" style:parent-style-name="一下內文縮2" style:family="paragraph">
      <style:paragraph-properties fo:margin-left="0.5902in" fo:text-indent="0.393in">
        <style:tab-stops/>
      </style:paragraph-properties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style:font-name-complex="細明體" fo:color="#000000"/>
    </style:style>
    <style:style style:name="P616" style:parent-style-name="內文" style:family="paragraph">
      <style:paragraph-properties fo:text-align="start" fo:margin-top="0.0694in" fo:line-height="0.2777in" fo:margin-left="0.3916in" fo:text-indent="-0.3916in">
        <style:tab-stops/>
      </style:paragraph-properties>
    </style:style>
    <style:style style:name="T617" style:parent-style-name="預設段落字型" style:family="text">
      <style:text-properties fo:font-weight="bold" style:font-weight-asian="bold" fo:color="#000000"/>
    </style:style>
    <style:style style:name="T618" style:parent-style-name="預設段落字型" style:family="text">
      <style:text-properties fo:font-weight="bold" style:font-weight-asian="bold" fo:color="#000000"/>
    </style:style>
    <style:style style:name="T619" style:parent-style-name="預設段落字型" style:family="text">
      <style:text-properties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fo:font-weight="bold" style:font-weight-asian="bold" fo:color="#000000"/>
    </style:style>
    <style:style style:name="T623" style:parent-style-name="預設段落字型" style:family="text">
      <style:text-properties fo:color="#000000" fo:font-size="12pt" style:font-size-asian="12pt"/>
    </style:style>
    <style:style style:name="TableColumn625" style:family="table-column">
      <style:table-column-properties style:column-width="0.7875in" style:use-optimal-column-width="false"/>
    </style:style>
    <style:style style:name="TableColumn626" style:family="table-column">
      <style:table-column-properties style:column-width="1.2791in" style:use-optimal-column-width="false"/>
    </style:style>
    <style:style style:name="TableColumn627" style:family="table-column">
      <style:table-column-properties style:column-width="1.2798in" style:use-optimal-column-width="false"/>
    </style:style>
    <style:style style:name="TableColumn628" style:family="table-column">
      <style:table-column-properties style:column-width="1.2798in" style:use-optimal-column-width="false"/>
    </style:style>
    <style:style style:name="TableColumn629" style:family="table-column">
      <style:table-column-properties style:column-width="1.2798in" style:use-optimal-column-width="false"/>
    </style:style>
    <style:style style:name="Table624" style:family="table">
      <style:table-properties style:width="5.9062in" fo:margin-left="0.0194in" table:align="left"/>
    </style:style>
    <style:style style:name="TableRow630" style:family="table-row">
      <style:table-row-properties style:min-row-height="0.2715in" style:use-optimal-row-height="false"/>
    </style:style>
    <style:style style:name="TableCell6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 fo:margin-left="0.0048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2715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2" style:family="table-row">
      <style:table-row-properties style:min-row-height="0.271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3" style:family="table-row">
      <style:table-row-properties style:min-row-height="0.2715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4" style:family="table-row">
      <style:table-row-properties style:min-row-height="0.2715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5" style:family="table-row">
      <style:table-row-properties style:min-row-height="0.2715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96" style:family="table-row">
      <style:table-row-properties style:min-row-height="0.2715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7" style:family="table-row">
      <style:table-row-properties style:min-row-height="0.2715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8" style:family="table-row">
      <style:table-row-properties style:min-row-height="0.2715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29" style:family="table-row">
      <style:table-row-properties style:min-row-height="0.2715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40" style:family="table-row">
      <style:table-row-properties style:min-row-height="0.2715in" style:use-optimal-row-height="false"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1" style:parent-style-name="內文" style:family="paragraph">
      <style:paragraph-properties fo:text-align="start" fo:line-height="0.1944in" fo:margin-left="0.6881in" fo:text-indent="-0.6708in">
        <style:tab-stops/>
      </style:paragraph-properties>
    </style:style>
    <style:style style:name="T752" style:parent-style-name="預設段落字型" style:family="text">
      <style:text-properties fo:color="#000000" fo:font-size="12pt" style:font-size-asian="12pt"/>
    </style:style>
    <style:style style:name="T753" style:parent-style-name="預設段落字型" style:family="text">
      <style:text-properties style:font-name-asian="華康楷書體W5外字集" fo:color="#000000" fo:font-size="12pt" style:font-size-asian="12pt"/>
    </style:style>
    <style:style style:name="T754" style:parent-style-name="預設段落字型" style:family="text">
      <style:text-properties fo:color="#000000"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color="#000000" fo:font-size="12pt" style:font-size-asian="12pt"/>
    </style:style>
    <style:style style:name="P757" style:parent-style-name="內文" style:family="paragraph">
      <style:paragraph-properties fo:margin-left="0.393in" fo:text-indent="0.393in">
        <style:tab-stops/>
      </style:paragraph-properties>
    </style:style>
    <style:style style:name="P758" style:parent-style-name="第一層14號字" style:family="paragraph">
      <style:paragraph-properties fo:break-before="page" fo:margin-left="0.393in" fo:text-indent="-0.393in">
        <style:tab-stops/>
      </style:paragraph-properties>
    </style:style>
    <style:style style:name="P759" style:parent-style-name="前言內文" style:family="paragraph">
      <style:paragraph-properties fo:text-indent="0.393in"/>
    </style:style>
    <style:style style:name="P760" style:parent-style-name="第二層14號字" style:family="paragraph">
      <style:paragraph-properties fo:margin-left="0.3937in" fo:text-indent="-0.3937in">
        <style:tab-stops/>
      </style:paragraph-properties>
    </style:style>
    <style:style style:name="P761" style:parent-style-name="內文" style:family="paragraph">
      <style:paragraph-properties fo:margin-left="0.393in" fo:text-indent="0.393in">
        <style:tab-stops/>
      </style:paragraph-properties>
    </style:style>
    <style:style style:name="T762" style:parent-style-name="預設段落字型" style:family="text">
      <style:text-properties style:font-size-complex="12pt"/>
    </style:style>
    <style:style style:name="T763" style:parent-style-name="預設段落字型" style:family="text">
      <style:text-properties style:font-size-complex="12pt"/>
    </style:style>
    <style:style style:name="P764" style:parent-style-name="內文" style:family="paragraph">
      <style:paragraph-properties fo:margin-left="0.393in" fo:text-indent="0.393in">
        <style:tab-stops/>
      </style:paragraph-properties>
    </style:style>
    <style:style style:name="T765" style:parent-style-name="預設段落字型" style:family="text">
      <style:text-properties fo:font-size="6.5pt" style:font-size-asian="6.5pt" style:font-size-complex="6.5pt"/>
    </style:style>
    <style:style style:name="P766" style:parent-style-name="內文" style:family="paragraph">
      <style:paragraph-properties fo:margin-left="0.393in" fo:text-indent="0.393in">
        <style:tab-stops/>
      </style:paragraph-properties>
    </style:style>
    <style:style style:name="P767" style:parent-style-name="內文" style:family="paragraph">
      <style:paragraph-properties fo:margin-left="0.393in" fo:text-indent="0.393in">
        <style:tab-stops/>
      </style:paragraph-properties>
    </style:style>
    <style:style style:name="T768" style:parent-style-name="預設段落字型" style:family="text">
      <style:text-properties style:letter-kerning="false"/>
    </style:style>
    <style:style style:name="T769" style:parent-style-name="預設段落字型" style:family="text">
      <style:text-properties style:letter-kerning="false"/>
    </style:style>
    <style:style style:name="T770" style:parent-style-name="預設段落字型" style:family="text">
      <style:text-properties style:letter-kerning="false"/>
    </style:style>
    <style:style style:name="T771" style:parent-style-name="預設段落字型" style:family="text">
      <style:text-properties style:letter-kerning="false"/>
    </style:style>
    <style:style style:name="T772" style:parent-style-name="預設段落字型" style:family="text">
      <style:text-properties style:letter-kerning="false"/>
    </style:style>
    <style:style style:name="T773" style:parent-style-name="預設段落字型" style:family="text">
      <style:text-properties style:letter-kerning="false"/>
    </style:style>
    <style:style style:name="T774" style:parent-style-name="預設段落字型" style:family="text">
      <style:text-properties style:letter-kerning="false"/>
    </style:style>
    <style:style style:name="T775" style:parent-style-name="預設段落字型" style:family="text">
      <style:text-properties style:letter-kerning="false"/>
    </style:style>
    <style:style style:name="P776" style:parent-style-name="內文" style:family="paragraph">
      <style:paragraph-properties fo:margin-top="0.1736in" fo:line-height="0.2638in" fo:margin-left="0in" fo:text-indent="0in">
        <style:tab-stops/>
      </style:paragraph-properties>
    </style:style>
    <style:style style:name="T777" style:parent-style-name="預設段落字型" style:family="text">
      <style:text-properties fo:font-weight="bold" style:font-weight-asian="bold" fo:letter-spacing="-0.0069in" fo:language="en" fo:country="GB"/>
    </style:style>
    <style:style style:name="T778" style:parent-style-name="預設段落字型" style:family="text">
      <style:text-properties fo:font-weight="bold" style:font-weight-asian="bold" fo:letter-spacing="-0.0069in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781" style:parent-style-name="預設段落字型" style:family="text">
      <style:text-properties fo:font-weight="bold" style:font-weight-asian="bold"/>
    </style:style>
    <style:style style:name="TableColumn783" style:family="table-column">
      <style:table-column-properties style:column-width="1.2798in"/>
    </style:style>
    <style:style style:name="TableColumn784" style:family="table-column">
      <style:table-column-properties style:column-width="2.1659in"/>
    </style:style>
    <style:style style:name="TableColumn785" style:family="table-column">
      <style:table-column-properties style:column-width="1.2791in"/>
    </style:style>
    <style:style style:name="TableColumn786" style:family="table-column">
      <style:table-column-properties style:column-width="1.1812in"/>
    </style:style>
    <style:style style:name="Table782" style:family="table">
      <style:table-properties style:width="5.9062in" fo:margin-left="0.075in" table:align="left"/>
    </style:style>
    <style:style style:name="TableRow787" style:family="table-row">
      <style:table-row-properties style:min-row-height="0.225in"/>
    </style:style>
    <style:style style:name="TableCell7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95" style:family="table-row">
      <style:table-row-properties style:min-row-height="0.2944in"/>
    </style:style>
    <style:style style:name="P7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2" style:family="table-row">
      <style:table-row-properties style:min-row-height="0.327in"/>
    </style:style>
    <style:style style:name="TableCell8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5" style:family="table-row">
      <style:table-row-properties style:min-row-height="0.2361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14" style:family="table-row">
      <style:table-row-properties style:min-row-height="0.2361in"/>
    </style:style>
    <style:style style:name="P81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2" style:family="table-row">
      <style:table-row-properties style:min-row-height="0.2361in"/>
    </style:style>
    <style:style style:name="P82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30" style:family="table-row">
      <style:table-row-properties style:min-row-height="0.236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2222in" fo:margin-left="0in" fo:text-indent="0in">
        <style:tab-stops/>
      </style:paragraph-properties>
    </style:style>
    <style:style style:name="T8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6" style:parent-style-name="預設段落字型" style:family="text">
      <style:text-properties fo:font-weight="bold" style:font-weight-asian="bold" style:text-position="sub 50%" fo:font-size="12pt" style:font-size-asian="12pt" style:font-size-complex="12pt"/>
    </style:style>
    <style:style style:name="T8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42" style:family="table-row">
      <style:table-row-properties style:min-row-height="0.2361in"/>
    </style:style>
    <style:style style:name="P84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50" style:family="table-row">
      <style:table-row-properties style:min-row-height="0.2361in"/>
    </style:style>
    <style:style style:name="P85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858" style:family="table-row">
      <style:table-row-properties style:min-row-height="0.2361in"/>
    </style:style>
    <style:style style:name="P8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66" style:family="table-row">
      <style:table-row-properties style:min-row-height="0.2361in"/>
    </style:style>
    <style:style style:name="TableCell8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875" style:family="table-row">
      <style:table-row-properties style:min-row-height="0.2361in"/>
    </style:style>
    <style:style style:name="P87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2361in"/>
    </style:style>
    <style:style style:name="P88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891" style:family="table-row">
      <style:table-row-properties style:min-row-height="0.2972in"/>
    </style:style>
    <style:style style:name="TableCell89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8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05" style:family="table-row">
      <style:table-row-properties style:min-row-height="0.2361in"/>
    </style:style>
    <style:style style:name="P906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13" style:family="table-row">
      <style:table-row-properties style:min-row-height="0.2361in"/>
    </style:style>
    <style:style style:name="P91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21" style:family="table-row">
      <style:table-row-properties style:min-row-height="0.2361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2222in" fo:margin-left="0in" fo:text-indent="0in">
        <style:tab-stops/>
      </style:paragraph-properties>
    </style:style>
    <style:style style:name="T926" style:parent-style-name="預設段落字型" style:family="text">
      <style:text-properties fo:font-size="12pt" style:font-size-asian="12pt" style:font-size-complex="12pt"/>
    </style:style>
    <style:style style:name="T927" style:parent-style-name="預設段落字型" style:family="text">
      <style:text-properties style:text-position="sub 50%" fo:font-size="12pt" style:font-size-asian="12pt" style:font-size-complex="12pt"/>
    </style:style>
    <style:style style:name="T928" style:parent-style-name="預設段落字型" style:family="text">
      <style:text-properties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33" style:family="table-row">
      <style:table-row-properties style:min-row-height="0.2361in"/>
    </style:style>
    <style:style style:name="P93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59" style:family="table-row">
      <style:table-row-properties style:min-row-height="0.2361in"/>
    </style:style>
    <style:style style:name="P96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967" style:parent-style-name="內文" style:family="paragraph">
      <style:paragraph-properties fo:line-height="0.2083in" fo:margin-left="0.6152in" fo:text-indent="-0.625in">
        <style:tab-stops/>
      </style:paragraph-properties>
    </style:style>
    <style:style style:name="T968" style:parent-style-name="預設段落字型" style:family="text">
      <style:text-properties fo:font-size="12pt" style:font-size-asian="12pt" style:font-size-complex="12pt"/>
    </style:style>
    <style:style style:name="T969" style:parent-style-name="預設段落字型" style:family="text">
      <style:text-properties style:letter-kerning="true" fo:font-size="12pt" style:font-size-asian="12pt" style:font-size-complex="12pt"/>
    </style:style>
    <style:style style:name="T970" style:parent-style-name="預設段落字型" style:family="text">
      <style:text-properties fo:font-size="12pt" style:font-size-asian="12pt" style:font-size-complex="12pt"/>
    </style:style>
    <style:style style:name="T971" style:parent-style-name="預設段落字型" style:family="text">
      <style:text-properties fo:font-size="12pt" style:font-size-asian="12pt" style:font-size-complex="12pt"/>
    </style:style>
    <style:style style:name="T972" style:parent-style-name="預設段落字型" style:family="text">
      <style:text-properties fo:font-size="12pt" style:font-size-asian="12pt" style:font-size-complex="12pt"/>
    </style:style>
    <style:style style:name="T973" style:parent-style-name="預設段落字型" style:family="text">
      <style:text-properties fo:font-size="12pt" style:font-size-asian="12pt" style:font-size-complex="12pt"/>
    </style:style>
    <style:style style:name="T974" style:parent-style-name="預設段落字型" style:family="text">
      <style:text-properties fo:font-size="12pt" style:font-size-asian="12pt" style:font-size-complex="12pt"/>
    </style:style>
    <style:style style:name="T975" style:parent-style-name="預設段落字型" style:family="text">
      <style:text-properties fo:font-size="12pt" style:font-size-asian="12pt" style:font-size-complex="12pt"/>
    </style:style>
    <style:style style:name="T976" style:parent-style-name="預設段落字型" style:family="text">
      <style:text-properties fo:font-size="12pt" style:font-size-asian="12pt" style:font-size-complex="12pt"/>
    </style:style>
    <style:style style:name="T977" style:parent-style-name="預設段落字型" style:family="text">
      <style:text-properties fo:font-size="12pt" style:font-size-asian="12pt" style:font-size-complex="12pt"/>
    </style:style>
    <style:style style:name="T978" style:parent-style-name="預設段落字型" style:family="text">
      <style:text-properties fo:font-size="12pt" style:font-size-asian="12pt" style:font-size-complex="12pt"/>
    </style:style>
    <style:style style:name="T979" style:parent-style-name="預設段落字型" style:family="text">
      <style:text-properties fo:font-size="12pt" style:font-size-asian="12pt" style:font-size-complex="12pt"/>
    </style:style>
    <style:style style:name="T980" style:parent-style-name="預設段落字型" style:family="text">
      <style:text-properties fo:font-size="12pt" style:font-size-asian="12pt" style:font-size-complex="12pt"/>
    </style:style>
    <style:style style:name="P981" style:parent-style-name="內文" style:family="paragraph">
      <style:paragraph-properties fo:line-height="0.2083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98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983" style:parent-style-name="預設段落字型" style:family="text">
      <style:text-properties fo:font-size="12pt" style:font-size-asian="12pt" style:font-size-complex="12pt"/>
    </style:style>
    <style:style style:name="T984" style:parent-style-name="預設段落字型" style:family="text">
      <style:text-properties fo:font-size="12pt" style:font-size-asian="12pt" style:font-size-complex="12pt"/>
    </style:style>
    <style:style style:name="T98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5332774"/>行政院國家發展基金、離島建設基金及花東地區永續發展基金107年度決算評估報告<text:bookmark-end text:name="_Toc275332774"/>目錄 <text:s text:c="2"/></text:p>
      <text:p text:style-name="P6"><text:span text:style-name="T7"><text:s text:c="43"/></text:span><text:span text:style-name="T8"><text:s text:c="2"/></text:span><text:span text:style-name="T9"><text:s/></text:span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35244065" office:target-frame-name="_top" xlink:show="replace"><text:span text:style-name="超連結">壹、行政院國家發展基金</text:span><text:tab/>1</text:a></text:p>
          <text:p text:style-name="目錄2"><text:a xlink:href="#_Toc35244066" office:target-frame-name="_top" xlink:show="replace"><text:span text:style-name="超連結">一、近年各項投資業務計畫預算執行情形未如預期，為促進我國產業健全發展，允宜審酌問題癥結加強辦理</text:span><text:tab/>1</text:a></text:p>
          <text:p text:style-name="目錄2"><text:a xlink:href="#_Toc35244067" office:target-frame-name="_top" xlink:show="replace"><text:span text:style-name="超連結">二、為協助企業轉型升級設立併購投資基金，惟投資規模未如預期，且多數案件迄無具體併購實績，允宜檢討</text:span><text:tab/>3</text:a></text:p>
          <text:p text:style-name="目錄1"><text:a xlink:href="#_Toc35244068" office:target-frame-name="_top" xlink:show="replace"><text:span text:style-name="超連結">貳</text:span><text:span text:style-name="超連結">、離島建設基金</text:span><text:tab/>5</text:a></text:p>
          <text:p text:style-name="目錄2"><text:a xlink:href="#_Toc35244069" office:target-frame-name="_top" xlink:show="replace"><text:span text:style-name="超連結">三、離島基金基金來源逐年減少，允宜積極妥為籌謀，俾利基金之永續經營</text:span><text:tab/>5</text:a></text:p>
          <text:p text:style-name="目錄1"><text:a xlink:href="#_Toc35244070" office:target-frame-name="_top" xlink:show="replace"><text:span text:style-name="超連結">參、花東地區永續發展基金</text:span><text:tab/>7</text:a></text:p>
          <text:p text:style-name="目錄2"><text:a xlink:href="#_Toc35244071" office:target-frame-name="_top" xlink:show="replace"><text:span text:style-name="超連結">四</text:span><text:span text:style-name="超連結">、</text:span><text:span text:style-name="超連結">107</text:span><text:span text:style-name="超連結">年度多項績效指標達成情形未如預期，允宜確實檢討</text:span><text:tab/>7</text:a></text:p>
        </text:index-body>
      </text:table-of-content>
      <text:p text:style-name="P10"><text:bookmark-start text:name="_Toc318719438"/><text:soft-page-break/><text:span text:style-name="T15">行政院</text:span><text:span text:style-name="T16">國家發展基金</text:span><text:span text:style-name="T17">、離島建設基金及花東地區永續發展基金</text:span><text:span text:style-name="T18">10</text:span><text:span text:style-name="T19">7</text:span><text:span text:style-name="T20">年度決算評估報告</text:span></text:p>
      <text:p text:style-name="P21"><text:bookmark-start text:name="_Toc35244065"/>壹、行政院國家發展基金<text:bookmark-end text:name="_Toc35244065"/></text:p>
      <text:p text:style-name="P22"><text:bookmark-start text:name="_Toc372547515"/><text:bookmark-start text:name="_Toc194134797"/><text:bookmark-start text:name="_Toc372290818"/><text:bookmark-start text:name="_Toc477855758"/>國家發展基金（以下稱國發基金）107年度決算賸餘157億3,964萬4千元，較預算增加23億2,415萬1千元（增幅17.32%）。謹就國發基金107年度決算評估如下：</text:p>
      <text:p text:style-name="P23"><text:bookmark-start text:name="_Toc35244066"/>一、<text:bookmark-end text:name="_Toc477855758"/>近年各項投資業務計畫預算執行情形未如預期，為促進我國產業健全發展，允宜審酌問題癥結加強辦理<text:bookmark-end text:name="_Toc35244066"/></text:p>
      <text:p text:style-name="P24"><text:bookmark-end text:name="_Toc318719438"/><text:bookmark-end text:name="_Toc372547515"/><text:bookmark-end text:name="_Toc194134797"/><text:bookmark-end text:name="_Toc372290818"/>國發基金107年度增加投資62億3,128萬1千元，包括新農業、服務業及傳統產業12億6,300萬元、綠能、環保及循環經濟產業15億9,505萬5千元、生技及醫療器材產業13億2,206萬5千元、創業投資事業11億2,403萬8千元、加強投資中小企業實施方案5億4,837萬7千元、加強投資文化創意產業實施方案332萬元、加強投資策略性服務業實施方案2億92萬5千元、加強投資策略性製造業實施方案1億2,250萬元及創業天使投資方案5,200萬1千元。經查：</text:p>
      <text:p text:style-name="P25"><text:span text:style-name="T26">(一)</text:span><text:span text:style-name="T27">近年</text:span><text:span text:style-name="T28">投資</text:span><text:span text:style-name="T29">預算執行情形未</text:span><text:span text:style-name="T30">如預期</text:span></text:p>
      <text:p text:style-name="P31">該基金104至107年度「各項投資」業務計畫預算執行率分別為52.21%、16.87%、64.69%及32.44%，平均僅41.55%<text:s/>(詳附表1)，據說明係部分投資案件尚處合資協議階段，需俟合資協議書完成或相關條件成就後，依契約撥款，及民間募集資金進度落後，撥款進度較預期延後等所致；該基金近年投資預算執行情形欠佳，105年度執行率僅16.87%，為近年最低值，106年度決算數雖大幅提升，執行績效有所改善，然107年度執行結果又較106年度減少43億2,574萬5千元，減幅約40.98%，整體執行情形轉趨惡化，亟待積極檢討改善。</text:p>
      <text:soft-page-break/>
      <text:p text:style-name="P32"><text:span text:style-name="T33">附表1</text:span><text:span text:style-name="T34">：</text:span><text:span text:style-name="T35">近年</text:span><text:span text:style-name="T36">國發基金</text:span><text:span text:style-name="T37">投資</text:span><text:span text:style-name="T38">預算</text:span><text:span text:style-name="T39">執行情形表</text:span><text:span text:style-name="T40"><text:s text:c="3"/></text:span><text:span text:style-name="T41"><text:s text:c="4"/></text:span><text:span text:style-name="T42">單位：新臺幣千元、</text:span><text:span text:style-name="T43">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年度</text:p>
            </table:table-cell>
            <table:table-cell table:style-name="TableCell53">
              <text:p text:style-name="P54">預算數（A）</text:p>
            </table:table-cell>
            <table:table-cell table:style-name="TableCell55">
              <text:p text:style-name="P56">決算數（B）</text:p>
            </table:table-cell>
            <table:table-cell table:style-name="TableCell57">
              <text:p text:style-name="P58">差異數</text:p>
            </table:table-cell>
            <table:table-cell table:style-name="TableCell59">
              <text:p text:style-name="P60">執行率（B/A）</text:p>
            </table:table-cell>
          </table:table-row>
        </table:table-header-rows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9,000,000</text:p>
          </table:table-cell>
          <table:table-cell table:style-name="TableCell66">
            <text:p text:style-name="P67">4,698,863</text:p>
          </table:table-cell>
          <table:table-cell table:style-name="TableCell68">
            <text:p text:style-name="P69">-4,301,137</text:p>
          </table:table-cell>
          <table:table-cell table:style-name="TableCell70">
            <text:p text:style-name="P71">52.21</text:p>
          </table:table-cell>
        </table:table-row>
        <table:table-row table:style-name="TableRow72">
          <table:table-cell table:style-name="TableCell73">
            <text:p text:style-name="P74">105</text:p>
          </table:table-cell>
          <table:table-cell table:style-name="TableCell75">
            <text:p text:style-name="P76">20,450,000</text:p>
          </table:table-cell>
          <table:table-cell table:style-name="TableCell77">
            <text:p text:style-name="P78">3,449,640</text:p>
          </table:table-cell>
          <table:table-cell table:style-name="TableCell79">
            <text:p text:style-name="P80">-17,000,360</text:p>
          </table:table-cell>
          <table:table-cell table:style-name="TableCell81">
            <text:p text:style-name="P82">16.87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16,320,000</text:p>
          </table:table-cell>
          <table:table-cell table:style-name="TableCell88">
            <text:p text:style-name="P89">10,557,026</text:p>
          </table:table-cell>
          <table:table-cell table:style-name="TableCell90">
            <text:p text:style-name="P91">-5,762,974</text:p>
          </table:table-cell>
          <table:table-cell table:style-name="TableCell92">
            <text:p text:style-name="P93">64.69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19,210,000</text:p>
          </table:table-cell>
          <table:table-cell table:style-name="TableCell99">
            <text:p text:style-name="P100">6,231,281</text:p>
          </table:table-cell>
          <table:table-cell table:style-name="TableCell101">
            <text:p text:style-name="P102">-12,978,719</text:p>
          </table:table-cell>
          <table:table-cell table:style-name="TableCell103">
            <text:p text:style-name="P104">32.44</text:p>
          </table:table-cell>
        </table:table-row>
      </table:table>
      <text:p text:style-name="P105">※註：1.資料來源，國發基金提供。 <text:s text:c="5"/></text:p>
      <text:p text:style-name="P106">(二)允宜加強資通訊及物聯網產業、智慧機械及零組件產業、生技及醫療器材產業與綠能、環保及循環經濟產業之投資</text:p>
      <text:p text:style-name="P107">以該基金近年投資之產業別觀之(詳附表2)，104至107年度資通訊及物聯網產業、智慧機械及零組件產業均無執行數；生技及醫療器材產業104至106年度均無執行數，107年度預算執行率僅44.07%；綠能、環保及循環經濟產業104年度無執行數，106及107年度執行率分別為13.37%及39.88%，均屬偏低。該等產業近年投資情形欠佳，與預算書說明：規劃配合政府推動產業創新轉型基金及國家級投資公司等政策，加強投資於物聯網、綠能、精密機械及生技醫療等產業之方向未能契合。</text:p>
      <text:p text:style-name="P108">綜上，國發基金近年「各項投資」業務計畫預算執行情形欠佳，且資通訊及物聯網產業、智慧機械及零組件產業、生技及醫療器材產業與綠能、環保及循環經濟產業之投資情形未如預期，允宜審酌問題癥結，配合政府政策加強推動，俾增加產業效益及改善產業結構，促進我國產業之健全發展。</text:p>
      <text:p text:style-name="P109"><text:span text:style-name="T110">附表2</text:span><text:span text:style-name="T111">：</text:span><text:span text:style-name="T112">近</text:span><text:span text:style-name="T113">年</text:span><text:span text:style-name="T114">國發基金</text:span><text:span text:style-name="T115">投資產業</text:span><text:span text:style-name="T116">別一覽</text:span><text:span text:style-name="T117">表</text:span><text:span text:style-name="T118"><text:s text:c="5"/></text:span><text:span text:style-name="T119"><text:s text:c="2"/></text:span><text:span text:style-name="T120"><text:s text:c="2"/></text:span><text:span text:style-name="T121"><text:s text:c="3"/></text:span><text:span text:style-name="T122">單位：新臺幣億元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產業別</text:p>
            </table:table-cell>
            <table:table-cell table:style-name="TableCell136" table:number-columns-spanned="2">
              <text:p text:style-name="P137">104年度</text:p>
            </table:table-cell>
            <table:covered-table-cell/>
            <table:table-cell table:style-name="TableCell138" table:number-columns-spanned="2">
              <text:p text:style-name="P139">105年度</text:p>
            </table:table-cell>
            <table:covered-table-cell/>
            <table:table-cell table:style-name="TableCell140" table:number-columns-spanned="2">
              <text:p text:style-name="P141">106年度</text:p>
            </table:table-cell>
            <table:covered-table-cell/>
            <table:table-cell table:style-name="TableCell142" table:number-columns-spanned="2">
              <text:p text:style-name="P143">107年度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預算數</text:p>
            </table:table-cell>
            <table:table-cell table:style-name="TableCell148">
              <text:p text:style-name="P149">決算數</text:p>
            </table:table-cell>
            <table:table-cell table:style-name="TableCell150">
              <text:p text:style-name="P151">預算數</text:p>
            </table:table-cell>
            <table:table-cell table:style-name="TableCell152">
              <text:p text:style-name="P153">決算數</text:p>
            </table:table-cell>
            <table:table-cell table:style-name="TableCell154">
              <text:p text:style-name="P155">預算數</text:p>
            </table:table-cell>
            <table:table-cell table:style-name="TableCell156">
              <text:p text:style-name="P157">決算數</text:p>
            </table:table-cell>
            <table:table-cell table:style-name="TableCell158">
              <text:p text:style-name="P159">預算數</text:p>
            </table:table-cell>
            <table:table-cell table:style-name="TableCell160">
              <text:p text:style-name="P161">決算數</text:p>
            </table:table-cell>
          </table:table-row>
        </table:table-header-rows>
        <table:table-row table:style-name="TableRow162">
          <table:table-cell table:style-name="TableCell163">
            <text:p text:style-name="P164">資通訊及物聯網產業</text:p>
          </table:table-cell>
          <table:table-cell table:style-name="TableCell165">
            <text:p text:style-name="P166">10.0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13.0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4.2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3.0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<text:span text:style-name="T184">新農業、服務業及傳統產業</text:span></text:p>
          </table:table-cell>
          <table:table-cell table:style-name="TableCell185">
            <text:p text:style-name="P186">5.00</text:p>
          </table:table-cell>
          <table:table-cell table:style-name="TableCell187">
            <text:p text:style-name="P188">14.96</text:p>
          </table:table-cell>
          <table:table-cell table:style-name="TableCell189">
            <text:p text:style-name="P190">10.0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5.00</text:p>
          </table:table-cell>
          <table:table-cell table:style-name="TableCell195">
            <text:p text:style-name="P196">79.17</text:p>
          </table:table-cell>
          <table:table-cell table:style-name="TableCell197">
            <text:p text:style-name="P198">25.00</text:p>
          </table:table-cell>
          <table:table-cell table:style-name="TableCell199">
            <text:p text:style-name="P200">12.63</text:p>
          </table:table-cell>
        </table:table-row>
        <table:table-row table:style-name="TableRow201">
          <table:table-cell table:style-name="TableCell202">
            <text:p text:style-name="P203"><text:span text:style-name="T204">綠能、環保及循環經濟產業</text:span></text:p>
          </table:table-cell>
          <table:table-cell table:style-name="TableCell205">
            <text:p text:style-name="P206">8.0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0.00</text:p>
          </table:table-cell>
          <table:table-cell table:style-name="TableCell211">
            <text:p text:style-name="P212">10.03</text:p>
          </table:table-cell>
          <table:table-cell table:style-name="TableCell213">
            <text:p text:style-name="P214">30.00</text:p>
          </table:table-cell>
          <table:table-cell table:style-name="TableCell215">
            <text:p text:style-name="P216">4.01</text:p>
          </table:table-cell>
          <table:table-cell table:style-name="TableCell217">
            <text:p text:style-name="P218">40.00</text:p>
          </table:table-cell>
          <table:table-cell table:style-name="TableCell219">
            <text:p text:style-name="P220">15.95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智慧機械及零組件產業</text:span>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0.0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3.1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生技及醫療器材產業</text:p>
          </table:table-cell>
          <table:table-cell table:style-name="TableCell244">
            <text:p text:style-name="P245">5.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3.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20.0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30.00</text:p>
          </table:table-cell>
          <table:table-cell table:style-name="TableCell258">
            <text:p text:style-name="P259">13.22</text:p>
          </table:table-cell>
        </table:table-row>
        <table:table-row table:style-name="TableRow260">
          <table:table-cell table:style-name="TableCell261">
            <text:p text:style-name="P262">創業投資事業</text:p>
          </table:table-cell>
          <table:table-cell table:style-name="TableCell263">
            <text:p text:style-name="P264">40.00</text:p>
          </table:table-cell>
          <table:table-cell table:style-name="TableCell265">
            <text:p text:style-name="P266">19.08</text:p>
          </table:table-cell>
          <table:table-cell table:style-name="TableCell267">
            <text:p text:style-name="P268">21.00</text:p>
          </table:table-cell>
          <table:table-cell table:style-name="TableCell269">
            <text:p text:style-name="P270">13.13</text:p>
          </table:table-cell>
          <table:table-cell table:style-name="TableCell271">
            <text:p text:style-name="P272">30.00</text:p>
          </table:table-cell>
          <table:table-cell table:style-name="TableCell273">
            <text:p text:style-name="P274">15.03</text:p>
          </table:table-cell>
          <table:table-cell table:style-name="TableCell275">
            <text:p text:style-name="P276">46.00</text:p>
          </table:table-cell>
          <table:table-cell table:style-name="TableCell277">
            <text:p text:style-name="P278">11.24</text:p>
          </table:table-cell>
        </table:table-row>
        <table:table-row table:style-name="TableRow279">
          <table:table-cell table:style-name="TableCell280">
            <text:p text:style-name="P281">加強投資中小企業實施方案</text:p>
          </table:table-cell>
          <table:table-cell table:style-name="TableCell282">
            <text:p text:style-name="P283">12.00</text:p>
          </table:table-cell>
          <table:table-cell table:style-name="TableCell284">
            <text:p text:style-name="P285">7.87</text:p>
          </table:table-cell>
          <table:table-cell table:style-name="TableCell286">
            <text:p text:style-name="P287">4.50</text:p>
          </table:table-cell>
          <table:table-cell table:style-name="TableCell288">
            <text:p text:style-name="P289">4.29</text:p>
          </table:table-cell>
          <table:table-cell table:style-name="TableCell290">
            <text:p text:style-name="P291">6.00</text:p>
          </table:table-cell>
          <table:table-cell table:style-name="TableCell292">
            <text:p text:style-name="P293">3.91</text:p>
          </table:table-cell>
          <table:table-cell table:style-name="TableCell294">
            <text:p text:style-name="P295">6.00</text:p>
          </table:table-cell>
          <table:table-cell table:style-name="TableCell296">
            <text:p text:style-name="P297">5.48</text:p>
          </table:table-cell>
        </table:table-row>
        <table:table-row table:style-name="TableRow298">
          <table:table-cell table:style-name="TableCell299">
            <text:p text:style-name="P300">加強投資文化創意產業實施方案</text:p>
          </table:table-cell>
          <table:table-cell table:style-name="TableCell301">
            <text:p text:style-name="P302">3.00</text:p>
          </table:table-cell>
          <table:table-cell table:style-name="TableCell303">
            <text:p text:style-name="P304">0.83</text:p>
          </table:table-cell>
          <table:table-cell table:style-name="TableCell305">
            <text:p text:style-name="P306">2.00</text:p>
          </table:table-cell>
          <table:table-cell table:style-name="TableCell307">
            <text:p text:style-name="P308">2.84</text:p>
          </table:table-cell>
          <table:table-cell table:style-name="TableCell309">
            <text:p text:style-name="P310">5.00</text:p>
          </table:table-cell>
          <table:table-cell table:style-name="TableCell311">
            <text:p text:style-name="P312">0.48</text:p>
          </table:table-cell>
          <table:table-cell table:style-name="TableCell313">
            <text:p text:style-name="P314">4.00</text:p>
          </table:table-cell>
          <table:table-cell table:style-name="TableCell315">
            <text:p text:style-name="P316">0.03</text:p>
          </table:table-cell>
        </table:table-row>
        <table:table-row table:style-name="TableRow317">
          <table:table-cell table:style-name="TableCell318">
            <text:p text:style-name="P319">加強投資策略性服務業實施方案</text:p>
          </table:table-cell>
          <table:table-cell table:style-name="TableCell320">
            <text:p text:style-name="P321">7.00</text:p>
          </table:table-cell>
          <table:table-cell table:style-name="TableCell322">
            <text:p text:style-name="P323">3.67</text:p>
          </table:table-cell>
          <table:table-cell table:style-name="TableCell324">
            <text:p text:style-name="P325">7.00</text:p>
          </table:table-cell>
          <table:table-cell table:style-name="TableCell326">
            <text:p text:style-name="P327">2.30</text:p>
          </table:table-cell>
          <table:table-cell table:style-name="TableCell328">
            <text:p text:style-name="P329">5.00</text:p>
          </table:table-cell>
          <table:table-cell table:style-name="TableCell330">
            <text:p text:style-name="P331">1.12</text:p>
          </table:table-cell>
          <table:table-cell table:style-name="TableCell332">
            <text:p text:style-name="P333">5.00</text:p>
          </table:table-cell>
          <table:table-cell table:style-name="TableCell334">
            <text:p text:style-name="P335">2.01</text:p>
          </table:table-cell>
        </table:table-row>
        <table:table-row table:style-name="TableRow336">
          <table:table-cell table:style-name="TableCell337">
            <text:p text:style-name="P338">加強投資策略性製造業實施方案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.58</text:p>
          </table:table-cell>
          <table:table-cell table:style-name="TableCell343">
            <text:p text:style-name="P344">8.00</text:p>
          </table:table-cell>
          <table:table-cell table:style-name="TableCell345">
            <text:p text:style-name="P346">1.91</text:p>
          </table:table-cell>
          <table:table-cell table:style-name="TableCell347">
            <text:p text:style-name="P348">8.00</text:p>
          </table:table-cell>
          <table:table-cell table:style-name="TableCell349">
            <text:p text:style-name="P350">1.85</text:p>
          </table:table-cell>
          <table:table-cell table:style-name="TableCell351">
            <text:p text:style-name="P352">8.00</text:p>
          </table:table-cell>
          <table:table-cell table:style-name="TableCell353">
            <text:p text:style-name="P354">1.23</text:p>
          </table:table-cell>
        </table:table-row>
        <table:table-row table:style-name="TableRow355">
          <table:table-cell table:style-name="TableCell356">
            <text:p text:style-name="P357">創業天使投資方案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2.00</text:p>
          </table:table-cell>
          <table:table-cell table:style-name="TableCell372">
            <text:p text:style-name="P373">0.52</text:p>
          </table:table-cell>
        </table:table-row>
        <table:table-row table:style-name="TableRow374">
          <table:table-cell table:style-name="TableCell375">
            <text:p text:style-name="P376">專案投資-臺灣金控公司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63.0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專案投資-臺灣土銀公司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63.0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合 <text:s/>計</text:p>
          </table:table-cell>
          <table:table-cell table:style-name="TableCell415">
            <text:p text:style-name="P416">90.00</text:p>
          </table:table-cell>
          <table:table-cell table:style-name="TableCell417">
            <text:p text:style-name="P418">46.99</text:p>
          </table:table-cell>
          <table:table-cell table:style-name="TableCell419">
            <text:p text:style-name="P420">204.50</text:p>
          </table:table-cell>
          <table:table-cell table:style-name="TableCell421">
            <text:p text:style-name="P422">34.50</text:p>
          </table:table-cell>
          <table:table-cell table:style-name="TableCell423">
            <text:p text:style-name="P424">163.20</text:p>
          </table:table-cell>
          <table:table-cell table:style-name="TableCell425">
            <text:p text:style-name="P426">105.57</text:p>
          </table:table-cell>
          <table:table-cell table:style-name="TableCell427">
            <text:p text:style-name="P428">192.10</text:p>
          </table:table-cell>
          <table:table-cell table:style-name="TableCell429">
            <text:p text:style-name="P430">62.31</text:p>
          </table:table-cell>
        </table:table-row>
      </table:table>
      <text:p text:style-name="P431">※註：1.資料來源，國發基金提供。</text:p>
      <text:p text:style-name="P432">2.「資通訊及物聯網產業」：104年度原為「資訊及通訊科技業」，105年度改為「資通訊產業」，106年度再改為「資通訊及物聯網產業」。</text:p>
      <text:p text:style-name="P433">3.「新農業、服務業及傳統產業」：104年度原為「新興服務業及傳統產業」，107年度改為「新農業、服務業及傳統產業」。</text:p>
      <text:p text:style-name="P434">4.「綠能、環保及循環經濟產業」：104原名為「新能源產業」，105年改為「綠能及環保產業」，107年度再改為「綠能、環保及循環經濟產業」。</text:p>
      <text:p text:style-name="P435">5.「智慧機械及零組件產業」：106年度原為「機械及零組件產業」。</text:p>
      <text:p text:style-name="P436">6.「生技及醫療器材產業」：104年度原為「生物科技產業」，105年度改為「生技醫療業」，106年度再改為「生技及醫療器材業」，107年度復改為「生技及醫療器材產業」。</text:p>
      <text:p text:style-name="P437"><text:bookmark-start text:name="_Toc508789769"/></text:p>
      <text:p text:style-name="P438"><text:bookmark-start text:name="_Toc35244067"/>二、為協助企業轉型升級設立併購投資基金，惟投資規模未如預期，且多數案件迄無具體併購實績，允宜檢討<text:bookmark-end text:name="_Toc35244067"/></text:p>
      <text:p text:style-name="P439">國發基金為協助經濟轉型及國家發展，配合行政院「經濟體質強化措施」，於104年9月間經管理會通過設立併購投資基金，匡列200億元提供企業所需資金協助轉型升級。經查：</text:p>
      <text:p text:style-name="P440"><text:span text:style-name="T441">(一)</text:span><text:span text:style-name="T442">併購</text:span><text:span text:style-name="T443">投資</text:span><text:span text:style-name="T444">基金</text:span><text:span text:style-name="T445">設立目的、投資對象及預期目標</text:span></text:p>
      <text:p text:style-name="P446">國發基金管理會於104年9月通過「行政院國家發展基金投資併購投資基金作業要點」，期結合民間資金共同設立併購投資基金，透過企業整併方式加速產業升級及改善產業結構，提升企業經營效率與競爭力。該基金匡列200 億元以投資民間主導之併購投資基金，並就個別併購投資基金以 30%為上限，自要點通過施行日起 3 年內受理申請；投資之併購投資基金主要投資類型包含：一、國內企業相互併購整合，以擴大產業規模及提升競爭力；二、國內企業併購國外企業，以取得技術、品牌、市場及人才等關鍵資源；三、國外企業併購國內企業，進行企業重整或建立供應鏈，協助提升國內產業價值。</text:p>
      <text:p text:style-name="P447"><text:span text:style-name="T448">(二)</text:span><text:span text:style-name="T449">至申請截止日止，僅核定投資中華開發優勢創投基金1案，且至107年底轉投資事業多數未具併購實</text:span><text:span text:style-name="T450">績</text:span></text:p>
      <text:p text:style-name="P451">截至併購投資基金受理期間截止日（即107年9月3日），國發基金僅核定通過中華開發優勢創投基金1案，該基金參與投資金額10億5,000萬元，占併購投資基金匡列200億元之5.25%；據該基金說明，截至107年底止中華開發優勢創投基金累計轉投資11家公司，僅2家公司具併購實績，其餘9家公司或屬初創公司，目前尚處產品開發階段，併購或被併購時機尚未成熟、或待規模經濟擴大，以提升價值及機會、或因價格問題、或洽詢適當對象中、或洽談對象未同意等，尚無併購實績。</text:p>
      <text:p text:style-name="P452">綜上，國發基金為協助經濟轉型及國家發展，匡列200 億元，期結合民間資金共同設立併購投資基金，透過企業整併方式加速產業升級及改善產業結構，提升企業經營效率與競爭力，惟至申請截止日，僅核定投資中華開發優勢創投基金1案，投資金額亦偏低，且至107年底轉投資公司併購實績成效不彰，亟待檢討改善。</text:p>
      <text:p text:style-name="P453"><text:bookmark-end text:name="_Toc508789769"/></text:p>
      <text:p text:style-name="P454"><text:bookmark-start text:name="_Toc508789770"/><text:bookmark-start text:name="_Toc35244068"/>貳、離島建設基金<text:bookmark-end text:name="_Toc508789770"/><text:bookmark-end text:name="_Toc35244068"/></text:p>
      <text:p text:style-name="P455"><text:bookmark-start text:name="_Toc528762228"/>離島建設基金（以下稱離島基金）107年度基金來源決算數1,987萬1千元，基金用途決算數8億654萬4千元，基金來源及用途相抵後，本期短絀7億8,667萬3千元，較預算增加短絀1,202萬7千元（增幅1.55%）。謹就離島基金107年度決算評估如下：<text:s/></text:p>
      <text:p text:style-name="P456"><text:bookmark-start text:name="_Toc35244069"/>三、<text:bookmark-end text:name="_Toc528762228"/>離島基金基金來源逐年減少，允宜積極妥為籌謀，俾利基金之永續經營<text:bookmark-end text:name="_Toc35244069"/></text:p>
      <text:p text:style-name="P457">離島基金107年度基金來源決算數1,987萬1千元，較預算數減少593萬1千元，減幅22.99%（詳附表1）。經查：</text:p>
      <text:p text:style-name="P458"><text:span text:style-name="T459">附表1</text:span><text:span text:style-name="T460">：</text:span><text:span text:style-name="T461">離島基金</text:span><text:span text:style-name="T462">近年</text:span><text:span text:style-name="T463">基金來源預算執行情形</text:span><text:span text:style-name="T464">表</text:span><text:s text:c="10"/></text:p>
      <text:p text:style-name="P465"><text:span text:style-name="T466">單位</text:span><text:span text:style-name="T467">：新臺幣千元、</text:span><text:span text:style-name="T468">%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 table:number-rows-spanned="2">
              <text:p text:style-name="P477">年度</text:p>
            </table:table-cell>
            <table:table-cell table:style-name="TableCell478" table:number-rows-spanned="2">
              <text:p text:style-name="P479">預算數</text:p>
            </table:table-cell>
            <table:table-cell table:style-name="TableCell480" table:number-rows-spanned="2">
              <text:p text:style-name="P481">決算數</text:p>
            </table:table-cell>
            <table:table-cell table:style-name="TableCell482" table:number-columns-spanned="2">
              <text:p text:style-name="P483">比較增減</text:p>
            </table:table-cell>
            <table:covered-table-cell/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金額</text:p>
            </table:table-cell>
            <table:table-cell table:style-name="TableCell490">
              <text:p text:style-name="P491">比率</text:p>
            </table:table-cell>
          </table:table-row>
        </table:table-header-rows>
        <table:table-row table:style-name="TableRow492">
          <table:table-cell table:style-name="TableCell493">
            <text:p text:style-name="P494">104</text:p>
          </table:table-cell>
          <table:table-cell table:style-name="TableCell495">
            <text:p text:style-name="P496">59,201</text:p>
          </table:table-cell>
          <table:table-cell table:style-name="TableCell497">
            <text:p text:style-name="P498">53,533</text:p>
          </table:table-cell>
          <table:table-cell table:style-name="TableCell499">
            <text:p text:style-name="P500">-5,668</text:p>
          </table:table-cell>
          <table:table-cell table:style-name="TableCell501">
            <text:p text:style-name="P502">-9.57</text:p>
          </table:table-cell>
        </table:table-row>
        <table:table-row table:style-name="TableRow503">
          <table:table-cell table:style-name="TableCell504">
            <text:p text:style-name="P505">105</text:p>
          </table:table-cell>
          <table:table-cell table:style-name="TableCell506">
            <text:p text:style-name="P507">49,736</text:p>
          </table:table-cell>
          <table:table-cell table:style-name="TableCell508">
            <text:p text:style-name="P509">49,928</text:p>
          </table:table-cell>
          <table:table-cell table:style-name="TableCell510">
            <text:p text:style-name="P511">192</text:p>
          </table:table-cell>
          <table:table-cell table:style-name="TableCell512">
            <text:p text:style-name="P513">0.39</text:p>
          </table:table-cell>
        </table:table-row>
        <table:table-row table:style-name="TableRow514">
          <table:table-cell table:style-name="TableCell515">
            <text:p text:style-name="P516">106</text:p>
          </table:table-cell>
          <table:table-cell table:style-name="TableCell517">
            <text:p text:style-name="P518">34,953</text:p>
          </table:table-cell>
          <table:table-cell table:style-name="TableCell519">
            <text:p text:style-name="P520">32,462</text:p>
          </table:table-cell>
          <table:table-cell table:style-name="TableCell521">
            <text:p text:style-name="P522">-2,491</text:p>
          </table:table-cell>
          <table:table-cell table:style-name="TableCell523">
            <text:p text:style-name="P524">-7.13</text:p>
          </table:table-cell>
        </table:table-row>
        <table:table-row table:style-name="TableRow525">
          <table:table-cell table:style-name="TableCell526">
            <text:p text:style-name="P527">107</text:p>
          </table:table-cell>
          <table:table-cell table:style-name="TableCell528">
            <text:p text:style-name="P529">25,802</text:p>
          </table:table-cell>
          <table:table-cell table:style-name="TableCell530">
            <text:p text:style-name="P531">19,871</text:p>
          </table:table-cell>
          <table:table-cell table:style-name="TableCell532">
            <text:p text:style-name="P533">-5,931</text:p>
          </table:table-cell>
          <table:table-cell table:style-name="TableCell534">
            <text:p text:style-name="P535">-22.99</text:p>
          </table:table-cell>
        </table:table-row>
      </table:table>
      <text:p text:style-name="P536"><text:span text:style-name="T537">※註：</text:span><text:span text:style-name="T538">1.</text:span><text:span text:style-name="T539">資料來源，</text:span><text:span text:style-name="T540">離島基金</text:span><text:span text:style-name="T541">歷年</text:span><text:span text:style-name="T542">決算書</text:span><text:span text:style-name="T543">。</text:span></text:p>
      <text:p text:style-name="P544"><text:span text:style-name="T545">(一)</text:span><text:span text:style-name="T546">基金來源相關規定</text:span></text:p>
      <text:p text:style-name="P547"><text:span text:style-name="T548">1.預算法第4條第1項第2款規定：「有特定收入來源而供特殊用途者，為</text:span>特別收入基金。」</text:p>
      <text:p text:style-name="P549">2.離島建設條例第16條第1項規定：「為加速離島建設，中央主管機關應設置離島建設基金，基金總額不得低於新臺幣3百億元，基金來源如下：一、中央政府分10年編列預算或指定財源撥入。二、縣（市）主管機關編列預算撥入。三、基金孳息。四、人民或團體之捐助。五、觀光博弈業特許費。六、其他收入。」</text:p>
      <text:p text:style-name="P550"><text:span text:style-name="T551">(二)</text:span><text:span text:style-name="T552">基金來源主要仰賴國庫撥款</text:span><text:span text:style-name="T553">，</text:span><text:span text:style-name="T554">自100年度起</text:span><text:span text:style-name="T555">國庫</text:span><text:span text:style-name="T556">不再撥補</text:span><text:span text:style-name="T557">後</text:span><text:span text:style-name="T558">，基金來源逐年</text:span><text:span text:style-name="T559">減少</text:span></text:p>
      <text:p text:style-name="P560"><text:span text:style-name="T561">該基金自90年度成立迄107</text:span><text:span text:style-name="T562">年底</text:span><text:span text:style-name="T563">，基金來源總額為313億</text:span><text:span text:style-name="T564">6</text:span><text:span text:style-name="T565">,</text:span><text:span text:style-name="T566">468</text:span><text:span text:style-name="T567">萬</text:span><text:span text:style-name="T568">9</text:span><text:span text:style-name="T569">千元（詳附表1），主要收入</text:span><text:span text:style-name="T570">項目包含</text:span><text:span text:style-name="T571">國庫撥款收入300億元，占比95.</text:span><text:span text:style-name="T572">65</text:span><text:span text:style-name="T573">%，其次為利息收入8億6,</text:span><text:span text:style-name="T574">42</text:span><text:span text:style-name="T575">9</text:span><text:span text:style-name="T576">萬</text:span><text:span text:style-name="T577">9</text:span><text:span text:style-name="T578">千元、占比2.76%，</text:span><text:span text:style-name="T579">其他收入（含</text:span><text:span text:style-name="T580">違約罰款收入及</text:span><text:span text:style-name="T581">收回補助計畫結餘款</text:span><text:span text:style-name="T582">等</text:span><text:span text:style-name="T583">雜項收入）5億</text:span><text:span text:style-name="T584">39</text:span><text:span text:style-name="T585">萬元</text:span><text:span text:style-name="T586">，</text:span><text:span text:style-name="T587">占比1.6</text:span><text:span text:style-name="T588">0</text:span><text:span text:style-name="T589">%，除國庫撥款收入外，其他各項收入占比均低</text:span><text:span text:style-name="T590">；</text:span><text:span text:style-name="T591">查</text:span><text:span text:style-name="T592">90</text:span><text:span text:style-name="T593">至99年度</text:span><text:span text:style-name="T594">政府</text:span><text:span text:style-name="T595">依離島建設條例規定撥</text:span><text:span text:style-name="T596">入</text:span><text:span text:style-name="T597">基金300億元，</text:span><text:span text:style-name="T598">自</text:span><text:span text:style-name="T599">100年度起國庫不再撥補，基金來源逐年銳減</text:span><text:span text:style-name="T600">，已無法支應基金每年業務所需經費</text:span><text:span text:style-name="T601">，至107年度基金來源</text:span><text:span text:style-name="T602">決算數</text:span><text:span text:style-name="T603">僅1,987萬1千元</text:span><text:span text:style-name="T604">，</text:span><text:span text:style-name="T605">不僅</text:span><text:span text:style-name="T606">較預算減少22.99%</text:span><text:span text:style-name="T607">，</text:span><text:span text:style-name="T608">又</text:span><text:span text:style-name="T609">較100年度決算數減少80.10%</text:span><text:span text:style-name="T610">，為基金之永續經營</text:span><text:span text:style-name="T611">，</text:span><text:span text:style-name="T612">允宜儘速研擬</text:span><text:span text:style-name="T613">適切可行之</text:span><text:span text:style-name="T614">開拓財源方案</text:span><text:span text:style-name="T615">。</text:span></text:p>
      <text:p text:style-name="P616"><text:span text:style-name="T617">附表</text:span><text:span text:style-name="T618">2</text:span><text:span text:style-name="T619">：離島基金</text:span><text:span text:style-name="T620">歷年</text:span><text:span text:style-name="T621">基金來源明細表</text:span><text:span text:style-name="T622"><text:s text:c="13"/></text:span><text:span text:style-name="T623">單位：新臺幣千元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p text:style-name="P632">年度</text:p>
            </table:table-cell>
            <table:table-cell table:style-name="TableCell633">
              <text:p text:style-name="P634">國庫撥款收入</text:p>
            </table:table-cell>
            <table:table-cell table:style-name="TableCell635">
              <text:p text:style-name="P636">利息收入</text:p>
            </table:table-cell>
            <table:table-cell table:style-name="TableCell637">
              <text:p text:style-name="P638">其他收入</text:p>
            </table:table-cell>
            <table:table-cell table:style-name="TableCell639">
              <text:p text:style-name="P640">合計</text:p>
            </table:table-cell>
          </table:table-row>
        </table:table-header-rows>
        <table:table-row table:style-name="TableRow641">
          <table:table-cell table:style-name="TableCell642">
            <text:p text:style-name="P643">90-99</text:p>
          </table:table-cell>
          <table:table-cell table:style-name="TableCell644">
            <text:p text:style-name="P645">30,000,000<text:s/></text:p>
          </table:table-cell>
          <table:table-cell table:style-name="TableCell646">
            <text:p text:style-name="P647">466,282</text:p>
          </table:table-cell>
          <table:table-cell table:style-name="TableCell648">
            <text:p text:style-name="P649">412,605</text:p>
          </table:table-cell>
          <table:table-cell table:style-name="TableCell650">
            <text:p text:style-name="P651">30,878,887</text:p>
          </table:table-cell>
        </table:table-row>
        <table:table-row table:style-name="TableRow652">
          <table:table-cell table:style-name="TableCell653">
            <text:p text:style-name="P654">100</text:p>
          </table:table-cell>
          <table:table-cell table:style-name="TableCell655">
            <text:p text:style-name="P656">0<text:s/></text:p>
          </table:table-cell>
          <table:table-cell table:style-name="TableCell657">
            <text:p text:style-name="P658">74,110</text:p>
          </table:table-cell>
          <table:table-cell table:style-name="TableCell659">
            <text:p text:style-name="P660">25,739</text:p>
          </table:table-cell>
          <table:table-cell table:style-name="TableCell661">
            <text:p text:style-name="P662">99,849<text:s/></text:p>
          </table:table-cell>
        </table:table-row>
        <table:table-row table:style-name="TableRow663">
          <table:table-cell table:style-name="TableCell664">
            <text:p text:style-name="P665">101</text:p>
          </table:table-cell>
          <table:table-cell table:style-name="TableCell666">
            <text:p text:style-name="P667">0<text:s/></text:p>
          </table:table-cell>
          <table:table-cell table:style-name="TableCell668">
            <text:p text:style-name="P669">71,680</text:p>
          </table:table-cell>
          <table:table-cell table:style-name="TableCell670">
            <text:p text:style-name="P671">12,831</text:p>
          </table:table-cell>
          <table:table-cell table:style-name="TableCell672">
            <text:p text:style-name="P673">84,511</text:p>
          </table:table-cell>
        </table:table-row>
        <table:table-row table:style-name="TableRow674">
          <table:table-cell table:style-name="TableCell675">
            <text:p text:style-name="P676">102</text:p>
          </table:table-cell>
          <table:table-cell table:style-name="TableCell677">
            <text:p text:style-name="P678">0　</text:p>
          </table:table-cell>
          <table:table-cell table:style-name="TableCell679">
            <text:p text:style-name="P680">66,022</text:p>
          </table:table-cell>
          <table:table-cell table:style-name="TableCell681">
            <text:p text:style-name="P682">8,992</text:p>
          </table:table-cell>
          <table:table-cell table:style-name="TableCell683">
            <text:p text:style-name="P684">75,014</text:p>
          </table:table-cell>
        </table:table-row>
        <table:table-row table:style-name="TableRow685">
          <table:table-cell table:style-name="TableCell686">
            <text:p text:style-name="P687">10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58,167</text:p>
          </table:table-cell>
          <table:table-cell table:style-name="TableCell692">
            <text:p text:style-name="P693">12,467</text:p>
          </table:table-cell>
          <table:table-cell table:style-name="TableCell694">
            <text:p text:style-name="P695">70,634</text:p>
          </table:table-cell>
        </table:table-row>
        <table:table-row table:style-name="TableRow696">
          <table:table-cell table:style-name="TableCell697">
            <text:p text:style-name="P698">104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47,596</text:p>
          </table:table-cell>
          <table:table-cell table:style-name="TableCell703">
            <text:p text:style-name="P704">5,937</text:p>
          </table:table-cell>
          <table:table-cell table:style-name="TableCell705">
            <text:p text:style-name="P706">53,533</text:p>
          </table:table-cell>
        </table:table-row>
        <table:table-row table:style-name="TableRow707">
          <table:table-cell table:style-name="TableCell708">
            <text:p text:style-name="P709">105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35,625</text:p>
          </table:table-cell>
          <table:table-cell table:style-name="TableCell714">
            <text:p text:style-name="P715">14,303</text:p>
          </table:table-cell>
          <table:table-cell table:style-name="TableCell716">
            <text:p text:style-name="P717">49,928</text:p>
          </table:table-cell>
        </table:table-row>
        <table:table-row table:style-name="TableRow718">
          <table:table-cell table:style-name="TableCell719">
            <text:p text:style-name="P720">106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26,674</text:p>
          </table:table-cell>
          <table:table-cell table:style-name="TableCell725">
            <text:p text:style-name="P726">5,788</text:p>
          </table:table-cell>
          <table:table-cell table:style-name="TableCell727">
            <text:p text:style-name="P728">32,462</text:p>
          </table:table-cell>
        </table:table-row>
        <table:table-row table:style-name="TableRow729">
          <table:table-cell table:style-name="TableCell730">
            <text:p text:style-name="P731">107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18,143</text:p>
          </table:table-cell>
          <table:table-cell table:style-name="TableCell736">
            <text:p text:style-name="P737">1,728</text:p>
          </table:table-cell>
          <table:table-cell table:style-name="TableCell738">
            <text:p text:style-name="P739">19,871</text:p>
          </table:table-cell>
        </table:table-row>
        <table:table-row table:style-name="TableRow740">
          <table:table-cell table:style-name="TableCell741">
            <text:p text:style-name="P742">合計</text:p>
          </table:table-cell>
          <table:table-cell table:style-name="TableCell743">
            <text:p text:style-name="P744">30,000,000<text:s/></text:p>
          </table:table-cell>
          <table:table-cell table:style-name="TableCell745">
            <text:p text:style-name="P746">864,299</text:p>
          </table:table-cell>
          <table:table-cell table:style-name="TableCell747">
            <text:p text:style-name="P748">500,390</text:p>
          </table:table-cell>
          <table:table-cell table:style-name="TableCell749">
            <text:p text:style-name="P750">31,364,689</text:p>
          </table:table-cell>
        </table:table-row>
      </table:table>
      <text:p text:style-name="P751"><text:span text:style-name="T752">※註：</text:span><text:span text:style-name="T753">1.</text:span><text:span text:style-name="T754">資料來源，</text:span><text:span text:style-name="T755">離島基金提供</text:span><text:span text:style-name="T756">。</text:span></text:p>
      <text:p text:style-name="P757">綜上，離島基金歷年主要財源為國庫撥款收入，自100年度起國庫不再撥補後，基金來源逐年減少，已無法支應業務所需經費，且107年度基金來源決算數較預算減少逾2成，允宜積極妥為籌謀，詳予規劃開拓財源方案，俾利基金之永續經營。</text:p>
      <text:p text:style-name="P758"><text:bookmark-start text:name="_Toc508789772"/><text:bookmark-start text:name="_Toc35244070"/>參、花東地區永續發展基金<text:bookmark-end text:name="_Toc508789772"/><text:bookmark-end text:name="_Toc35244070"/></text:p>
      <text:p text:style-name="P759"><text:bookmark-start text:name="_Toc508789773"/>花東地區永續發展基金（以下稱花東基金）107年度基金來源決算數10億5,165萬5千元，基金用途決算數15億8,493萬9千元，基金來源及用途相抵後，本期短絀5億3,328萬3千元，與預算賸餘相距5億6,932萬1千元。謹就花東基金107年度決算評估如下：<text:s/></text:p>
      <text:p text:style-name="P760"><text:bookmark-start text:name="_Toc35244071"/>四、107年度多項績效指標達成情形未如預期，允宜確實檢討<text:bookmark-end text:name="_Toc508789773"/><text:bookmark-end text:name="_Toc35244071"/></text:p>
      <text:p text:style-name="P761"><text:span text:style-name="T762">花東基</text:span><text:span text:style-name="T763">金</text:span>107年度基金用途決算數15億8,493萬9千元，較預算數增加5億7,677萬7千元，增幅57.21%；107年度透過該基金之運用，賡續推動花東地區觀光及文化、原住民族群生活條件及環境之改善、生態環境保護、基礎建設、產業發展、交通建設、醫療建設、社會福利建設、災害防治、治安維護、河川整治及教育設施等各項發展措施，期可達成花東地區永續發展之目標。<text:s/></text:p>
      <text:p text:style-name="P764">惟檢視該基金107年度績效指標達成情形（詳附表1），花蓮縣部分，10項關鍵績效指標中，除公共運輸使用率106年度停止辦理調查外，計有觀光旅遊人次、家戶可支配所得、新增工作機會、人口社會增加率、零歲之平均餘命、災害死傷人數及自然生態景觀及棲地面積等7項未達成目標，未達目標比率77.78%，尤其新增工作機會及人口社會增加率目標值分別為增加1,500人及0.97%<text:span text:style-name="T765">0</text:span>，惟實際執行情形為未增加或不增反減；另107年度災害實際死傷人數18人，較目標值0.83人增逾20倍，且較106年度死傷人數3人增加5倍，執行績效明顯欠佳，亟待積極檢討改善。</text:p>
      <text:p text:style-name="P766">另臺東縣8項關鍵績效指標中，則包含零歲之平均餘命、自然海岸線長度比例及有機農作物耕種面積等3項未達成目標值，其中有機農作物耕種面積實際值613公頃雖較目標值1,000公頃元減少38.7%，然較106年度實際值560公頃增加9.46%，已有提升，允宜賡續積極輔導農民轉型，以減少對環境之負擔。</text:p>
      <text:p text:style-name="P767"><text:span text:style-name="T768">綜</text:span><text:span text:style-name="T769">上，</text:span><text:span text:style-name="T770">花東</text:span><text:span text:style-name="T771">基金10</text:span><text:span text:style-name="T772">7</text:span><text:span text:style-name="T773">年度</text:span><text:span text:style-name="T774">多項</text:span>關鍵績效指標未達預定目標值，且部分項目實際執行情形有欠理想，亟待改善，為促進花東地區觀光及文化、原住民族生活條件及環境之改善，允宜妥適運用基金資源，加強推動各項發展措施<text:span text:style-name="T775">。</text:span></text:p>
      <text:p text:style-name="P776"><text:span text:style-name="T777">附表1</text:span><text:span text:style-name="T778">：</text:span><text:span text:style-name="T779">10</text:span><text:span text:style-name="T780">7</text:span><text:span text:style-name="T781">年度績效目標達成情形一覽表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 table:number-rows-spanned="2">
              <text:p text:style-name="P789">關鍵策略目標/年度績效目標</text:p>
            </table:table-cell>
            <table:table-cell table:style-name="TableCell790" table:number-rows-spanned="2">
              <text:p text:style-name="P791">關鍵績效指標/</text:p>
              <text:p text:style-name="P792">衡量指標</text:p>
            </table:table-cell>
            <table:table-cell table:style-name="TableCell793" table:number-columns-spanned="2">
              <text:p text:style-name="P794">107年度</text:p>
            </table:table-cell>
            <table:covered-table-cell/>
          </table:table-row>
          <table:table-row table:style-name="TableRow795">
            <table:covered-table-cell>
              <text:p text:style-name="P796"/>
            </table:covered-table-cell>
            <table:covered-table-cell>
              <text:p text:style-name="P797"/>
            </table:covered-table-cell>
            <table:table-cell table:style-name="TableCell798">
              <text:p text:style-name="P799">原定目標值</text:p>
            </table:table-cell>
            <table:table-cell table:style-name="TableCell800">
              <text:p text:style-name="P801">達成情形</text:p>
            </table:table-cell>
          </table:table-row>
        </table:table-header-rows>
        <table:table-row table:style-name="TableRow802">
          <table:table-cell table:style-name="TableCell803" table:number-columns-spanned="4">
            <text:p text:style-name="P804">花蓮縣部分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3">
            <text:p text:style-name="P807">經濟永續</text:p>
          </table:table-cell>
          <table:table-cell table:style-name="TableCell808">
            <text:p text:style-name="P809">觀光旅遊人次（萬人）</text:p>
          </table:table-cell>
          <table:table-cell table:style-name="TableCell810">
            <text:p text:style-name="P811">1,145</text:p>
          </table:table-cell>
          <table:table-cell table:style-name="TableCell812">
            <text:p text:style-name="P813">928.3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家戶可支配所得(萬元)</text:p>
          </table:table-cell>
          <table:table-cell table:style-name="TableCell818">
            <text:p text:style-name="P819">80.5</text:p>
          </table:table-cell>
          <table:table-cell table:style-name="TableCell820">
            <text:p text:style-name="P821">75.24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新增工作機會（人）</text:p>
          </table:table-cell>
          <table:table-cell table:style-name="TableCell826">
            <text:p text:style-name="P827">+1,500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 table:number-rows-spanned="4">
            <text:p text:style-name="P832">社會永續</text:p>
          </table:table-cell>
          <table:table-cell table:style-name="TableCell833">
            <text:p text:style-name="P834"><text:span text:style-name="T835">人口社會增加率(%</text:span><text:span text:style-name="T836">0</text:span><text:span text:style-name="T837">)</text:span></text:p>
          </table:table-cell>
          <table:table-cell table:style-name="TableCell838">
            <text:p text:style-name="P839">+0.97</text:p>
          </table:table-cell>
          <table:table-cell table:style-name="TableCell840">
            <text:p text:style-name="P841">-0.50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零歲之平均餘命（歲）</text:p>
          </table:table-cell>
          <table:table-cell table:style-name="TableCell846">
            <text:p text:style-name="P847">76.97</text:p>
          </table:table-cell>
          <table:table-cell table:style-name="TableCell848">
            <text:p text:style-name="P849">76.77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參與公共與學習活動次數(次/年)</text:p>
          </table:table-cell>
          <table:table-cell table:style-name="TableCell854">
            <text:p text:style-name="P855">13.20</text:p>
          </table:table-cell>
          <table:table-cell table:style-name="TableCell856">
            <text:p text:style-name="P857">13.94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災害死傷人數(人)</text:p>
          </table:table-cell>
          <table:table-cell table:style-name="TableCell862">
            <text:p text:style-name="P863">0.83</text:p>
          </table:table-cell>
          <table:table-cell table:style-name="TableCell864">
            <text:p text:style-name="P865">18</text:p>
          </table:table-cell>
        </table:table-row>
        <table:table-row table:style-name="TableRow866">
          <table:table-cell table:style-name="TableCell867" table:number-rows-spanned="3">
            <text:p text:style-name="P868">環境永續</text:p>
          </table:table-cell>
          <table:table-cell table:style-name="TableCell869">
            <text:p text:style-name="P870">公共運輸使用率（%）</text:p>
          </table:table-cell>
          <table:table-cell table:style-name="TableCell871">
            <text:p text:style-name="P872">6.56</text:p>
          </table:table-cell>
          <table:table-cell table:style-name="TableCell873">
            <text:p text:style-name="P874">6.1(詳註2)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自然生態景觀及棲地面積(公頃)</text:p>
          </table:table-cell>
          <table:table-cell table:style-name="TableCell879">
            <text:p text:style-name="P880">137,320.18</text:p>
          </table:table-cell>
          <table:table-cell table:style-name="TableCell881">
            <text:p text:style-name="P882">137,137.18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有機農作物耕種面積(公頃)</text:p>
          </table:table-cell>
          <table:table-cell table:style-name="TableCell887">
            <text:p text:style-name="P888">1,561.36</text:p>
          </table:table-cell>
          <table:table-cell table:style-name="TableCell889">
            <text:p text:style-name="P890">2,122</text:p>
          </table:table-cell>
        </table:table-row>
        <table:table-row table:style-name="TableRow891">
          <table:table-cell table:style-name="TableCell892" table:number-columns-spanned="4">
            <text:p text:style-name="P893"><text:span text:style-name="T894">臺</text:span><text:span text:style-name="T895">東縣部分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3">
            <text:p text:style-name="P898">樂活臺東</text:p>
          </table:table-cell>
          <table:table-cell table:style-name="TableCell899">
            <text:p text:style-name="P900">零歲之平均餘命（歲）</text:p>
          </table:table-cell>
          <table:table-cell table:style-name="TableCell901">
            <text:p text:style-name="P902">75.8</text:p>
          </table:table-cell>
          <table:table-cell table:style-name="TableCell903">
            <text:p text:style-name="P904">75.49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緊急救護急救成功率（%）</text:p>
          </table:table-cell>
          <table:table-cell table:style-name="TableCell909">
            <text:p text:style-name="P910">22.60</text:p>
          </table:table-cell>
          <table:table-cell table:style-name="TableCell911">
            <text:p text:style-name="P912">27.60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自然海岸線長度比例（%）</text:p>
          </table:table-cell>
          <table:table-cell table:style-name="TableCell917">
            <text:p text:style-name="P918">69.42</text:p>
          </table:table-cell>
          <table:table-cell table:style-name="TableCell919">
            <text:p text:style-name="P920">69.38</text:p>
          </table:table-cell>
        </table:table-row>
        <table:table-row table:style-name="TableRow921">
          <table:table-cell table:style-name="TableCell922" table:number-rows-spanned="2">
            <text:p text:style-name="P923">智慧臺東</text:p>
          </table:table-cell>
          <table:table-cell table:style-name="TableCell924">
            <text:p text:style-name="P925"><text:span text:style-name="T926">人口社會增加率(%</text:span><text:span text:style-name="T927">0</text:span><text:span text:style-name="T928">)</text:span></text:p>
          </table:table-cell>
          <table:table-cell table:style-name="TableCell929">
            <text:p text:style-name="P930">-0.79</text:p>
          </table:table-cell>
          <table:table-cell table:style-name="TableCell931">
            <text:p text:style-name="P932">0.94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有機農作物耕種面積(公頃）</text:p>
          </table:table-cell>
          <table:table-cell table:style-name="TableCell937">
            <text:p text:style-name="P938">1,000</text:p>
          </table:table-cell>
          <table:table-cell table:style-name="TableCell939">
            <text:p text:style-name="P940">613</text:p>
          </table:table-cell>
        </table:table-row>
        <table:table-row table:style-name="TableRow941">
          <table:table-cell table:style-name="TableCell942">
            <text:p text:style-name="P943">國際臺東</text:p>
          </table:table-cell>
          <table:table-cell table:style-name="TableCell944">
            <text:p text:style-name="P945">觀光旅遊人次（萬人）</text:p>
          </table:table-cell>
          <table:table-cell table:style-name="TableCell946">
            <text:p text:style-name="P947">670</text:p>
          </table:table-cell>
          <table:table-cell table:style-name="TableCell948">
            <text:p text:style-name="P949">775</text:p>
          </table:table-cell>
        </table:table-row>
        <table:table-row table:style-name="TableRow950">
          <table:table-cell table:style-name="TableCell951" table:number-rows-spanned="2">
            <text:p text:style-name="P952">創新臺東</text:p>
          </table:table-cell>
          <table:table-cell table:style-name="TableCell953">
            <text:p text:style-name="P954">家戶可支配所得（萬元）</text:p>
          </table:table-cell>
          <table:table-cell table:style-name="TableCell955">
            <text:p text:style-name="P956">65.0</text:p>
          </table:table-cell>
          <table:table-cell table:style-name="TableCell957">
            <text:p text:style-name="P958">75.2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新增工作機會（人）</text:p>
          </table:table-cell>
          <table:table-cell table:style-name="TableCell963">
            <text:p text:style-name="P964">+600</text:p>
          </table:table-cell>
          <table:table-cell table:style-name="TableCell965">
            <text:p text:style-name="P966">+1,000</text:p>
          </table:table-cell>
        </table:table-row>
      </table:table>
      <text:p text:style-name="P967"><text:span text:style-name="T968">※註</text:span><text:span text:style-name="T969">：</text:span><text:span text:style-name="T970">1</text:span><text:span text:style-name="T971">.</text:span><text:span text:style-name="T972">資料來源，整理自</text:span><text:span text:style-name="T973">花東基金</text:span><text:span text:style-name="T974">10</text:span><text:span text:style-name="T975">7</text:span><text:span text:style-name="T976">年度</text:span><text:span text:style-name="T977">及10</text:span><text:span text:style-name="T978">9</text:span><text:span text:style-name="T979">年度預算書</text:span><text:span text:style-name="T980">。</text:span></text:p>
      <text:p text:style-name="P981">2.109年度預算書內所列107年度「家戶可支配所得」、「零歲之平均餘命」達成情形係106年度統計資料，另「公共運輸使用率」所列達成情形係105年度數據，因交通部公告：106年度起停止辦理民眾日常生活使用運具狀況調查。</text:p>
      <text:p text:style-name="P982"><text:span text:style-name="T983">（分機：</text:span><text:span text:style-name="T984">8663鄭寧</text:span><text:span text:style-name="T98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2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x="3.7715in" svg:y="0.0152in" svg:width="0.3652in" draw:z-index="0"><draw:text-box fo:min-height="0in"><text:p text:style-name="P12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0-03-19T10:43:00Z</meta:creation-date>
    <dc:date>2020-03-19T10:43:00Z</dc:date>
    <meta:print-date>2020-03-16T01:42:00Z</meta:print-date>
    <meta:template xlink:href="doctemp.dot" xlink:type="simple"/>
    <meta:editing-cycles>2</meta:editing-cycles>
    <meta:editing-duration>PT0S</meta:editing-duration>
    <meta:document-statistic meta:page-count="4" meta:paragraph-count="14" meta:word-count="1080" meta:character-count="7222" meta:row-count="51" meta:non-whitespace-character-count="6156"/>
  </office:meta>
</office:document-meta>
</file>