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13in"/>
    </style:style>
    <style:style style:name="P5" style:parent-style-name="前言內文" style:family="paragraph">
      <style:paragraph-properties fo:text-indent="0.3937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etter-kerning="false"/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一下內文縮2" style:family="paragraph">
      <style:paragraph-properties fo:margin-left="0.5902in" fo:text-indent="0.3937in">
        <style:tab-stops/>
      </style:paragraph-properties>
    </style:style>
    <style:style style:name="T10" style:parent-style-name="預設段落字型" style:family="text">
      <style:text-properties style:font-name-complex="細明體_HKSCS"/>
    </style:style>
    <style:style style:name="T11" style:parent-style-name="預設段落字型" style:family="text">
      <style:text-properties style:font-name-complex="細明體_HKSCS"/>
    </style:style>
    <style:style style:name="T12" style:parent-style-name="預設段落字型" style:family="text">
      <style:text-properties style:font-name-complex="細明體_HKSCS"/>
    </style:style>
    <style:style style:name="T13" style:parent-style-name="預設段落字型" style:family="text">
      <style:text-properties style:font-name-complex="細明體_HKSCS"/>
    </style:style>
    <style:style style:name="T14" style:parent-style-name="預設段落字型" style:family="text">
      <style:text-properties style:font-name-complex="細明體_HKSCS"/>
    </style:style>
    <style:style style:name="T15" style:parent-style-name="預設段落字型" style:family="text">
      <style:text-properties style:font-name-complex="細明體_HKSCS"/>
    </style:style>
    <style:style style:name="T16" style:parent-style-name="預設段落字型" style:family="text">
      <style:text-properties style:font-name-complex="細明體_HKSCS"/>
    </style:style>
    <style:style style:name="T17" style:parent-style-name="預設段落字型" style:family="text">
      <style:text-properties style:font-name-complex="細明體_HKSCS"/>
    </style:style>
    <style:style style:name="T18" style:parent-style-name="預設段落字型" style:family="text">
      <style:text-properties style:font-name-complex="細明體_HKSCS"/>
    </style:style>
    <style:style style:name="T19" style:parent-style-name="預設段落字型" style:family="text">
      <style:text-properties style:font-name-complex="細明體_HKSCS"/>
    </style:style>
    <style:style style:name="T20" style:parent-style-name="預設段落字型" style:family="text">
      <style:text-properties style:font-name-complex="細明體_HKSCS"/>
    </style:style>
    <style:style style:name="P21" style:parent-style-name="一下內文縮2" style:family="paragraph">
      <style:paragraph-properties fo:margin-left="0.5902in" fo:text-indent="0.3937in">
        <style:tab-stops/>
      </style:paragraph-properties>
    </style:style>
    <style:style style:name="P22" style:parent-style-name="內文" style:family="paragraph">
      <style:paragraph-properties fo:margin-left="0.3937in" fo:text-indent="-0.3937in">
        <style:tab-stops/>
      </style:paragraph-properties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P26" style:parent-style-name="表格內文14行高" style:family="paragraph">
      <style:paragraph-properties fo:text-align="end" fo:margin-left="0.7875in" fo:text-indent="-0.1972in">
        <style:tab-stops/>
      </style:paragraph-properties>
    </style:style>
    <style:style style:name="TableColumn28" style:family="table-column">
      <style:table-column-properties style:column-width="1.0597in"/>
    </style:style>
    <style:style style:name="TableColumn29" style:family="table-column">
      <style:table-column-properties style:column-width="1.575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1.2236in"/>
    </style:style>
    <style:style style:name="TableColumn32" style:family="table-column">
      <style:table-column-properties style:column-width="0.8854in"/>
    </style:style>
    <style:style style:name="Table27" style:family="table">
      <style:table-properties style:width="5.925in" fo:margin-left="0in" table:align="left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letter-spacing="-0.0069in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Row42" style:family="table-row">
      <style:table-row-properties style:min-row-height="0.2166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 style:min-row-height="0.2166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 style:min-row-height="0.2166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 style:min-row-height="0.2166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justify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min-row-height="0.2166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 style:min-row-height="0.2166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P92" style:parent-style-name="一下內文縮2" style:family="paragraph">
      <style:paragraph-properties fo:margin-left="0.5902in" fo:text-indent="0.3937in">
        <style:tab-stops/>
      </style:paragraph-properties>
    </style:style>
    <style:style style:name="T93" style:parent-style-name="預設段落字型" style:family="text">
      <style:text-properties style:letter-kerning="false"/>
    </style:style>
    <style:style style:name="P94" style:parent-style-name="內文" style:family="paragraph">
      <style:paragraph-properties fo:margin-left="0.7875in" fo:text-indent="0in">
        <style:tab-stops/>
      </style:paragraph-properties>
    </style:style>
  </office:automatic-styles>
  <office:body>
    <office:text text:use-soft-page-breaks="true">
      <text:p text:style-name="P1">臺銀人壽保險股份有限公司107年度營業決算評估報告</text:p>
      <text:p text:style-name="P5"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臺銀人壽保險股份有限公司(以下簡稱臺銀人壽)主要任務係依保險法規定辦理人身保險業務，並受政府委託辦理軍人保險及替代役保險業務等。臺銀人壽107年度營業決算之營業收入673億575萬8千元，營業成本684億8,095萬5千元，營業費用6億4,439萬5千元，收支相抵後營業損失18億1,959萬2千元；另營業外收入7,980萬5千元，營業外費用9,606萬9千元，收支相抵後營業外損失1,626萬4千元；併計前揭營業損失及營業外利益之稅前淨損18億3,585萬6千元，加計所得稅利益8億5,696萬2千元，本期淨損9億7,889萬4千元，較106年度本期淨損30億3,414萬1千元減少損失20億5,524萬7千元(降幅67.7%)。謹就臺銀人壽107年度營業決算評估如下：</text:p>
      <text:p text:style-name="P6"><text:bookmark-start text:name="_Toc34385413"/><text:span text:style-name="T7">一、107年度</text:span>美元保單、房貸壽險及健康險之新契約保費收入均未達目標，允宜強化利基型商品銷售，俾改善公司經營體質及確保永續經營<text:bookmark-end text:name="_Toc34385413"/></text:p>
      <text:p text:style-name="P8">臺銀人壽107年度營業收入673億575萬8千元，稅後淨損9億7,889萬4千元，淨利率為-1.45%，虧損情形仍待改善。經查：</text:p>
      <text:p text:style-name="一二三">(一)自102年度起連年虧損，公司財務體質亟待改善，經營轉型宜加速推動</text:p>
      <text:p text:style-name="P9">臺銀人壽97年成立時因承接高預定利率保單而面臨鉅額利差損，致整體收益率不佳，造成嚴重財務負擔，成立迄今，除98至101年度有盈餘外，其餘年度均呈虧損，<text:span text:style-name="T10">政府</text:span><text:span text:style-name="T11">為</text:span><text:span text:style-name="T12">協助該公司</text:span>強化資本結構及提升資本適足率<text:span text:style-name="T13">，</text:span><text:span text:style-name="T14">計</text:span><text:span text:style-name="T15">已</text:span>辦理5<text:span text:style-name="T16">次增資，總額</text:span><text:span text:style-name="T17">高</text:span><text:span text:style-name="T18">達275億元</text:span><text:span text:style-name="T19">，而</text:span><text:span text:style-name="T20">該公司</text:span>為改善經營績效，自102年度起啟動商品策略轉型，積極推展長年期分期繳保障型商品，106年度復進行第2次經營轉型，朝向美元保單、房貸壽險及健康險等多元化利基型商品之銷售。準此，為有效解決公司財務沉痾，允<text:soft-page-break/>宜加速推動經營轉型，以改善負債結構，降低資金成本，逐步弭平利差損。</text:p>
      <text:p text:style-name="一二三">(二)107年度美元保單、房貸壽險及健康險之初年度保費收入均未達目標，允宜積極推展利基型商品，俾提升公司經營績效</text:p>
      <text:p text:style-name="P21">臺銀人壽107年度初年度保費收入96.36億元，較該年度目標80.80億元，達成率為119.26%(詳附表1)，惟進一步區分各主要險種，僅新臺幣壽險及年金險銷售情形較佳，至於美元保單、房貸壽險及健康險等績效卻均未如預期。其中美元保單107年度之初年度保費收入目標為43.30億元，實際初年度保費收入為23.65億元，達成率僅54.61%，且較106年度初年度保費收入31.96億元降低8.31億元(降幅26%)；房貸壽險107年度之初年度保費收入目標為2.52億元，實際初年度保費收入1.95億元，達成率為77.51%；健康險107年度之初年度保費收入目標為3億元，實際初年度保費收入2.17億元，達成率為72.27%。前揭美元保單、房貸壽險及健康險為該公司利基型商品，對於公司商品銷售結構之平衡發展甚有助益，亦可降低公司整體資金成本，允宜持續加強推廣，俾達成降低利差損，健全公司經營體質之轉型目標。</text:p>
      <text:p text:style-name="P22"><text:span text:style-name="T23">附表</text:span><text:span text:style-name="T24">1</text:span><text:span text:style-name="T25">：臺銀人壽107年度主要險種初年度保費收入明細表</text:span></text:p>
      <text:p text:style-name="P26">單位：新臺幣百萬元、%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險種別</text:p>
          </table:table-cell>
          <table:covered-table-cell/>
          <table:table-cell table:style-name="TableCell36">
            <text:p text:style-name="P37">目標<text:line-break/>(1)</text:p>
          </table:table-cell>
          <table:table-cell table:style-name="TableCell38">
            <text:p text:style-name="P39">初年度保費收入<text:line-break/>(2)</text:p>
          </table:table-cell>
          <table:table-cell table:style-name="TableCell40">
            <text:p text:style-name="P41">達成率<text:line-break/>(2)/(1)</text:p>
          </table:table-cell>
        </table:table-row>
        <table:table-row table:style-name="TableRow42">
          <table:table-cell table:style-name="TableCell43" table:number-columns-spanned="2">
            <text:p text:style-name="表格內文14行高">美元保單</text:p>
          </table:table-cell>
          <table:covered-table-cell/>
          <table:table-cell table:style-name="TableCell44">
            <text:p text:style-name="P45">4,330.00</text:p>
          </table:table-cell>
          <table:table-cell table:style-name="TableCell46">
            <text:p text:style-name="P47">2,364.69</text:p>
          </table:table-cell>
          <table:table-cell table:style-name="TableCell48">
            <text:p text:style-name="P49">54.61</text:p>
          </table:table-cell>
        </table:table-row>
        <table:table-row table:style-name="TableRow50">
          <table:table-cell table:style-name="TableCell51" table:number-columns-spanned="2">
            <text:p text:style-name="表格內文14行高">房貸壽險</text:p>
          </table:table-cell>
          <table:covered-table-cell/>
          <table:table-cell table:style-name="TableCell52">
            <text:p text:style-name="P53">252.00</text:p>
          </table:table-cell>
          <table:table-cell table:style-name="TableCell54">
            <text:p text:style-name="P55">195.33</text:p>
          </table:table-cell>
          <table:table-cell table:style-name="TableCell56">
            <text:p text:style-name="P57">77.51</text:p>
          </table:table-cell>
        </table:table-row>
        <table:table-row table:style-name="TableRow58">
          <table:table-cell table:style-name="TableCell59" table:number-columns-spanned="2">
            <text:p text:style-name="表格內文14行高">健康險</text:p>
          </table:table-cell>
          <table:covered-table-cell/>
          <table:table-cell table:style-name="TableCell60">
            <text:p text:style-name="P61">300.00</text:p>
          </table:table-cell>
          <table:table-cell table:style-name="TableCell62">
            <text:p text:style-name="P63">216.81</text:p>
          </table:table-cell>
          <table:table-cell table:style-name="TableCell64">
            <text:p text:style-name="P65">72.27</text:p>
          </table:table-cell>
        </table:table-row>
        <table:table-row table:style-name="TableRow66">
          <table:table-cell table:style-name="TableCell67" table:number-rows-spanned="2">
            <text:p text:style-name="P68">新臺幣壽險<text:line-break/>及年金險等</text:p>
          </table:table-cell>
          <table:table-cell table:style-name="TableCell69">
            <text:p text:style-name="表格內文14行高">增額還本保險</text:p>
          </table:table-cell>
          <table:table-cell table:style-name="TableCell70">
            <text:p text:style-name="P71">1,748.00</text:p>
          </table:table-cell>
          <table:table-cell table:style-name="TableCell72">
            <text:p text:style-name="P73">5,202.80</text:p>
          </table:table-cell>
          <table:table-cell table:style-name="TableCell74">
            <text:p text:style-name="P75">297.64</text:p>
          </table:table-cell>
        </table:table-row>
        <table:table-row table:style-name="TableRow76">
          <table:covered-table-cell>
            <text:p text:style-name="表格內文14行高"/>
          </table:covered-table-cell>
          <table:table-cell table:style-name="TableCell77">
            <text:p text:style-name="表格內文14行高">利變型年金及其他</text:p>
          </table:table-cell>
          <table:table-cell table:style-name="TableCell78">
            <text:p text:style-name="P79">1,450.00</text:p>
          </table:table-cell>
          <table:table-cell table:style-name="TableCell80">
            <text:p text:style-name="P81">1,656.66</text:p>
          </table:table-cell>
          <table:table-cell table:style-name="TableCell82">
            <text:p text:style-name="P83">114.25</text:p>
          </table:table-cell>
        </table:table-row>
        <table:table-row table:style-name="TableRow84">
          <table:table-cell table:style-name="TableCell85" table:number-columns-spanned="2">
            <text:p text:style-name="表格內文14行高">合計</text:p>
          </table:table-cell>
          <table:covered-table-cell/>
          <table:table-cell table:style-name="TableCell86">
            <text:p text:style-name="P87">8,080.00</text:p>
          </table:table-cell>
          <table:table-cell table:style-name="TableCell88">
            <text:p text:style-name="P89">9,636.30</text:p>
          </table:table-cell>
          <table:table-cell table:style-name="TableCell90">
            <text:p text:style-name="P91">119.26</text:p>
          </table:table-cell>
        </table:table-row>
      </table:table>
      <text:p text:style-name="表格內文14行高-12"><text:span text:style-name="表格內文14行高字元字元">※註：1.資料來源，臺銀人壽107年度決算書。</text:span></text:p>
      <text:p text:style-name="表格內文14行高-12"/>
      <text:p text:style-name="表格內文14行高-12"/>
      <text:soft-page-break/>
      <text:p text:style-name="P92">綜上，臺銀人壽成立以來長年面臨虧損，經營績效欠佳，雖歷經2次轉型，迄仍未轉虧為盈；依106年度第2次經營轉型規劃，為逐步弭平利差損，該公司著重於多元化利基型商品之銷售，惟107年<text:span text:style-name="T93">度</text:span>美元保單、房貸壽險及健康險之新契約保費收入均未達目標，該公司允宜持續強化推展利基型商品，俾改善公司經營體質，以利永續經營。</text:p>
      <text:p text:style-name="P94">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09in" fo:text-indent="-0.1972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font-weight="normal" style:font-weight-asian="normal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bold" style:font-weight-asian="bold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33in" fo:margin-right="0.1958in" fo:text-indent="-0.3569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58in" fo:margin-right="0.1965in" fo:text-indent="-0.2958in">
        <style:tab-stops>
          <style:tab-stop style:type="right" style:leader-style="dash" style:leader-text="-" style:position="5.6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694in" fo:text-indent="-0.0694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註腳文字字元" style:display-name="註腳文字 字元" style:family="text">
      <style:text-properties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5%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內文">
      <style:paragraph-properties fo:text-align="start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說明條列" style:display-name="說明條列" style:family="paragraph" style:parent-style-name="內文" style:auto-update="true">
      <style:paragraph-properties fo:widows="2" fo:orphans="2" fo:line-height="0.2777in" fo:margin-left="0.3479in" fo:text-indent="-0.277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fo:hyphenate="false"/>
    </style:style>
    <style:style style:name="表格內文14行高-3" style:display-name="表格內文(14行高)-3" style:family="paragraph" style:parent-style-name="表格內文14行高">
      <style:paragraph-properties fo:margin-left="0.1722in" fo:text-indent="-0.1722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表頭" style:display-name="表頭" style:family="paragraph" style:parent-style-name="表格內文14行高">
      <style:paragraph-properties fo:text-align="justify" fo:line-height="0.3472in" fo:margin-left="0.2513in" fo:text-indent="-0.3888in">
        <style:tab-stops/>
      </style:paragraph-properties>
      <style:text-properties fo:font-weight="bold" style:font-weight-asian="bold" fo:font-size="14pt" style:font-size-asian="14pt" fo:hyphenate="false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備註1字元" style:display-name="備註1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Windows 使用者</dc:creator>
    <meta:creation-date>2020-03-19T10:43:00Z</meta:creation-date>
    <dc:date>2020-03-19T10:43:00Z</dc:date>
    <meta:print-date>2020-03-13T09:31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51" meta:character-count="1683" meta:row-count="11" meta:non-whitespace-character-count="1435"/>
  </office:meta>
</office:document-meta>
</file>