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13in"/>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4pt"/>
    </style:style>
    <style:style style:name="T10" style:parent-style-name="預設段落字型" style:family="text">
      <style:text-properties style:font-name="Times New Roman"/>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內文" style:family="paragraph">
      <style:paragraph-properties fo:margin-left="0.3937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style>
    <style:style style:name="TableColumn28" style:family="table-column">
      <style:table-column-properties style:column-width="1.802in"/>
    </style:style>
    <style:style style:name="TableColumn29" style:family="table-column">
      <style:table-column-properties style:column-width="1.0076in"/>
    </style:style>
    <style:style style:name="TableColumn30" style:family="table-column">
      <style:table-column-properties style:column-width="1.0076in"/>
    </style:style>
    <style:style style:name="TableColumn31" style:family="table-column">
      <style:table-column-properties style:column-width="1.0076in"/>
    </style:style>
    <style:style style:name="TableColumn32" style:family="table-column">
      <style:table-column-properties style:column-width="1.0076in"/>
    </style:style>
    <style:style style:name="Table27" style:family="table">
      <style:table-properties style:width="5.8326in" fo:margin-left="0.0583in" table:align="left"/>
    </style:style>
    <style:style style:name="TableRow33" style:family="table-row">
      <style:table-row-properties style:min-row-height="0.2166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2166in"/>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2166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2166in"/>
    </style:style>
    <style:style style:name="TableCell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166in"/>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2166in"/>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166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166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166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166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166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166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16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2166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text-properties style:font-weight-complex="bol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weight-complex="bol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weight-complex="bol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weight-complex="bold"/>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weight-complex="bold"/>
    </style:style>
    <style:style style:name="T171" style:parent-style-name="預設段落字型" style:family="text">
      <style:text-properties style:font-size-complex="12pt"/>
    </style:style>
    <style:style style:name="P172" style:parent-style-name="一下內文縮2" style:family="paragraph">
      <style:paragraph-properties fo:margin-left="0.5902in" fo:text-indent="0.3937in">
        <style:tab-stops/>
      </style:paragraph-properties>
    </style:style>
    <style:style style:name="P173" style:parent-style-name="內文" style:family="paragraph">
      <style:paragraph-properties fo:margin-left="0.3937in" fo:text-indent="0.3937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臺銀人壽保險股份有限公司107年度營業決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銀人壽保險股份有限公司(以下簡稱臺銀人壽)主要任務係依保險法規定辦理人身保險業務，並受政府委託辦理軍人保險及替代役保險業務等。臺銀人壽107年度營業決算之營業收入673億575萬8千元，營業成本684億8,095萬5千元，營業費用6億4,439萬5千元，收支相抵後營業損失18億1,959萬2千元；另營業外收入7,980萬5千元，營業外費用9,606萬9千元，收支相抵後營業外損失1,626萬4千元；併計前揭營業損失及營業外利益之稅前淨損18億3,585萬6千元，加計所得稅利益8億5,696萬2千元，本期淨損9億7,889萬4千元，較106年度本期淨損30億3,414萬1千元減少損失20億5,524萬7千元(降幅67.7%)。謹就臺銀人壽107年度營業決算評估如下：</text:p>
      <text:p text:style-name="P6"><text:bookmark-start text:name="_Toc34385414"/><text:span text:style-name="T7">二</text:span><text:span text:style-name="T8">、</text:span><text:bookmark-start text:name="_Toc24372874"/><text:bookmark-start text:name="_Toc24701247"/><text:bookmark-start text:name="_Toc499625396"/>資金運用收益率未能達成預算目標，允宜強化<text:span text:style-name="T9">投資</text:span><text:span text:style-name="T10">配置</text:span><text:span text:style-name="T11">，</text:span><text:span text:style-name="T12">並</text:span><text:span text:style-name="T13">採行</text:span><text:span text:style-name="T14">相關因應</text:span><text:span text:style-name="T15">作為</text:span><text:span text:style-name="T16">，</text:span><text:span text:style-name="T17">以</text:span>降低<text:span text:style-name="T18">匯率波動</text:span>衝擊<text:bookmark-end text:name="_Toc34385414"/></text:p>
      <text:p text:style-name="P19"><text:bookmark-end text:name="_Toc24372874"/><text:bookmark-end text:name="_Toc24701247"/><text:bookmark-end text:name="_Toc499625396"/>臺銀人壽107年度決算資金運用收益率為2.84%，未達預算數2.90%之目標。經查：</text:p>
      <text:p text:style-name="一二三">(一)資金運用收益率長期低於準備金成本率，負利差持續發生</text:p>
      <text:p text:style-name="P20">臺銀人壽107年度資金配置比率由高至低分別為國外投資占56.56%、國內債券占20.23%、短期票券占5.3%、股票占5.2%、銀行存款占3.7%、不動產投資占2.33%、長期股權投資占1.85%、保單貸款與墊繳保費占1.63%、證券化商品及其他占1.52%、擔保放款占0.99%、基金及受益憑證占0.69%(詳附表1)。該公司101至107年度資金運用收益率分別為2.96%、2.85%、2.93%、2.57%、2.56%、2.22%及2.84%，106年度為最低；101至107年度準備金成本率分別為3.16%、3.12%、3.24%、3.42%、3.44%、3.44%及3.44%，逐年上升後近年持平；該公司自101年度起資金運用收益率均低於準備金成本率，101年度利<text:soft-page-break/>差為-0.2%，之後逐年漸增，106年度利差已高達-1.22%，而107年度因占比過半之國外投資項目收益率明顯增加，致該年度整體資金運用收益率較往年提升，與準備金成本率之差距趨緩，利差降為-0.6%，惟仍持續存有負利差情形。</text:p>
      <text:p text:style-name="P21"><text:span text:style-name="T22">附表1</text:span><text:span text:style-name="T23">：10</text:span><text:span text:style-name="T24">6及</text:span><text:span text:style-name="T25">107年度</text:span><text:span text:style-name="T26">投資配置及收益率明細表</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運用項目</text:p>
            </table:table-cell>
            <table:table-cell table:style-name="TableCell36" table:number-columns-spanned="2">
              <text:p text:style-name="P37">106年度決算</text:p>
            </table:table-cell>
            <table:covered-table-cell/>
            <table:table-cell table:style-name="TableCell38" table:number-columns-spanned="2">
              <text:p text:style-name="P39">107年度決算</text:p>
            </table:table-cell>
            <table:covered-table-cell/>
          </table:table-row>
          <table:table-row table:style-name="TableRow40">
            <table:covered-table-cell>
              <text:p text:style-name="P41"/>
            </table:covered-table-cell>
            <table:table-cell table:style-name="TableCell42">
              <text:p text:style-name="P43">投資占比</text:p>
            </table:table-cell>
            <table:table-cell table:style-name="TableCell44">
              <text:p text:style-name="P45">收益率</text:p>
            </table:table-cell>
            <table:table-cell table:style-name="TableCell46">
              <text:p text:style-name="P47">投資占比</text:p>
            </table:table-cell>
            <table:table-cell table:style-name="TableCell48">
              <text:p text:style-name="P49">收益率</text:p>
            </table:table-cell>
          </table:table-row>
        </table:table-header-rows>
        <table:table-row table:style-name="TableRow50">
          <table:table-cell table:style-name="TableCell51">
            <text:p text:style-name="表格內文14行高">銀行存款</text:p>
          </table:table-cell>
          <table:table-cell table:style-name="TableCell52">
            <text:p text:style-name="P53">5.74%</text:p>
          </table:table-cell>
          <table:table-cell table:style-name="TableCell54">
            <text:p text:style-name="P55">0.49%</text:p>
          </table:table-cell>
          <table:table-cell table:style-name="TableCell56">
            <text:p text:style-name="P57">3.70%</text:p>
          </table:table-cell>
          <table:table-cell table:style-name="TableCell58">
            <text:p text:style-name="P59">0.57%</text:p>
          </table:table-cell>
        </table:table-row>
        <table:table-row table:style-name="TableRow60">
          <table:table-cell table:style-name="TableCell61">
            <text:p text:style-name="表格內文14行高">短期票券</text:p>
          </table:table-cell>
          <table:table-cell table:style-name="TableCell62">
            <text:p text:style-name="P63">4.07%</text:p>
          </table:table-cell>
          <table:table-cell table:style-name="TableCell64">
            <text:p text:style-name="P65">0.31%</text:p>
          </table:table-cell>
          <table:table-cell table:style-name="TableCell66">
            <text:p text:style-name="P67">5.30%</text:p>
          </table:table-cell>
          <table:table-cell table:style-name="TableCell68">
            <text:p text:style-name="P69">0.27%</text:p>
          </table:table-cell>
        </table:table-row>
        <table:table-row table:style-name="TableRow70">
          <table:table-cell table:style-name="TableCell71">
            <text:p text:style-name="表格內文14行高">股票</text:p>
          </table:table-cell>
          <table:table-cell table:style-name="TableCell72">
            <text:p text:style-name="P73">4.79%</text:p>
          </table:table-cell>
          <table:table-cell table:style-name="TableCell74">
            <text:p text:style-name="P75">5.09%</text:p>
          </table:table-cell>
          <table:table-cell table:style-name="TableCell76">
            <text:p text:style-name="P77">5.20%</text:p>
          </table:table-cell>
          <table:table-cell table:style-name="TableCell78">
            <text:p text:style-name="P79">5.91%</text:p>
          </table:table-cell>
        </table:table-row>
        <table:table-row table:style-name="TableRow80">
          <table:table-cell table:style-name="TableCell81">
            <text:p text:style-name="表格內文14行高">長期股權投資</text:p>
          </table:table-cell>
          <table:table-cell table:style-name="TableCell82">
            <text:p text:style-name="P83">1.77%</text:p>
          </table:table-cell>
          <table:table-cell table:style-name="TableCell84">
            <text:p text:style-name="P85">7.73%</text:p>
          </table:table-cell>
          <table:table-cell table:style-name="TableCell86">
            <text:p text:style-name="P87">1.85%</text:p>
          </table:table-cell>
          <table:table-cell table:style-name="TableCell88">
            <text:p text:style-name="P89">9.03%</text:p>
          </table:table-cell>
        </table:table-row>
        <table:table-row table:style-name="TableRow90">
          <table:table-cell table:style-name="TableCell91">
            <text:p text:style-name="表格內文14行高">基金及受益憑證</text:p>
          </table:table-cell>
          <table:table-cell table:style-name="TableCell92">
            <text:p text:style-name="P93">1.40%</text:p>
          </table:table-cell>
          <table:table-cell table:style-name="TableCell94">
            <text:p text:style-name="P95">3.08%</text:p>
          </table:table-cell>
          <table:table-cell table:style-name="TableCell96">
            <text:p text:style-name="P97">0.69%</text:p>
          </table:table-cell>
          <table:table-cell table:style-name="TableCell98">
            <text:p text:style-name="P99">1.11%</text:p>
          </table:table-cell>
        </table:table-row>
        <table:table-row table:style-name="TableRow100">
          <table:table-cell table:style-name="TableCell101">
            <text:p text:style-name="表格內文14行高">證券化商品及其他</text:p>
          </table:table-cell>
          <table:table-cell table:style-name="TableCell102">
            <text:p text:style-name="P103">0.60%</text:p>
          </table:table-cell>
          <table:table-cell table:style-name="TableCell104">
            <text:p text:style-name="P105">5.46%</text:p>
          </table:table-cell>
          <table:table-cell table:style-name="TableCell106">
            <text:p text:style-name="P107">1.52%</text:p>
          </table:table-cell>
          <table:table-cell table:style-name="TableCell108">
            <text:p text:style-name="P109">4.32%</text:p>
          </table:table-cell>
        </table:table-row>
        <table:table-row table:style-name="TableRow110">
          <table:table-cell table:style-name="TableCell111">
            <text:p text:style-name="表格內文14行高">國內債券</text:p>
          </table:table-cell>
          <table:table-cell table:style-name="TableCell112">
            <text:p text:style-name="P113">20.12%</text:p>
          </table:table-cell>
          <table:table-cell table:style-name="TableCell114">
            <text:p text:style-name="P115">2.24%</text:p>
          </table:table-cell>
          <table:table-cell table:style-name="TableCell116">
            <text:p text:style-name="P117">20.23%</text:p>
          </table:table-cell>
          <table:table-cell table:style-name="TableCell118">
            <text:p text:style-name="P119">2.34%</text:p>
          </table:table-cell>
        </table:table-row>
        <table:table-row table:style-name="TableRow120">
          <table:table-cell table:style-name="TableCell121">
            <text:p text:style-name="表格內文14行高">國外投資</text:p>
          </table:table-cell>
          <table:table-cell table:style-name="TableCell122">
            <text:p text:style-name="P123">56.41%</text:p>
          </table:table-cell>
          <table:table-cell table:style-name="TableCell124">
            <text:p text:style-name="P125">1.97%</text:p>
          </table:table-cell>
          <table:table-cell table:style-name="TableCell126">
            <text:p text:style-name="P127">56.56%</text:p>
          </table:table-cell>
          <table:table-cell table:style-name="TableCell128">
            <text:p text:style-name="P129">2.96%</text:p>
          </table:table-cell>
        </table:table-row>
        <table:table-row table:style-name="TableRow130">
          <table:table-cell table:style-name="TableCell131">
            <text:p text:style-name="表格內文14行高">不動產投資</text:p>
          </table:table-cell>
          <table:table-cell table:style-name="TableCell132">
            <text:p text:style-name="P133">2.37%</text:p>
          </table:table-cell>
          <table:table-cell table:style-name="TableCell134">
            <text:p text:style-name="P135">1.94%</text:p>
          </table:table-cell>
          <table:table-cell table:style-name="TableCell136">
            <text:p text:style-name="P137">2.33%</text:p>
          </table:table-cell>
          <table:table-cell table:style-name="TableCell138">
            <text:p text:style-name="P139">2.14%</text:p>
          </table:table-cell>
        </table:table-row>
        <table:table-row table:style-name="TableRow140">
          <table:table-cell table:style-name="TableCell141">
            <text:p text:style-name="表格內文14行高">擔保放款</text:p>
          </table:table-cell>
          <table:table-cell table:style-name="TableCell142">
            <text:p text:style-name="P143">1.11%</text:p>
          </table:table-cell>
          <table:table-cell table:style-name="TableCell144">
            <text:p text:style-name="P145">1.97%</text:p>
          </table:table-cell>
          <table:table-cell table:style-name="TableCell146">
            <text:p text:style-name="P147">0.99%</text:p>
          </table:table-cell>
          <table:table-cell table:style-name="TableCell148">
            <text:p text:style-name="P149">1.90%</text:p>
          </table:table-cell>
        </table:table-row>
        <table:table-row table:style-name="TableRow150">
          <table:table-cell table:style-name="TableCell151">
            <text:p text:style-name="表格內文14行高">保單貸款與墊繳保費<text:s/></text:p>
          </table:table-cell>
          <table:table-cell table:style-name="TableCell152">
            <text:p text:style-name="P153">1.61%</text:p>
          </table:table-cell>
          <table:table-cell table:style-name="TableCell154">
            <text:p text:style-name="P155">5.07%</text:p>
          </table:table-cell>
          <table:table-cell table:style-name="TableCell156">
            <text:p text:style-name="P157">1.63%</text:p>
          </table:table-cell>
          <table:table-cell table:style-name="TableCell158">
            <text:p text:style-name="P159">4.75%</text:p>
          </table:table-cell>
        </table:table-row>
        <table:table-row table:style-name="TableRow160">
          <table:table-cell table:style-name="TableCell161">
            <text:p text:style-name="P162">可運用資金/收益率</text:p>
          </table:table-cell>
          <table:table-cell table:style-name="TableCell163">
            <text:p text:style-name="P164">100.00%</text:p>
          </table:table-cell>
          <table:table-cell table:style-name="TableCell165">
            <text:p text:style-name="P166">2.22%</text:p>
          </table:table-cell>
          <table:table-cell table:style-name="TableCell167">
            <text:p text:style-name="P168">100.00%</text:p>
          </table:table-cell>
          <table:table-cell table:style-name="TableCell169">
            <text:p text:style-name="P170">2.84%</text:p>
          </table:table-cell>
        </table:table-row>
      </table:table>
      <text:p text:style-name="備註1">※註：1.資料來源，臺銀人壽。</text:p>
      <text:p text:style-name="備註1"><text:s text:c="6"/>2.<text:span text:style-name="T171">尾差係因四捨五入產生。</text:span></text:p>
      <text:p text:style-name="一二三">(二)近年匯兌損失及避險支出遽增，允宜審慎規劃投資策略與資產配置，並適時採取因應作為以降低匯率波動影響，俾提升整體投資效益</text:p>
      <text:p text:style-name="P172">有關臺銀人壽近年資金運用收益率均未達預算目標之原因，該公司表示105年度資金運用收益率2.56%，低於預算數3.16%，主要係該年度股票收益較目標收益減少4.92億元、匯兌損益及外匯價格變動準備金較目標收益數減少11.6億元；106年度資金運用收益率2.22%，低於預算數3.05%，主因係該年度新臺幣升值，致產生鉅額匯兌損失47.73億元；107年度資金運用收益率2.84%，低於預算數2.90%，主因係107年度美元/新臺幣SWAP成本持續上升，使避險支出費用大幅增加，進而影響<text:soft-page-break/>獲利。爰此，近年影響該公司資金運用效益之主要因素為匯兌損失及避險支出遽增，除調整商品結構，持續推展美元保單，以降低匯兌損失風險外，允宜配合市場動態審慎規劃投資策略與資產配置，並適時採取因應作為，以增進資金運用績效。</text:p>
      <text:p text:style-name="P173">綜上，臺銀人壽107年度決算資金運用收益率為2.84%，雖已較106年度提升，惟仍低於準備金成本率，負利差情形尚待持續改善，<text:span text:style-name="T174">為降低</text:span><text:span text:style-name="T175">匯兌損失</text:span>及避險支出過鉅對資金運用收益之影響<text:span text:style-name="T176">，</text:span>允宜審慎規劃投資策略與資產配置，適時採取因應作為降低匯率波動風險，以增進整體投資效益。</text:p>
      <text:p text:style-name="P177"><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9in" fo:text-indent="-0.1972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0.1944in" fo:margin-left="0.0694in" fo:text-indent="-0.0694in">
        <style:tab-stops/>
      </style:paragraph-properties>
      <style:text-properties style:font-name="Times New Roman" fo:font-size="12pt" style:font-size-asian="12pt" style:font-size-complex="10pt" fo:hyphenate="false"/>
    </style:style>
    <style:style style:name="註腳文字字元" style:display-name="註腳文字 字元" style:family="text">
      <style:text-properties style:font-name-asian="標楷體" style:letter-kerning="true" fo:font-size="12pt" style:font-size-asian="12pt"/>
    </style:style>
    <style:style style:name="註腳參照" style:display-name="註腳參照" style:family="text">
      <style:text-properties style:font-name-asian="標楷體"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表格內文14行高-12" style:display-name="表格內文（14行高-12)" style:family="paragraph" style:parent-style-name="表格內文14行高">
      <style:text-properties fo:letter-spacing="-0.0138in" style:font-size-complex="12pt" fo:hyphenate="false"/>
    </style:style>
    <style:style style:name="備註1字元" style:display-name="備註1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03-19T10:43:00Z</meta:creation-date>
    <dc:date>2020-03-19T10:43:00Z</dc:date>
    <meta:print-date>2020-03-13T09:31:00Z</meta:print-date>
    <meta:template xlink:href="doctemp.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