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page-number="1"/>
      <style:text-properties fo:color="#000000" fo:letter-spacing="0.0055in" style:font-size-complex="16pt"/>
    </style:style>
    <style:style style:name="P8" style:parent-style-name="內文" style:family="paragraph">
      <style:paragraph-properties fo:line-height="0.3333in" fo:margin-left="1.1111in" fo:margin-right="0.1152in" fo:text-indent="-1.1111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font-name="標楷體" fo:color="#000000" fo:letter-spacing="-0.0069in" style:letter-kerning="true"/>
    </style:style>
    <style:style style:name="T13" style:parent-style-name="預設段落字型" style:family="text">
      <style:text-properties style:font-name="標楷體" fo:color="#000000" fo:letter-spacing="-0.0111in" style:letter-kerning="true"/>
    </style:style>
    <style:style style:name="T14" style:parent-style-name="預設段落字型" style:family="text">
      <style:text-properties style:font-name="標楷體" fo:color="#000000" fo:letter-spacing="-0.0111in" style:letter-kerning="true"/>
    </style:style>
    <style:style style:name="T15" style:parent-style-name="預設段落字型" style:family="text">
      <style:text-properties style:font-name="標楷體" fo:color="#000000" fo:letter-spacing="-0.0111in" style:letter-kerning="true"/>
    </style:style>
    <style:style style:name="T16" style:parent-style-name="預設段落字型" style:family="text">
      <style:text-properties style:font-name="標楷體" fo:color="#000000" fo:letter-spacing="-0.0111in" style:letter-kerning="true"/>
    </style:style>
    <style:style style:name="T17" style:parent-style-name="預設段落字型" style:family="text">
      <style:text-properties style:font-name="標楷體" fo:color="#000000" fo:letter-spacing="-0.0111in" style:letter-kerning="true"/>
    </style:style>
    <style:style style:name="T18" style:parent-style-name="預設段落字型" style:family="text">
      <style:text-properties style:font-name="標楷體" fo:color="#000000" fo:letter-spacing="-0.0111in" style:letter-kerning="true"/>
    </style:style>
    <style:style style:name="T19" style:parent-style-name="預設段落字型" style:family="text">
      <style:text-properties style:font-name="標楷體" fo:color="#000000"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color="#000000"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color="#000000" fo:letter-spacing="-0.0111in" style:letter-kerning="true"/>
    </style:style>
    <style:style style:name="T24" style:parent-style-name="預設段落字型" style:family="text">
      <style:text-properties style:font-name="標楷體" fo:color="#000000" fo:letter-spacing="-0.0111in" style:letter-kerning="true"/>
    </style:style>
    <style:style style:name="T25" style:parent-style-name="預設段落字型" style:family="text">
      <style:text-properties style:font-name="標楷體" fo:color="#000000" fo:letter-spacing="-0.0111in" style:letter-kerning="true"/>
    </style:style>
    <style:style style:name="T26" style:parent-style-name="預設段落字型" style:family="text">
      <style:text-properties style:font-name="標楷體" fo:color="#000000" fo:letter-spacing="-0.0069in" style:letter-kerning="true"/>
    </style:style>
    <style:style style:name="P27" style:parent-style-name="內文" style:family="paragraph">
      <style:paragraph-properties fo:line-height="0.3333in"/>
    </style:style>
    <style:style style:name="T28" style:parent-style-name="預設段落字型" style:family="text">
      <style:text-properties style:font-weight-complex="bold" fo:color="#000000" fo:letter-spacing="0.2388in" style:letter-kerning="false" style:font-size-complex="16pt"/>
    </style:style>
    <style:style style:name="T29" style:parent-style-name="預設段落字型" style:family="text">
      <style:text-properties style:font-weight-complex="bold" fo:color="#000000" style:letter-kerning="false" style:font-size-complex="16pt"/>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FF"/>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fo:letter-spacing="0.0104in" style:text-scale="75%" style:letter-kerning="false"/>
    </style:style>
    <style:style style:name="T75" style:parent-style-name="預設段落字型" style:family="text">
      <style:text-properties fo:color="#000000" fo:letter-spacing="-0.0104in" style:text-scale="75%" style:letter-kerning="false"/>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內文" style:family="paragraph">
      <style:paragraph-properties fo:line-height="0.3333in" fo:margin-left="2.6666in" fo:margin-right="0.0041in" fo:text-indent="-2.6666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font-size-complex="14pt"/>
    </style:style>
    <style:style style:name="T186" style:parent-style-name="預設段落字型" style:family="text">
      <style:text-properties fo:color="#000000" style:font-size-complex="14pt"/>
    </style:style>
    <style:style style:name="T187" style:parent-style-name="預設段落字型" style:family="text">
      <style:text-properties fo:color="#000000" style:font-size-complex="14pt"/>
    </style:style>
    <style:style style:name="P188" style:parent-style-name="內文" style:family="paragraph">
      <style:paragraph-properties fo:line-height="0.3333in" fo:margin-left="1.7777in" fo:margin-right="0.0041in">
        <style:tab-stops>
          <style:tab-stop style:type="left" style:position="0.2972in"/>
          <style:tab-stop style:type="left" style:position="1.2194in"/>
          <style:tab-stop style:type="left" style:position="2.1416in"/>
          <style:tab-stop style:type="left" style:position="3.0638in"/>
          <style:tab-stop style:type="left" style:position="3.9861in"/>
        </style:tab-stops>
      </style:paragraph-properties>
      <style:text-properties fo:color="#000000"/>
    </style:style>
    <style:style style:name="P189" style:parent-style-name="內文" style:family="paragraph">
      <style:paragraph-properties fo:line-height="0.3333in" fo:margin-left="1.7777in" fo:margin-right="0.0041in">
        <style:tab-stops>
          <style:tab-stop style:type="left" style:position="0.2972in"/>
          <style:tab-stop style:type="left" style:position="1.2194in"/>
          <style:tab-stop style:type="left" style:position="2.1416in"/>
          <style:tab-stop style:type="left" style:position="3.0638in"/>
          <style:tab-stop style:type="left" style:position="3.9861in"/>
        </style:tab-stops>
      </style:paragraph-properties>
      <style:text-properties fo:color="#000000"/>
    </style:style>
    <style:style style:name="P190" style:parent-style-name="內文" style:family="paragraph">
      <style:paragraph-properties fo:line-height="0.3333in" fo:margin-left="1.7777in" fo:margin-right="0.0041in">
        <style:tab-stops>
          <style:tab-stop style:type="left" style:position="0.2972in"/>
          <style:tab-stop style:type="left" style:position="1.2194in"/>
          <style:tab-stop style:type="left" style:position="2.1416in"/>
          <style:tab-stop style:type="left" style:position="3.0638in"/>
          <style:tab-stop style:type="left" style:position="3.9861in"/>
        </style:tab-stops>
      </style:paragraph-properties>
      <style:text-properties fo:color="#000000"/>
    </style:style>
    <style:style style:name="P191" style:parent-style-name="內文" style:family="paragraph">
      <style:paragraph-properties fo:line-height="0.3333in" fo:margin-left="1.7777in" fo:margin-right="0.0041in">
        <style:tab-stops>
          <style:tab-stop style:type="left" style:position="0.2972in"/>
          <style:tab-stop style:type="left" style:position="1.2194in"/>
          <style:tab-stop style:type="left" style:position="2.1416in"/>
          <style:tab-stop style:type="left" style:position="3.0638in"/>
          <style:tab-stop style:type="left" style:position="3.9861in"/>
        </style:tab-stops>
      </style:paragraph-properties>
      <style:text-properties fo:color="#000000"/>
    </style:style>
    <style:style style:name="P192" style:parent-style-name="內文" style:family="paragraph">
      <style:paragraph-properties fo:line-height="0.3333in" fo:margin-left="2.6666in" fo:margin-right="0.0041in" fo:text-indent="-1.5555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text-properties fo:color="#000000"/>
    </style:style>
    <style:style style:name="P193" style:parent-style-name="內文" style:family="paragraph">
      <style:paragraph-properties fo:line-height="0.3333in" fo:margin-left="1.7777in" fo:margin-right="0.0041in">
        <style:tab-stops>
          <style:tab-stop style:type="left" style:position="0.2972in"/>
          <style:tab-stop style:type="left" style:position="1.2194in"/>
          <style:tab-stop style:type="left" style:position="2.1416in"/>
          <style:tab-stop style:type="left" style:position="3.0638in"/>
          <style:tab-stop style:type="left" style:position="3.9861in"/>
        </style:tab-stops>
      </style:paragraph-properties>
      <style:text-properties fo:color="#000000"/>
    </style:style>
    <style:style style:name="P194" style:parent-style-name="內文" style:family="paragraph">
      <style:paragraph-properties fo:line-height="0.3333in" fo:margin-left="2.6666in" fo:margin-right="0.0041in" fo:text-indent="-1.5555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text-properties fo:color="#000000"/>
    </style:style>
    <style:style style:name="P195" style:parent-style-name="內文" style:family="paragraph">
      <style:paragraph-properties fo:line-height="0.3333in" fo:margin-left="2.6666in" fo:margin-right="0.0041in" fo:text-indent="-1.5555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text-properties fo:color="#000000"/>
    </style:style>
    <style:style style:name="P196" style:parent-style-name="內文" style:family="paragraph">
      <style:paragraph-properties fo:line-height="0.3333in" fo:margin-left="3.5in" fo:text-indent="-3.5in">
        <style:tab-stops/>
      </style:paragraph-properties>
    </style:style>
    <style:style style:name="T197" style:parent-style-name="預設段落字型" style:family="text">
      <style:text-properties style:font-weight-complex="bold" fo:color="#000000" fo:letter-spacing="0.2388in" style:letter-kerning="false" style:font-size-complex="16pt"/>
    </style:style>
    <style:style style:name="T198" style:parent-style-name="預設段落字型" style:family="text">
      <style:text-properties style:font-weight-complex="bold" fo:color="#000000" style:letter-kerning="false"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P203" style:parent-style-name="內文" style:family="paragraph">
      <style:paragraph-properties fo:line-height="0.3333in"/>
      <style:text-properties fo:color="#000000" style:font-size-complex="16pt"/>
    </style:style>
    <style:style style:name="P204" style:parent-style-name="內文" style:family="paragraph">
      <style:paragraph-properties fo:line-height="0.3333in"/>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P207" style:parent-style-name="內文" style:family="paragraph">
      <style:paragraph-properties fo:line-height="0.3333in" fo:margin-left="3.5in" fo:text-indent="-3.5in">
        <style:tab-stops/>
      </style:paragraph-properties>
    </style:style>
    <style:style style:name="T208" style:parent-style-name="預設段落字型" style:family="text">
      <style:text-properties style:font-weight-complex="bold" fo:color="#000000" fo:letter-spacing="0.2388in" style:letter-kerning="false" style:font-size-complex="16pt"/>
    </style:style>
    <style:style style:name="T209" style:parent-style-name="預設段落字型" style:family="text">
      <style:text-properties style:font-weight-complex="bold" fo:color="#000000" style:letter-kerning="false" style:font-size-complex="16pt"/>
    </style:style>
    <style:style style:name="T210" style:parent-style-name="預設段落字型" style:family="text">
      <style:text-properties style:font-weight-complex="bold" fo:color="#000000" style:font-size-complex="16pt"/>
    </style:style>
    <style:style style:name="T211" style:parent-style-name="預設段落字型" style:family="text">
      <style:text-properties style:font-weight-complex="bold" fo:color="#000000" style:font-size-complex="16pt"/>
    </style:style>
    <style:style style:name="T212" style:parent-style-name="預設段落字型" style:family="text">
      <style:text-properties style:font-weight-complex="bold" fo:color="#000000" style:font-size-complex="16pt"/>
    </style:style>
    <style:style style:name="T213" style:parent-style-name="預設段落字型" style:family="text">
      <style:text-properties style:font-weight-complex="bold" fo:color="#000000" style:font-size-complex="16pt"/>
    </style:style>
    <style:style style:name="P214" style:parent-style-name="內文" style:family="paragraph">
      <style:paragraph-properties fo:line-height="0.3333in" fo:margin-left="2.2555in" fo:text-indent="-1.1111in">
        <style:tab-stops/>
      </style:paragraph-properties>
      <style:text-properties style:font-weight-complex="bold" fo:color="#000000" style:font-size-complex="16pt"/>
    </style:style>
    <style:style style:name="P215" style:parent-style-name="內文" style:family="paragraph">
      <style:paragraph-properties fo:line-height="0.3333in" fo:margin-left="4.6444in" fo:text-indent="-3.5in">
        <style:tab-stops/>
      </style:paragraph-properties>
    </style:style>
    <style:style style:name="T216" style:parent-style-name="預設段落字型" style:family="text">
      <style:text-properties style:font-weight-complex="bold" fo:color="#000000" fo:letter-spacing="0.2388in" style:letter-kerning="false" style:font-size-complex="16pt"/>
    </style:style>
    <style:style style:name="T217" style:parent-style-name="預設段落字型" style:family="text">
      <style:text-properties style:font-weight-complex="bold" fo:color="#000000" style:letter-kerning="false" style:font-size-complex="16pt"/>
    </style:style>
    <style:style style:name="T218" style:parent-style-name="預設段落字型" style:family="text">
      <style:text-properties style:font-weight-complex="bold" fo:color="#000000" style:font-size-complex="16pt"/>
    </style:style>
    <style:style style:name="T219" style:parent-style-name="預設段落字型" style:family="text">
      <style:text-properties style:font-weight-complex="bold" fo:color="#000000" style:font-size-complex="16pt"/>
    </style:style>
    <style:style style:name="P220" style:parent-style-name="內文" style:family="paragraph">
      <style:paragraph-properties fo:line-height="0.3333in" fo:margin-left="4.6444in" fo:text-indent="-3.5in">
        <style:tab-stops/>
      </style:paragraph-properties>
    </style:style>
    <style:style style:name="T221" style:parent-style-name="預設段落字型" style:family="text">
      <style:text-properties style:font-weight-complex="bold" fo:color="#000000" fo:letter-spacing="0.2388in" style:letter-kerning="false" style:font-size-complex="16pt"/>
    </style:style>
    <style:style style:name="T222" style:parent-style-name="預設段落字型" style:family="text">
      <style:text-properties style:font-weight-complex="bold" fo:color="#000000" style:letter-kerning="false" style:font-size-complex="16pt"/>
    </style:style>
    <style:style style:name="T223" style:parent-style-name="預設段落字型" style:family="text">
      <style:text-properties style:font-weight-complex="bold" fo:color="#000000" style:font-size-complex="16pt"/>
    </style:style>
    <style:style style:name="T224" style:parent-style-name="預設段落字型" style:family="text">
      <style:text-properties style:font-weight-complex="bold" fo:color="#000000" style:font-size-complex="16pt"/>
    </style:style>
    <style:style style:name="P225" style:parent-style-name="內文" style:family="paragraph">
      <style:paragraph-properties style:snap-to-layout-grid="false" fo:line-height="0.3333in"/>
    </style:style>
    <style:style style:name="T226" style:parent-style-name="預設段落字型" style:family="text">
      <style:text-properties style:font-weight-complex="bold" fo:color="#000000" fo:letter-spacing="0.2388in" style:letter-kerning="false" style:font-size-complex="16pt"/>
    </style:style>
    <style:style style:name="T227" style:parent-style-name="預設段落字型" style:family="text">
      <style:text-properties style:font-weight-complex="bold" fo:color="#000000" style:letter-kerning="false" style:font-size-complex="16pt"/>
    </style:style>
    <style:style style:name="T228" style:parent-style-name="預設段落字型" style:family="text">
      <style:text-properties fo:color="#000000" style:font-size-complex="16pt"/>
    </style:style>
    <style:style style:name="P229" style:parent-style-name="內文" style:family="paragraph">
      <style:paragraph-properties style:snap-to-layout-grid="false" fo:margin-top="0.1506in" fo:line-height="0.3333in" fo:text-indent="1in"/>
      <style:text-properties fo:color="#000000" style:font-size-complex="16pt"/>
    </style:style>
    <style:style style:name="P230" style:parent-style-name="報告事項" style:family="paragraph">
      <style:text-properties fo:color="#000000"/>
    </style:style>
    <style:style style:name="P231" style:parent-style-name="內文" style:family="paragraph">
      <style:paragraph-properties fo:text-align="justify" fo:line-height="0.3194in"/>
      <style:text-properties fo:color="#000000" style:font-size-complex="16pt"/>
    </style:style>
    <style:style style:name="P232" style:parent-style-name="內文" style:family="paragraph">
      <style:paragraph-properties fo:margin-top="0.1506in" fo:line-height="0.3194in" fo:margin-left="0.5868in" fo:text-indent="0.4444in">
        <style:tab-stops/>
      </style:paragraph-properties>
      <style:text-properties fo:color="#000000"/>
    </style:style>
    <style:style style:name="P233" style:parent-style-name="本文" style:family="paragraph">
      <style:paragraph-properties fo:text-align="justify" fo:line-height="0.3194in" fo:margin-left="0.4444in" fo:text-indent="-0.4444in">
        <style:tab-stops>
          <style:tab-stop style:type="left" style:position="4.9736in"/>
        </style:tab-stops>
      </style:paragraph-properties>
      <style:text-properties fo:font-weight="normal" style:font-weight-asian="normal" fo:color="#000000"/>
    </style:style>
    <style:style style:name="P234" style:parent-style-name="本文" style:family="paragraph">
      <style:paragraph-properties fo:text-align="justify" fo:line-height="0.3194in" fo:margin-left="0.4444in" fo:text-indent="-0.4444in">
        <style:tab-stops>
          <style:tab-stop style:type="left" style:position="4.9736in"/>
        </style:tab-stops>
      </style:paragraph-properties>
      <style:text-properties fo:font-weight="normal" style:font-weight-asian="normal" fo:color="#000000"/>
    </style:style>
    <style:style style:name="P235" style:parent-style-name="本文" style:family="paragraph">
      <style:paragraph-properties fo:text-align="justify" fo:line-height="0.3194in" fo:margin-left="0.4444in" fo:text-indent="-0.2222in">
        <style:tab-stops>
          <style:tab-stop style:type="left" style:position="4.9736in"/>
        </style:tab-stops>
      </style:paragraph-properties>
    </style:style>
    <style:style style:name="T236" style:parent-style-name="預設段落字型" style:family="text">
      <style:text-properties fo:font-weight="normal" style:font-weight-asian="normal" fo:color="#000000"/>
    </style:style>
    <style:style style:name="T237" style:parent-style-name="預設段落字型" style:family="text">
      <style:text-properties fo:font-weight="normal" style:font-weight-asian="normal" fo:color="#000000"/>
    </style:style>
    <style:style style:name="T238" style:parent-style-name="預設段落字型" style:family="text">
      <style:text-properties fo:font-weight="normal" style:font-weight-asian="normal" fo:color="#000000"/>
    </style:style>
    <style:style style:name="T239" style:parent-style-name="預設段落字型" style:family="text">
      <style:text-properties fo:font-weight="normal" style:font-weight-asian="normal" fo:color="#000000"/>
    </style:style>
    <style:style style:name="T240" style:parent-style-name="預設段落字型" style:family="text">
      <style:text-properties fo:font-weight="normal" style:font-weight-asian="normal" fo:color="#000000"/>
    </style:style>
    <style:style style:name="T241" style:parent-style-name="預設段落字型" style:family="text">
      <style:text-properties fo:font-weight="normal" style:font-weight-asian="normal" fo:color="#000000"/>
    </style:style>
    <style:style style:name="T242" style:parent-style-name="預設段落字型" style:family="text">
      <style:text-properties fo:font-weight="normal" style:font-weight-asian="normal" fo:color="#000000"/>
    </style:style>
    <style:style style:name="T243" style:parent-style-name="預設段落字型" style:family="text">
      <style:text-properties fo:font-weight="normal" style:font-weight-asian="normal"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style:font-name="標楷體" fo:font-weight="normal" style:font-weight-asian="normal" fo:color="#000000"/>
    </style:style>
    <style:style style:name="T246" style:parent-style-name="預設段落字型" style:family="text">
      <style:text-properties style:font-name="標楷體" fo:font-weight="normal" style:font-weight-asian="normal" fo:color="#000000"/>
    </style:style>
    <style:style style:name="T247" style:parent-style-name="預設段落字型" style:family="text">
      <style:text-properties fo:font-weight="normal" style:font-weight-asian="normal" fo:color="#000000"/>
    </style:style>
    <style:style style:name="T248" style:parent-style-name="預設段落字型" style:family="text">
      <style:text-properties fo:font-weight="normal" style:font-weight-asian="normal" fo:color="#000000"/>
    </style:style>
    <style:style style:name="T249" style:parent-style-name="預設段落字型" style:family="text">
      <style:text-properties fo:font-weight="normal" style:font-weight-asian="normal" fo:color="#000000"/>
    </style:style>
    <style:style style:name="T250" style:parent-style-name="預設段落字型" style:family="text">
      <style:text-properties fo:font-weight="normal" style:font-weight-asian="normal" fo:color="#000000"/>
    </style:style>
    <style:style style:name="T251" style:parent-style-name="預設段落字型" style:family="text">
      <style:text-properties fo:font-weight="normal" style:font-weight-asian="normal" fo:color="#000000"/>
    </style:style>
    <style:style style:name="T252" style:parent-style-name="預設段落字型" style:family="text">
      <style:text-properties fo:font-weight="normal" style:font-weight-asian="normal" fo:color="#000000"/>
    </style:style>
    <style:style style:name="T253" style:parent-style-name="預設段落字型" style:family="text">
      <style:text-properties fo:font-weight="normal" style:font-weight-asian="normal" fo:color="#000000"/>
    </style:style>
    <style:style style:name="T254" style:parent-style-name="預設段落字型" style:family="text">
      <style:text-properties fo:font-weight="normal" style:font-weight-asian="normal" fo:color="#000000"/>
    </style:style>
    <style:style style:name="T255" style:parent-style-name="預設段落字型" style:family="text">
      <style:text-properties fo:font-weight="normal" style:font-weight-asian="normal" fo:color="#000000"/>
    </style:style>
    <style:style style:name="T256" style:parent-style-name="預設段落字型" style:family="text">
      <style:text-properties fo:font-weight="normal" style:font-weight-asian="normal" fo:color="#000000"/>
    </style:style>
    <style:style style:name="T257" style:parent-style-name="預設段落字型" style:family="text">
      <style:text-properties fo:font-weight="normal" style:font-weight-asian="normal" fo:color="#000000"/>
    </style:style>
    <style:style style:name="T258" style:parent-style-name="預設段落字型" style:family="text">
      <style:text-properties fo:font-weight="normal" style:font-weight-asian="normal" fo:color="#000000"/>
    </style:style>
    <style:style style:name="T259" style:parent-style-name="預設段落字型" style:family="text">
      <style:text-properties fo:font-weight="normal" style:font-weight-asian="normal" fo:color="#000000"/>
    </style:style>
    <style:style style:name="T260" style:parent-style-name="預設段落字型" style:family="text">
      <style:text-properties fo:font-weight="normal" style:font-weight-asian="normal" fo:color="#000000"/>
    </style:style>
    <style:style style:name="T261" style:parent-style-name="預設段落字型" style:family="text">
      <style:text-properties fo:font-weight="normal" style:font-weight-asian="normal" fo:color="#000000"/>
    </style:style>
    <style:style style:name="T262" style:parent-style-name="預設段落字型" style:family="text">
      <style:text-properties fo:font-weight="normal" style:font-weight-asian="normal" fo:color="#000000"/>
    </style:style>
    <style:style style:name="T263" style:parent-style-name="預設段落字型" style:family="text">
      <style:text-properties fo:font-weight="normal" style:font-weight-asian="normal" fo:color="#000000"/>
    </style:style>
    <style:style style:name="T264" style:parent-style-name="預設段落字型" style:family="text">
      <style:text-properties fo:font-weight="normal" style:font-weight-asian="normal" fo:color="#000000"/>
    </style:style>
    <style:style style:name="T265" style:parent-style-name="預設段落字型" style:family="text">
      <style:text-properties fo:font-weight="normal" style:font-weight-asian="normal" fo:color="#000000"/>
    </style:style>
    <style:style style:name="T266" style:parent-style-name="預設段落字型" style:family="text">
      <style:text-properties fo:font-weight="normal" style:font-weight-asian="normal" fo:color="#000000"/>
    </style:style>
    <style:style style:name="T267" style:parent-style-name="預設段落字型" style:family="text">
      <style:text-properties fo:font-weight="normal" style:font-weight-asian="normal" fo:color="#000000"/>
    </style:style>
    <style:style style:name="T268" style:parent-style-name="預設段落字型" style:family="text">
      <style:text-properties fo:font-weight="normal" style:font-weight-asian="normal" fo:color="#000000"/>
    </style:style>
    <style:style style:name="T269" style:parent-style-name="預設段落字型" style:family="text">
      <style:text-properties fo:font-weight="normal" style:font-weight-asian="normal" fo:color="#000000"/>
    </style:style>
    <style:style style:name="T270" style:parent-style-name="預設段落字型" style:family="text">
      <style:text-properties fo:font-weight="normal" style:font-weight-asian="normal" fo:color="#000000"/>
    </style:style>
    <style:style style:name="T271" style:parent-style-name="預設段落字型" style:family="text">
      <style:text-properties fo:font-weight="normal" style:font-weight-asian="normal" fo:color="#000000"/>
    </style:style>
    <style:style style:name="T272" style:parent-style-name="預設段落字型" style:family="text">
      <style:text-properties fo:font-weight="normal" style:font-weight-asian="normal" fo:color="#000000"/>
    </style:style>
    <style:style style:name="T273" style:parent-style-name="預設段落字型" style:family="text">
      <style:text-properties fo:font-weight="normal" style:font-weight-asian="normal" fo:color="#000000"/>
    </style:style>
    <style:style style:name="T274" style:parent-style-name="預設段落字型" style:family="text">
      <style:text-properties fo:font-weight="normal" style:font-weight-asian="normal" fo:color="#000000"/>
    </style:style>
    <style:style style:name="T275" style:parent-style-name="預設段落字型" style:family="text">
      <style:text-properties fo:font-weight="normal" style:font-weight-asian="normal" fo:color="#000000"/>
    </style:style>
    <style:style style:name="T276" style:parent-style-name="預設段落字型" style:family="text">
      <style:text-properties fo:font-weight="normal" style:font-weight-asian="normal" fo:color="#000000"/>
    </style:style>
    <style:style style:name="T277" style:parent-style-name="預設段落字型" style:family="text">
      <style:text-properties fo:font-weight="normal" style:font-weight-asian="normal" fo:color="#000000"/>
    </style:style>
    <style:style style:name="T278" style:parent-style-name="預設段落字型" style:family="text">
      <style:text-properties fo:font-weight="normal" style:font-weight-asian="normal" fo:color="#000000"/>
    </style:style>
    <style:style style:name="T279" style:parent-style-name="預設段落字型" style:family="text">
      <style:text-properties fo:font-weight="normal" style:font-weight-asian="normal" fo:color="#000000"/>
    </style:style>
    <style:style style:name="T280" style:parent-style-name="預設段落字型" style:family="text">
      <style:text-properties fo:font-weight="normal" style:font-weight-asian="normal" fo:color="#000000"/>
    </style:style>
    <style:style style:name="T281" style:parent-style-name="預設段落字型" style:family="text">
      <style:text-properties fo:font-weight="normal" style:font-weight-asian="normal" fo:color="#000000"/>
    </style:style>
    <style:style style:name="T282" style:parent-style-name="預設段落字型" style:family="text">
      <style:text-properties fo:font-weight="normal" style:font-weight-asian="normal" fo:color="#000000"/>
    </style:style>
    <style:style style:name="T283" style:parent-style-name="預設段落字型" style:family="text">
      <style:text-properties fo:font-weight="normal" style:font-weight-asian="normal" fo:color="#000000"/>
    </style:style>
    <style:style style:name="T284" style:parent-style-name="預設段落字型" style:family="text">
      <style:text-properties fo:font-weight="normal" style:font-weight-asian="normal" fo:color="#000000"/>
    </style:style>
    <style:style style:name="T285" style:parent-style-name="預設段落字型" style:family="text">
      <style:text-properties fo:font-weight="normal" style:font-weight-asian="normal" fo:color="#000000"/>
    </style:style>
    <style:style style:name="T286" style:parent-style-name="預設段落字型" style:family="text">
      <style:text-properties style:font-name="標楷體" fo:font-weight="normal" style:font-weight-asian="normal" fo:color="#000000"/>
    </style:style>
    <style:style style:name="T287" style:parent-style-name="預設段落字型" style:family="text">
      <style:text-properties fo:font-weight="normal" style:font-weight-asian="normal" fo:color="#000000"/>
    </style:style>
    <style:style style:name="T288" style:parent-style-name="預設段落字型" style:family="text">
      <style:text-properties fo:font-weight="normal" style:font-weight-asian="normal" fo:color="#000000"/>
    </style:style>
    <style:style style:name="T289" style:parent-style-name="預設段落字型" style:family="text">
      <style:text-properties fo:font-weight="normal" style:font-weight-asian="normal" fo:color="#000000"/>
    </style:style>
    <style:style style:name="T290" style:parent-style-name="預設段落字型" style:family="text">
      <style:text-properties fo:font-weight="normal" style:font-weight-asian="normal" fo:color="#000000"/>
    </style:style>
    <style:style style:name="T291" style:parent-style-name="預設段落字型" style:family="text">
      <style:text-properties fo:font-weight="normal" style:font-weight-asian="normal" fo:color="#000000"/>
    </style:style>
    <style:style style:name="T292" style:parent-style-name="預設段落字型" style:family="text">
      <style:text-properties fo:font-weight="normal" style:font-weight-asian="normal" fo:color="#000000"/>
    </style:style>
    <style:style style:name="T293" style:parent-style-name="預設段落字型" style:family="text">
      <style:text-properties fo:font-weight="normal" style:font-weight-asian="normal" fo:color="#000000"/>
    </style:style>
    <style:style style:name="T294" style:parent-style-name="預設段落字型" style:family="text">
      <style:text-properties fo:font-weight="normal" style:font-weight-asian="normal" fo:color="#000000"/>
    </style:style>
    <style:style style:name="T295" style:parent-style-name="預設段落字型" style:family="text">
      <style:text-properties fo:font-weight="normal" style:font-weight-asian="normal" fo:color="#000000"/>
    </style:style>
    <style:style style:name="T296" style:parent-style-name="預設段落字型" style:family="text">
      <style:text-properties style:font-name="標楷體" fo:font-weight="normal" style:font-weight-asian="normal" fo:color="#000000"/>
    </style:style>
    <style:style style:name="T297" style:parent-style-name="預設段落字型" style:family="text">
      <style:text-properties style:font-name="標楷體" fo:font-weight="normal" style:font-weight-asian="normal" fo:color="#000000"/>
    </style:style>
    <style:style style:name="T298" style:parent-style-name="預設段落字型" style:family="text">
      <style:text-properties style:font-name="標楷體" fo:font-weight="normal" style:font-weight-asian="normal" fo:color="#000000"/>
    </style:style>
    <style:style style:name="T299" style:parent-style-name="預設段落字型" style:family="text">
      <style:text-properties fo:font-weight="normal" style:font-weight-asian="normal" fo:color="#000000"/>
    </style:style>
    <style:style style:name="T300" style:parent-style-name="預設段落字型" style:family="text">
      <style:text-properties fo:font-weight="normal" style:font-weight-asian="normal" fo:color="#000000"/>
    </style:style>
    <style:style style:name="T301" style:parent-style-name="預設段落字型" style:family="text">
      <style:text-properties fo:font-weight="normal" style:font-weight-asian="normal" fo:color="#000000"/>
    </style:style>
    <style:style style:name="T302" style:parent-style-name="預設段落字型" style:family="text">
      <style:text-properties fo:font-weight="normal" style:font-weight-asian="normal" fo:color="#000000"/>
    </style:style>
    <style:style style:name="T303" style:parent-style-name="預設段落字型" style:family="text">
      <style:text-properties style:font-name="標楷體" fo:font-weight="normal" style:font-weight-asian="normal" fo:color="#000000"/>
    </style:style>
    <style:style style:name="T304" style:parent-style-name="預設段落字型" style:family="text">
      <style:text-properties fo:font-weight="normal" style:font-weight-asian="normal" fo:color="#000000"/>
    </style:style>
    <style:style style:name="P305" style:parent-style-name="內文" style:family="paragraph">
      <style:paragraph-properties fo:text-align="justify" fo:line-height="0.3055in" fo:margin-left="0.2222in" fo:text-indent="-0.2222in">
        <style:tab-stops/>
      </style:paragraph-properties>
    </style:style>
    <style:style style:name="T306" style:parent-style-name="預設段落字型" style:family="text">
      <style:text-properties fo:color="#000000"/>
    </style:style>
    <style:style style:name="P307" style:parent-style-name="臨時提案一十" style:family="paragraph">
      <style:paragraph-properties fo:margin-left="0.6666in" fo:text-indent="-0.6666in">
        <style:tab-stops/>
      </style:paragraph-properties>
      <style:text-properties style:font-name="標楷體" fo:color="#000000"/>
    </style:style>
    <style:style style:name="P308" style:parent-style-name="臨時提案一十" style:family="paragraph">
      <style:paragraph-properties fo:margin-left="0.6666in" fo:text-indent="-0.6666in">
        <style:tab-stops/>
      </style:paragraph-properties>
    </style:style>
    <style:style style:name="T309" style:parent-style-name="預設段落字型" style:family="text">
      <style:text-properties style:font-name="標楷體" fo:color="#000000"/>
    </style:style>
    <style:style style:name="T310" style:parent-style-name="預設段落字型" style:family="text">
      <style:text-properties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P345" style:parent-style-name="臨時提案一十" style:family="paragraph">
      <style:paragraph-properties fo:margin-left="0.6666in" fo:text-indent="0.2222in">
        <style:tab-stops/>
      </style:paragraph-properties>
      <style:text-properties style:font-name="標楷體" fo:color="#000000"/>
    </style:style>
    <style:style style:name="P346" style:parent-style-name="臨時提案一十" style:family="paragraph">
      <style:paragraph-properties fo:margin-left="0.6666in" fo:text-indent="0.4444in">
        <style:tab-stops/>
      </style:paragraph-properties>
      <style:text-properties style:font-name="標楷體" fo:color="#000000"/>
    </style:style>
    <style:style style:name="P347" style:parent-style-name="臨時提案一十" style:family="paragraph">
      <style:paragraph-properties fo:margin-left="0.6666in" fo:text-indent="0.4444in">
        <style:tab-stops/>
      </style:paragraph-properties>
      <style:text-properties style:font-name="標楷體" fo:color="#000000"/>
    </style:style>
    <style:style style:name="P348" style:parent-style-name="臨時提案一十" style:family="paragraph">
      <style:paragraph-properties fo:margin-left="0.6666in" fo:text-indent="0.4444in">
        <style:tab-stops/>
      </style:paragraph-properties>
      <style:text-properties style:font-name="標楷體" fo:color="#000000"/>
    </style:style>
    <style:style style:name="P349" style:parent-style-name="臨時提案一十" style:family="paragraph">
      <style:paragraph-properties fo:margin-left="0.6666in" fo:text-indent="0.4444in">
        <style:tab-stops/>
      </style:paragraph-properties>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P359" style:parent-style-name="臨時提案一十" style:family="paragraph">
      <style:paragraph-properties fo:text-align="center" fo:margin-left="0.6666in" fo:text-indent="-0.6666in">
        <style:tab-stops/>
      </style:paragraph-properties>
    </style:style>
    <style:style style:name="T360" style:parent-style-name="預設段落字型" style:family="text">
      <style:text-properties style:font-name="標楷體" fo:color="#000000"/>
    </style:style>
    <style:style style:name="T361" style:parent-style-name="預設段落字型" style:family="text">
      <style:text-properties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P373" style:parent-style-name="臨時提案一十" style:family="paragraph">
      <style:paragraph-properties fo:margin-left="0.6666in" fo:text-indent="-0.6666in">
        <style:tab-stops/>
      </style:paragraph-properties>
    </style:style>
    <style:style style:name="T374" style:parent-style-name="預設段落字型" style:family="text">
      <style:text-properties style:font-name="標楷體" fo:color="#000000"/>
    </style:style>
    <style:style style:name="T375" style:parent-style-name="預設段落字型" style:family="text">
      <style:text-properties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fo:color="#000000"/>
    </style:style>
    <style:style style:name="P381" style:parent-style-name="內文" style:family="paragraph">
      <style:paragraph-properties fo:margin-top="0.1506in" fo:line-height="0.3194in" fo:margin-left="0.5868in" fo:text-indent="0.4444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臨時提案一十" style:family="paragraph">
      <style:paragraph-properties fo:line-height="0.3194in" fo:margin-left="0.4618in" fo:text-indent="-0.4618in">
        <style:tab-stops/>
      </style:paragraph-properties>
      <style:text-properties fo:color="#000000"/>
    </style:style>
    <style:style style:name="P390" style:parent-style-name="提案或連署人" style:family="paragraph">
      <style:paragraph-properties fo:line-height="0.3194in" fo:margin-left="2.6666in" fo:margin-right="0.4444in" fo:text-indent="-0.8888in">
        <style:tab-stops/>
      </style:paragraph-properties>
    </style:style>
    <style:style style:name="P391" style:parent-style-name="提案或連署人" style:family="paragraph">
      <style:paragraph-properties fo:line-height="0.3194in" fo:margin-left="2.6666in" fo:margin-right="0.4444in" fo:text-indent="-0.8888in">
        <style:tab-stops/>
      </style:paragraph-properties>
    </style:style>
    <style:style style:name="P392" style:parent-style-name="一十決議" style:family="paragraph">
      <style:paragraph-properties fo:line-height="0.3194in" fo:text-indent="0.4444in"/>
    </style:style>
    <style:style style:name="T393" style:parent-style-name="預設段落字型" style:family="text">
      <style:text-properties fo:color="#000000"/>
    </style:style>
    <style:style style:name="P394" style:parent-style-name="臨時提案一十" style:family="paragraph">
      <style:paragraph-properties fo:line-height="0.3194in" fo:margin-left="0.4618in" fo:text-indent="-0.4618in">
        <style:tab-stops/>
      </style:paragraph-properties>
      <style:text-properties fo:color="#000000"/>
    </style:style>
    <style:style style:name="P395" style:parent-style-name="提案或連署人" style:family="paragraph">
      <style:paragraph-properties fo:line-height="0.3194in" fo:margin-left="2.6666in" fo:margin-right="0.4444in" fo:text-indent="-0.8888in">
        <style:tab-stops/>
      </style:paragraph-properties>
    </style:style>
    <style:style style:name="P396" style:parent-style-name="提案或連署人" style:family="paragraph">
      <style:paragraph-properties fo:line-height="0.3194in" fo:margin-left="2.6666in" fo:margin-right="0.4444in" fo:text-indent="-0.8888in">
        <style:tab-stops/>
      </style:paragraph-properties>
    </style:style>
    <style:style style:name="P397" style:parent-style-name="一十決議" style:family="paragraph">
      <style:paragraph-properties fo:line-height="0.3194in" fo:text-indent="0.4444in"/>
      <style:text-properties fo:color="#000000"/>
    </style:style>
    <style:style style:name="P398" style:parent-style-name="內文" style:family="paragraph">
      <style:paragraph-properties style:snap-to-layout-grid="false" fo:margin-top="0.0902in" fo:line-height="0.3194in" fo:margin-left="-0.6645in" fo:text-indent="0.6888in">
        <style:tab-stops>
          <style:tab-stop style:type="left" style:position="1.5868in"/>
        </style:tab-stops>
      </style:paragraph-properties>
    </style:style>
    <style:style style:name="T399" style:parent-style-name="預設段落字型" style:family="text">
      <style:text-properties fo:color="#000000"/>
    </style:style>
    <style:style style:name="P400" style:parent-style-name="內文" style:family="paragraph">
      <style:paragraph-properties fo:margin-top="0.1506in" fo:line-height="0.3194in" fo:margin-left="0.5868in" fo:text-indent="0.4444in">
        <style:tab-stops/>
      </style:paragraph-properties>
    </style:style>
  </office:automatic-styles>
  <office:body>
    <office:text text:use-soft-page-breaks="true">
      <text:p text:style-name="P1">立法院第8屆第1會期經濟委員會第18次全體委員會議議事錄</text:p>
      <text:p text:style-name="P8"><text:span text:style-name="T9">時</text:span><text:span text:style-name="T10">　　</text:span><text:span text:style-name="T11">間：</text:span><text:span text:style-name="T12">中</text:span><text:span text:style-name="T13">華民國</text:span><text:span text:style-name="T14">101</text:span><text:span text:style-name="T15">年</text:span><text:span text:style-name="T16">5</text:span><text:span text:style-name="T17">月</text:span><text:span text:style-name="T18">7</text:span><text:span text:style-name="T19">日（星期</text:span><text:span text:style-name="T20">一</text:span><text:span text:style-name="T21">）上午9時</text:span><text:span text:style-name="T22">5</text:span><text:span text:style-name="T23">分</text:span><text:span text:style-name="T24">至下午</text:span><text:span text:style-name="T25">3</text:span><text:span text:style-name="T26">時</text:span></text:p>
      <text:p text:style-name="P27"><text:span text:style-name="T28">地</text:span><text:span text:style-name="T29">點</text:span><text:span text:style-name="T30">：本院紅樓</text:span><text:span text:style-name="T31">101</text:span><text:span text:style-name="T32">會議室</text:span></text:p>
      <text:p text:style-name="P33"><text:span text:style-name="T34">出席委員：</text:span><text:span text:style-name="T35">李慶華</text:span><text:span text:style-name="T36"><text:tab/></text:span><text:span text:style-name="T37">黃偉哲</text:span><text:span text:style-name="T38"><text:tab/></text:span><text:span text:style-name="T39">陳明文</text:span><text:span text:style-name="T40"><text:tab/></text:span><text:span text:style-name="T41">高志鵬</text:span><text:span text:style-name="T42"><text:tab/></text:span><text:span text:style-name="T43">楊瓊瓔</text:span><text:span text:style-name="T44"><text:tab/></text:span><text:span text:style-name="T45">廖國棟</text:span><text:span text:style-name="T46"><text:line-break/></text:span><text:span text:style-name="T47">丁守中</text:span><text:span text:style-name="T48"><text:tab/></text:span><text:span text:style-name="T49">徐</text:span><text:span text:style-name="T50">耀昌</text:span><text:span text:style-name="T51"><text:tab/></text:span><text:span text:style-name="T52">黃昭順</text:span><text:span text:style-name="T53"><text:tab/></text:span><text:span text:style-name="T54">林滄敏</text:span><text:span text:style-name="T55"><text:tab/></text:span><text:span text:style-name="T56">蘇震清</text:span><text:span text:style-name="T57"><text:tab/></text:span><text:span text:style-name="T58">林岱樺</text:span><text:span text:style-name="T59"><text:line-break/></text:span><text:span text:style-name="T60">潘維剛</text:span><text:span text:style-name="T61"><text:tab/></text:span><text:span text:style-name="T62">簡東明</text:span><text:span text:style-name="T63"><text:tab/></text:span><text:span text:style-name="T64">許忠信</text:span><text:span text:style-name="T65"><text:line-break/></text:span><text:span text:style-name="T66">委員出席</text:span><text:span text:style-name="T67">1</text:span><text:span text:style-name="T68">5</text:span><text:span text:style-name="T69">人</text:span></text:p>
      <text:p text:style-name="P70"><text:span text:style-name="T71">列席委員：</text:span><text:span text:style-name="T72">江啟臣</text:span><text:span text:style-name="T73"><text:tab/></text:span><text:span text:style-name="T74">高金素</text:span><text:span text:style-name="T75">梅</text:span><text:span text:style-name="T76"><text:tab/></text:span><text:span text:style-name="T77">吳秉叡</text:span><text:span text:style-name="T78"><text:tab/></text:span><text:span text:style-name="T79">林世嘉</text:span><text:span text:style-name="T80"><text:tab/></text:span><text:span text:style-name="T81">李貴敏</text:span><text:span text:style-name="T82"><text:tab/></text:span><text:span text:style-name="T83">吳育</text:span><text:span text:style-name="T84">昇</text:span><text:span text:style-name="T85"><text:line-break/></text:span><text:span text:style-name="T86">林佳龍</text:span><text:span text:style-name="T87"><text:tab/></text:span><text:span text:style-name="T88">鄭天財</text:span><text:span text:style-name="T89"><text:tab/></text:span><text:span text:style-name="T90">盧嘉辰</text:span><text:span text:style-name="T91"><text:tab/></text:span><text:span text:style-name="T92">劉櫂豪</text:span><text:span text:style-name="T93"><text:tab/></text:span><text:span text:style-name="T94">廖正井</text:span><text:span text:style-name="T95"><text:tab/></text:span><text:span text:style-name="T96">薛</text:span><text:span text:style-name="T97"><text:s text:c="2"/></text:span><text:span text:style-name="T98">凌</text:span><text:span text:style-name="T99"><text:line-break/></text:span><text:span text:style-name="T100">孫大千</text:span><text:span text:style-name="T101"><text:tab/></text:span><text:span text:style-name="T102">林德福</text:span><text:span text:style-name="T103"><text:tab/></text:span><text:span text:style-name="T104">賴士葆</text:span><text:span text:style-name="T105"><text:tab/></text:span><text:span text:style-name="T106">李桐豪</text:span><text:span text:style-name="T107"><text:tab/></text:span><text:span text:style-name="T108">楊麗環</text:span><text:span text:style-name="T109"><text:tab/></text:span><text:span text:style-name="T110">許添財</text:span><text:span text:style-name="T111"><text:line-break/></text:span><text:span text:style-name="T112">陳歐珀</text:span><text:span text:style-name="T113"><text:tab/></text:span><text:span text:style-name="T114">蕭美琴</text:span><text:span text:style-name="T115"><text:tab/></text:span><text:span text:style-name="T116">羅淑蕾</text:span><text:span text:style-name="T117"><text:tab/></text:span><text:span text:style-name="T118">盧秀燕</text:span><text:span text:style-name="T119"><text:tab/></text:span><text:span text:style-name="T120">李昆澤</text:span><text:span text:style-name="T121"><text:tab/></text:span><text:span text:style-name="T122">蔡其昌</text:span><text:span text:style-name="T123"><text:line-break/></text:span><text:span text:style-name="T124">呂學樟</text:span><text:span text:style-name="T125"><text:tab/></text:span><text:span text:style-name="T126">紀國棟</text:span><text:span text:style-name="T127"><text:tab/></text:span><text:span text:style-name="T128">張慶忠</text:span><text:span text:style-name="T129"><text:tab/></text:span><text:span text:style-name="T130">徐欣瑩</text:span><text:span text:style-name="T131"><text:tab/></text:span><text:span text:style-name="T132">林正二</text:span><text:span text:style-name="T133"><text:tab/></text:span><text:span text:style-name="T134">江惠貞</text:span><text:span text:style-name="T135"><text:line-break/></text:span><text:span text:style-name="T136">蔡錦隆</text:span><text:span text:style-name="T137"><text:tab/></text:span><text:span text:style-name="T138">葉宜津</text:span><text:span text:style-name="T139"><text:tab/></text:span><text:span text:style-name="T140">孔文吉</text:span><text:span text:style-name="T141"><text:tab/></text:span><text:span text:style-name="T142">王惠美</text:span><text:span text:style-name="T143"><text:tab/></text:span><text:span text:style-name="T144">邱文彥</text:span><text:span text:style-name="T145"><text:tab/></text:span><text:span text:style-name="T146">潘孟安</text:span><text:span text:style-name="T147"><text:line-break/></text:span><text:span text:style-name="T148">蘇清泉</text:span><text:span text:style-name="T149"><text:tab/></text:span><text:span text:style-name="T150">邱志偉</text:span><text:span text:style-name="T151"><text:tab/></text:span><text:span text:style-name="T152">魏明谷</text:span><text:span text:style-name="T153"><text:tab/></text:span><text:span text:style-name="T154">吳育仁</text:span><text:span text:style-name="T155"><text:tab/></text:span><text:span text:style-name="T156">羅明才</text:span><text:span text:style-name="T157"><text:tab/></text:span><text:span text:style-name="T158">姚文智</text:span><text:span text:style-name="T159"><text:line-break/></text:span><text:span text:style-name="T160">陳亭妃</text:span><text:span text:style-name="T161"><text:tab/></text:span><text:span text:style-name="T162">翁重鈞</text:span><text:span text:style-name="T163"><text:tab/></text:span><text:span text:style-name="T164">謝國樑</text:span><text:span text:style-name="T165"><text:tab/></text:span><text:span text:style-name="T166">管碧玲</text:span><text:span text:style-name="T167"><text:tab/></text:span><text:span text:style-name="T168">陳淑慧</text:span><text:span text:style-name="T169"><text:tab/></text:span><text:span text:style-name="T170">陳碧涵</text:span><text:span text:style-name="T171"><text:line-break/></text:span><text:span text:style-name="T172">林明溱</text:span><text:span text:style-name="T173"><text:tab/></text:span><text:span text:style-name="T174">徐少萍</text:span><text:span text:style-name="T175"><text:tab/></text:span><text:span text:style-name="T176">田秋堇</text:span><text:span text:style-name="T177"><text:line-break/></text:span><text:span text:style-name="T178">委員列席</text:span><text:span text:style-name="T179">5</text:span><text:span text:style-name="T180">1</text:span><text:span text:style-name="T181">人</text:span></text:p>
      <text:p text:style-name="P182"><text:span text:style-name="T183">列席人員：</text:span><text:span text:style-name="T184">經濟部</text:span><text:span text:style-name="T185">常務次</text:span><text:span text:style-name="T186">長</text:span><text:span text:style-name="T187">黃重球</text:span></text:p>
      <text:p text:style-name="P188">能源局副局長王運銘</text:p>
      <text:p text:style-name="P189">法規會執行秘書鄭國榮</text:p>
      <text:p text:style-name="P190">台灣中油股份有限公司副總經理張瑞宗</text:p>
      <text:p text:style-name="P191">國營事業委員會組長陳思明</text:p>
      <text:p text:style-name="P192">交通部路政司簡任技正張舜清</text:p>
      <text:p text:style-name="P193">公路總局科長翁焜根</text:p>
      <text:p text:style-name="P194">行政院原住民族委員會經濟及公共建設處簡任技正章正文</text:p>
      <text:p text:style-name="P195">法務部參事林秀蓮</text:p>
      <text:p text:style-name="P196"><text:span text:style-name="T197">主</text:span><text:span text:style-name="T198">席</text:span><text:span text:style-name="T199">：</text:span><text:span text:style-name="T200">廖</text:span><text:span text:style-name="T201">召集委員</text:span><text:span text:style-name="T202">國棟</text:span></text:p>
      <text:p text:style-name="P203">專門委員：黃素惠</text:p>
      <text:p text:style-name="P204"><text:span text:style-name="T205">主任秘書：</text:span><text:span text:style-name="T206">鄧陽僖</text:span></text:p>
      <text:p text:style-name="P207"><text:span text:style-name="T208">紀</text:span><text:span text:style-name="T209">錄</text:span><text:span text:style-name="T210">：簡任</text:span><text:span text:style-name="T211">秘書</text:span><text:span text:style-name="T212"><text:s text:c="2"/></text:span><text:span text:style-name="T213">葉義生</text:span></text:p>
      <text:soft-page-break/>
      <text:p text:style-name="P214">簡任編審<text:s text:c="2"/>林劍秋</text:p>
      <text:p text:style-name="P215"><text:span text:style-name="T216">科</text:span><text:span text:style-name="T217">長</text:span><text:span text:style-name="T218"><text:s text:c="2"/></text:span><text:span text:style-name="T219">朱莉華</text:span></text:p>
      <text:p text:style-name="P220"><text:span text:style-name="T221">專</text:span><text:span text:style-name="T222">員</text:span><text:span text:style-name="T223"><text:s text:c="2"/></text:span><text:span text:style-name="T224">楊雅如</text:span></text:p>
      <text:p text:style-name="P225"><text:span text:style-name="T226">速</text:span><text:span text:style-name="T227">記</text:span><text:span text:style-name="T228">：公報處記錄人員</text:span></text:p>
      <text:p text:style-name="P229">報<text:s text:c="2"/>告<text:s text:c="2"/>事<text:s text:c="2"/>項</text:p>
      <text:p text:style-name="P230">宣讀上次會議議事錄。</text:p>
      <text:p text:style-name="P231">決定：確定。</text:p>
      <text:p text:style-name="P232">討<text:s text:c="2"/>論<text:s text:c="2"/>事<text:s text:c="2"/>項</text:p>
      <text:p text:style-name="P233">一、審查本院委員廖國棟等19人擬具「石油管理法第二十四條及第三十六條條文修正草案」案。</text:p>
      <text:p text:style-name="P234">二、審查本院委員林正二等18人擬具「石油管理法第三十六條條文修正草案」案。</text:p>
      <text:p text:style-name="P235"><text:span text:style-name="T236">（</text:span><text:span text:style-name="T237">委員</text:span><text:span text:style-name="T238">廖國棟、林正二</text:span><text:span text:style-name="T239">說明提案要旨</text:span><text:span text:style-name="T240">，</text:span><text:span text:style-name="T241">經濟</text:span><text:span text:style-name="T242">部常務次長黃重球</text:span><text:span text:style-name="T243">補充說明</text:span><text:span text:style-name="T244">後</text:span><text:span text:style-name="T245">，</text:span><text:span text:style-name="T246">第一、二案併案詢答，</text:span><text:span text:style-name="T247">委員</text:span><text:span text:style-name="T248">李慶華、黃偉哲、陳明文、高志鵬、</text:span><text:span text:style-name="T249">丁守中</text:span><text:span text:style-name="T250">、</text:span><text:span text:style-name="T251">廖國棟</text:span><text:span text:style-name="T252">、徐耀昌</text:span><text:span text:style-name="T253">、黃昭順</text:span><text:span text:style-name="T254">、</text:span><text:span text:style-name="T255">林滄敏</text:span><text:span text:style-name="T256">、</text:span><text:span text:style-name="T257">蘇震清</text:span><text:span text:style-name="T258">、</text:span><text:span text:style-name="T259">賴士葆</text:span><text:span text:style-name="T260">、</text:span><text:span text:style-name="T261">江啟臣</text:span><text:span text:style-name="T262">、</text:span><text:span text:style-name="T263">薛凌</text:span><text:span text:style-name="T264">、</text:span><text:span text:style-name="T265">鄭天財</text:span><text:span text:style-name="T266">、</text:span><text:span text:style-name="T267">潘維剛</text:span><text:span text:style-name="T268">、</text:span><text:span text:style-name="T269">林佳龍</text:span><text:span text:style-name="T270">、</text:span><text:span text:style-name="T271">李桐豪</text:span><text:span text:style-name="T272">及</text:span><text:span text:style-name="T273">許添財</text:span><text:span text:style-name="T274">等</text:span><text:span text:style-name="T275">18</text:span><text:span text:style-name="T276">人提出詢</text:span><text:span text:style-name="T277">問</text:span><text:span text:style-name="T278">，均由</text:span><text:span text:style-name="T279">經濟部黃常務次長</text:span><text:span text:style-name="T280">暨相關人員即席答復</text:span><text:span text:style-name="T281">，詢答結束。</text:span><text:span text:style-name="T282">委員所提口頭詢</text:span><text:span text:style-name="T283">問</text:span><text:span text:style-name="T284">未及答復部分及委員</text:span><text:span text:style-name="T285">簡東明</text:span><text:span text:style-name="T286">、</text:span><text:span text:style-name="T287">楊瓊瓔</text:span><text:span text:style-name="T288">及</text:span><text:span text:style-name="T289">林岱樺</text:span><text:span text:style-name="T290">等</text:span><text:span text:style-name="T291">3</text:span><text:span text:style-name="T292">人</text:span><text:span text:style-name="T293">所提書面詢</text:span><text:span text:style-name="T294">問</text:span><text:span text:style-name="T295">，列入紀錄，刊登公報，並請相關單位另以書面答復委員並副知本委員會</text:span><text:span text:style-name="T296">。</text:span><text:span text:style-name="T297">另有</text:span><text:span text:style-name="T298">委員廖國棟、丁守中、林滄敏、蘇震清及潘維剛等所提</text:span><text:span text:style-name="T299">修正動議</text:span><text:span text:style-name="T300">7</text:span><text:span text:style-name="T301">案</text:span><text:span text:style-name="T302">，列入紀錄，刊登公報</text:span><text:span text:style-name="T303">。</text:span><text:span text:style-name="T304">）</text:span></text:p>
      <text:p text:style-name="P305">決議<text:span text:style-name="T306">：</text:span></text:p>
      <text:p text:style-name="P307">（一）第一、二案併案審查。</text:p>
      <text:p text:style-name="P308"><text:span text:style-name="T309">（</text:span><text:span text:style-name="T310">二</text:span><text:span text:style-name="T311">）</text:span><text:span text:style-name="T312">第二十四條第一項</text:span><text:span text:style-name="T313">修正為：「</text:span><text:span text:style-name="T314">石油煉製業及輸入業，除選擇適用第五項規定外，儲備各項石油安全存量，應按其前三年國內銷售量、使用量及出口量所占全國國內銷售量、使用量及出口量之比率，儲備前ㄧ年國內石油日平均銷售量及使用量不低於九十日之安全存量。但液化石油氣之儲備不得低於四十日之安全存量。</text:span><text:span text:style-name="T315">」；</text:span><text:span text:style-name="T316">第二項至第四項</text:span><text:span text:style-name="T317">除</text:span><text:span text:style-name="T318">第二項</text:span><text:span text:style-name="T319">句首「前項」文字後增列「及</text:span><text:soft-page-break/><text:span text:style-name="T320">第五項」等文字</text:span><text:span text:style-name="T321">、</text:span><text:span text:style-name="T322">第三項</text:span><text:span text:style-name="T323">句末增列「</text:span><text:span text:style-name="T324">；於本法修正施行後四年內，國內不足九十日之石油及四十日之液化石油氣安全存量，由政府以石油儲存之。</text:span><text:span text:style-name="T325">」等文字</text:span><text:span text:style-name="T326">及</text:span><text:span text:style-name="T327">第四項</text:span><text:span text:style-name="T328">修正為</text:span><text:span text:style-name="T329">：</text:span><text:span text:style-name="T330">「</text:span><text:span text:style-name="T331">前項所定</text:span><text:span text:style-name="T332">政府儲存之石油，由石油煉製業及輸入業按中央主管機關所定之條件代儲。</text:span><text:span text:style-name="T333">」</text:span><text:span text:style-name="T334">外</text:span><text:span text:style-name="T335">，其餘</text:span><text:span text:style-name="T336">均</text:span><text:span text:style-name="T337">照</text:span><text:span text:style-name="T338">廖國棟</text:span><text:span text:style-name="T339">委員提案</text:span><text:span text:style-name="T340">條文</text:span><text:span text:style-name="T341">通過；增列</text:span><text:span text:style-name="T342">第五項</text:span><text:span text:style-name="T343">至第九項：</text:span><text:span text:style-name="T344"><text:s/></text:span></text:p>
      <text:p text:style-name="P345">「石油煉製業及輸入業得於本法中華民國○年○月○日修正施行之日起六個月內，通知中央主管機關，選擇依第一項所定之比率，儲存前ㄧ年國內日平均銷售量及使用量六十日之石油及二十五日之液化石油氣安全存量；本法修正施行日後領得經營許可執照者，自領得之日起六個月內通知。</text:p>
      <text:p text:style-name="P346">前項不足九十日之石油及四十日之液化石油氣安全存量，由石油煉製業及輸入業按第一項所定之比率及中央主管機關所定之條件，代儲前ㄧ年國內日平均銷售量及使用量三十日之政府儲油。</text:p>
      <text:p text:style-name="P347">石油煉製業及輸入業就前項代儲所生之費用，僅得就油品耗損相關費用，向中央主管機關收取之。</text:p>
      <text:p text:style-name="P348">本法中華民國○年○月○日修正施行之日前，石油煉製業及輸入業已代儲政府石油有不足第六項所定三十日之情事者，由政府於本法修正施行日起四年內補足之。</text:p>
      <text:p text:style-name="P349"><text:span text:style-name="T350">石油煉製業及輸入業依本條規定代儲政府儲油者，其代儲之管理、處分及條件、業者代儲逾三十日石油費用之計算及其相關事項之辦法，由中央主管機關定之。</text:span><text:span text:style-name="T351">」</text:span><text:span text:style-name="T352">；</text:span><text:span text:style-name="T353">原第五項遞改為第十項，</text:span><text:span text:style-name="T354">並將</text:span><text:span text:style-name="T355">句首「第一項」修正為「本條」</text:span><text:span text:style-name="T356">，其餘照</text:span><text:span text:style-name="T357">廖國棟</text:span><text:span text:style-name="T358">委員提案條文通過。</text:span></text:p>
      <text:p text:style-name="P359"><text:span text:style-name="T360">（</text:span><text:span text:style-name="T361">三</text:span><text:span text:style-name="T362">）</text:span><text:span text:style-name="T363">第三十六條</text:span><text:span text:style-name="T364">第一</text:span><text:span text:style-name="T365">項除第二</text:span><text:span text:style-name="T366">款</text:span><text:span text:style-name="T367">句首「偏遠」修正為「原住民族地區」、第四款句末增列「、應用及推廣」等文字及第五款句末「發展及推廣」等文字修正為「發展、應用及推廣」外，</text:span><text:span text:style-name="T368">均照</text:span><text:span text:style-name="T369">廖國棟</text:span><text:span text:style-name="T370">委員提案條文通過，並增列第二項「</text:span><text:span text:style-name="T371">前項第二款補助、補貼對象、項目範圍及相關事項之作業辦法，由中央主管機關定之。</text:span><text:span text:style-name="T372">」</text:span></text:p>
      <text:p text:style-name="P373"><text:span text:style-name="T374">（</text:span><text:span text:style-name="T375">四</text:span><text:span text:style-name="T376">）</text:span><text:span text:style-name="T377">全案審查完竣，提報院會討論，</text:span><text:span text:style-name="T378">不須交黨團協</text:span><text:span text:style-name="T379">商，並推請廖召集委員國棟於院會討論時作補充說明</text:span><text:span text:style-name="T380">。</text:span></text:p>
      <text:p text:style-name="P381"><text:span text:style-name="T382">臨</text:span><text:span text:style-name="T383"><text:s text:c="2"/></text:span><text:span text:style-name="T384">時</text:span><text:span text:style-name="T385"><text:s text:c="2"/></text:span><text:span text:style-name="T386">提</text:span><text:span text:style-name="T387"><text:s text:c="2"/></text:span><text:span text:style-name="T388">案</text:span></text:p>
      <text:p text:style-name="P389">一、由於福島核事故促使日本由核電轉向天然氣、北海石油供應下滑，又德國等國不再支持發展核電導致歐洲長期需求呈現增長趨勢，以及中國、印度、中東和拉美湧現出液化天然氣買家等三大因素，未來全球液化天然氣需求將增長近一倍。近期美國頁岩氣供應量大增，使日本可以以原本的16至17美元/mBtu價格，降為以大約9美元/mBtu價格從美國購買出口到日本的液化天然氣，且其中已經包含液化、運輸和保險費用。除日本外，亞洲買家已紛紛採取行動，購買較廉價的天然氣。去年12月，印度國有的GAIL公司達成協議，每年從Cheniere公司購買350萬噸液化天然氣，成為首家以與Henry Hub基準價連動的價格購買美國液化天然氣的亞洲買家。韓國天然氣公司(Korea Gas Corp)今年1月也達成了一筆為期20年的類似交易。在亞洲國家爭購平價天然氣之際，爰建議經濟部檢討我國採購國外液化天然氣價格，在國際上是否平實合理進行評估研議，將具體結果以書面報告立法院經濟委員會。</text:p>
      <text:p text:style-name="P390">提案人：潘維剛<text:s text:c="2"/>廖國棟<text:s text:c="2"/>丁守中</text:p>
      <text:p text:style-name="P391">連署人：徐耀昌<text:s text:c="2"/>簡東明</text:p>
      <text:p text:style-name="P392"><text:span text:style-name="T393">決議：照案通過。</text:span></text:p>
      <text:p text:style-name="P394">二、有鑑於現行石油管理法第24條規定，石油應有60日之安全存量；雖草案版本中將石油安全存量提高至90日，但台灣九成以上能源仰賴進口，環視國際情形－東協區域依其計畫，2019年前將完成建構起由印尼、馬來西亞、汶萊至新加坡、菲律賓、泰國及越南的能源供應網，並建構由中國大陸至中南半島各國的跨國統合輸電網；未來東北亞地區可能建構起由俄國到中國大陸、韓國及日本的能源供應網。我國因地理位置與各能源生產國距離都比較遠，造成我國無法成為跨國能源供應網的一部份，也無法參與共同建構電力網。逐漸成為被區域能源安全架構邊緣化的國家。爰建議經濟部研議將我國石油安全存量提高至超過90日之可行性以書面報告立法院經濟委員會。</text:p>
      <text:p text:style-name="P395">提案人：潘維剛<text:s text:c="2"/>廖國棟<text:s text:c="2"/>丁守中</text:p>
      <text:p text:style-name="P396">連署人：徐耀昌<text:s text:c="2"/>簡東明</text:p>
      <text:p text:style-name="P397">決議：照案通過。</text:p>
      <text:p text:style-name="P398"><text:span text:style-name="T399">散會</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首" style:family="paragraph">
      <style:paragraph-properties fo:text-indent="0.2777in"/>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第<text:span text:style-name="T5"><text:page-number text:fixed="false">2</text:page-number></text:span>頁</text:p>
      </style:footer>
    </style:master-page>
    <style:master-page style:next-style-name="MP0" style:name="MPF0" style:page-layout-name="PL0">
      <style:footer>
        <text:p text:style-name="P6">第<text:span text:style-name="T7"><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0:58:00Z</meta:creation-date>
    <dc:date>2017-08-23T20:58:00Z</dc:date>
    <meta:print-date>2012-05-08T01:3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 meta:word-count="410" meta:character-count="2742" meta:row-count="19" meta:non-whitespace-character-count="2337"/>
  </office:meta>
</office:document-meta>
</file>