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41in"/>
    </style:style>
    <style:style style:name="T6" style:parent-style-name="預設段落字型" style:family="text">
      <style:text-properties fo:letter-spacing="-0.0041in"/>
    </style:style>
    <style:style style:name="T7" style:parent-style-name="預設段落字型" style:family="text">
      <style:text-properties fo:letter-spacing="-0.0041in"/>
    </style:style>
    <style:style style:name="P8" style:parent-style-name="前言內文" style:family="paragraph">
      <style:paragraph-properties fo:text-indent="0.3937in"/>
    </style:style>
    <style:style style:name="P9" style:parent-style-name="第二層14號字" style:family="paragraph">
      <style:paragraph-properties fo:margin-left="0.3944in" fo:text-indent="-0.3944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一二三" style:family="paragraph">
      <style:paragraph-properties fo:margin-left="0.5909in" fo:text-indent="-0.197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P20" style:parent-style-name="E" style:family="paragraph">
      <style:paragraph-properties fo:margin-left="0.7875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margin-left="0.7875in" fo:text-indent="-0.197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E" style:family="paragraph">
      <style:paragraph-properties fo:margin-left="0.7875in" fo:text-indent="-0.1972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E" style:family="paragraph">
      <style:paragraph-properties fo:margin-left="0.7875in" fo:text-indent="-0.1972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7in">
        <style:tab-stops/>
      </style:paragraph-properties>
    </style:style>
    <style:style style:name="P33" style:parent-style-name="內文" style:family="paragraph">
      <style:paragraph-properties fo:margin-left="0.3937in" fo:text-indent="0.3937in">
        <style:tab-stops/>
      </style:paragraph-properties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P38" style:parent-style-name="表格內文20行高" style:family="paragraph">
      <style:paragraph-properties fo:text-align="end" fo:line-height="0.1944in" fo:text-indent="0.35in"/>
      <style:text-properties style:font-size-complex="12pt"/>
    </style:style>
    <style:style style:name="TableColumn40" style:family="table-column">
      <style:table-column-properties style:column-width="0.6895in"/>
    </style:style>
    <style:style style:name="TableColumn41" style:family="table-column">
      <style:table-column-properties style:column-width="1.3104in"/>
    </style:style>
    <style:style style:name="TableColumn42" style:family="table-column">
      <style:table-column-properties style:column-width="1.3097in"/>
    </style:style>
    <style:style style:name="TableColumn43" style:family="table-column">
      <style:table-column-properties style:column-width="1.3104in"/>
    </style:style>
    <style:style style:name="TableColumn44" style:family="table-column">
      <style:table-column-properties style:column-width="1.3104in"/>
    </style:style>
    <style:style style:name="Table39" style:family="table">
      <style:table-properties style:width="5.9305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" style:parent-style-name="表格內文20行高" style:family="paragraph">
      <style:paragraph-properties fo:text-align="center" fo:line-height="0.1944in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text-align="end" fo:line-height="0.1944in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20行高" style:family="paragraph">
      <style:paragraph-properties fo:text-align="end" fo:line-height="0.1944in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20行高" style:family="paragraph">
      <style:paragraph-properties fo:text-align="end" fo:line-height="0.1944in"/>
      <style:text-properties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表格內文20行高" style:family="paragraph">
      <style:paragraph-properties fo:text-align="end" fo:line-height="0.1944in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9" style:parent-style-name="表格內文20行高" style:family="paragraph">
      <style:paragraph-properties fo:text-align="center" fo:line-height="0.1944in"/>
      <style:text-properties style:font-size-complex="12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表格內文20行高" style:family="paragraph">
      <style:paragraph-properties fo:text-align="end" fo:line-height="0.1944in"/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表格內文20行高" style:family="paragraph">
      <style:paragraph-properties fo:text-align="end" fo:line-height="0.1944in"/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表格內文20行高" style:family="paragraph">
      <style:paragraph-properties fo:text-align="end" fo:line-height="0.1944in"/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" style:parent-style-name="表格內文20行高" style:family="paragraph">
      <style:paragraph-properties fo:text-align="end" fo:line-height="0.1944in"/>
      <style:text-properties style:font-size-complex="12pt"/>
    </style:style>
    <style:style style:name="P78" style:parent-style-name="表格內文20行高" style:family="paragraph">
      <style:paragraph-properties fo:line-height="0.1944in" fo:margin-left="0.9888in" fo:text-indent="-0.9888in">
        <style:tab-stops/>
      </style:paragraph-properties>
      <style:text-properties style:font-size-complex="12pt"/>
    </style:style>
    <style:style style:name="P79" style:parent-style-name="第二層14號字" style:family="paragraph">
      <style:paragraph-properties fo:margin-left="0.3944in" fo:text-indent="-0.3944in">
        <style:tab-stops/>
      </style:paragraph-properties>
    </style:style>
  </office:automatic-styles>
  <office:body>
    <office:text text:use-soft-page-breaks="true">
      <text:p text:style-name="P1">中華郵政股份有限公司<text:span text:style-name="T5">10</text:span><text:span text:style-name="T6">7</text:span><text:span text:style-name="T7">年度營業決算</text:span>評估報告</text:p>
      <text:p text:style-name="P8">按中華郵政股份有限公司設置條例等規定，中華郵政股份有限公司（以下簡稱中華郵政公司）主要營運項目為經營遞送郵件、儲金、匯兌、簡易人壽保險、集郵及其相關商品、郵政資產營運等，並得經交通部核定接受委託辦理其他業務及投資或經營相關業務等。該公司107年度決算稅後淨利為144億3,127萬9千元，較預算數87億9,264萬6千元增加56億3,863萬3千元，增幅64.13%。有關中華郵政公司107年度營業預算執行狀況，謹評析如下：</text:p>
      <text:p text:style-name="P9"><text:bookmark-start text:name="_Toc58645593"/><text:bookmark-start text:name="_Toc58646211"/><text:bookmark-start text:name="_Toc61147923"/><text:bookmark-start text:name="_Toc93770451"/><text:bookmark-start text:name="_Toc528403974"/><text:bookmark-start text:name="_Toc530476786"/><text:bookmark-start text:name="_Toc35356902"/>一、<text:bookmark-end text:name="_Toc530476786"/>107年度<text:bookmark-start text:name="_Toc402946178"/>郵政服務顧客滿意度較106年度低，<text:bookmark-end text:name="_Toc402946178"/>允宜加強提升相關服務品質，俾利維護企業形象<text:bookmark-end text:name="_Toc35356902"/></text:p>
      <text:p text:style-name="P10">中華郵政公司107年度決算收入總額3,030億3,167萬1千元，支出總額2,886億39萬2千元，淨利144億3,127萬9千元，較106年度淨利增加38億2,366萬6千元。經查：</text:p>
      <text:p text:style-name="P11"><text:span text:style-name="T12">(一)中華郵政公司之營運據點遍及全臺，並逐年辦理</text:span><text:span text:style-name="T13">「郵政服務顧客滿意度調查」，</text:span><text:span text:style-name="T14">以利業務檢討</text:span><text:span text:style-name="T15">並精進為民服務品質</text:span></text:p>
      <text:p text:style-name="P16">截至107 年底為止，中華郵政公司管理及業務機構共2,297處，其中管理機構計20 處，包括總公司1處及各等郵局19處；業務機構計2,277處，包括自辦機構1,299處（郵件處理中心1處、各級郵局1,298處）及委辦機構978處（郵政代辦所566處、郵票代售處412處），營業據點遍及全臺，提供民眾遞送郵件、儲金、匯兌、簡易人壽保險、集郵及其相關商品等服務。</text:p>
      <text:p text:style-name="P17">為加強為民服務，該公司每年度均委外辦理「郵政服務顧客滿意度調查」，107年度決算數52萬1千元，辦理內容包括窗口服務、住宅戶投遞服務及公司企業戶投遞服務等4種滿意度調查，藉以了解民眾對該公司服務之滿意度，以利業務檢討並精進為民服務品質。</text:p>
      <text:soft-page-break/>
      <text:p text:style-name="P18">(二)107年度郵政服務顧客滿意度較106年度低，允宜加強提升相關服務品質</text:p>
      <text:p text:style-name="P19">依據該公司「107年度郵政服務滿意度調查報告」所示，調查成果可區分為窗口服務等4項目(詳附表1)，其結果簡述如下：</text:p>
      <text:p text:style-name="P20"><text:span text:style-name="T21">1</text:span><text:span text:style-name="T22">.窗口服務：</text:span>綜合評分為 90.4 分，與106年度同；部分受訪者表示郵局在窗口服務上仍需改進之項目主要有「服務人員不足，等候時間太久」、「中午時間開放的窗口太少/工作人員去用餐」及「工作效率差，作業速度慢/不熟練」。</text:p>
      <text:p text:style-name="P23"><text:span text:style-name="T24">2</text:span><text:span text:style-name="T25">.住宅戶投遞服務：</text:span>綜合評分為86.8分，較106年度下降3.2分；部分受訪者表示郵局在住宅戶投遞服務上仍需改進之項目包括「投遞掛號郵件未多加等候即行離去或逕行發單招領」、「信件送錯地址」及「信件遺失」等。</text:p>
      <text:p text:style-name="P26"><text:span text:style-name="T27">3</text:span><text:span text:style-name="T28">.公司企業戶投遞服務：</text:span>綜合評分為86.7 分，較106年度下降4.0分；部分受訪者表示尚需改進之項目包括「信件送錯地址」、「信件不能及時送達」及「其他」。</text:p>
      <text:p text:style-name="P29"><text:span text:style-name="T30">4</text:span><text:span text:style-name="T31">.綜合服務：</text:span>受訪者對郵局綜合服務之綜合評分為88.5分，較106年度下降1.9分。</text:p>
      <text:p text:style-name="P32">該報告針對107年度調查結果，提出改善建議，包括：(一)適當加強窗口服務人力，並提升工作效率，以縮短顧客等候時間。(二)加強無人自助郵局服務功能，並廣設具存/提款功能之自動櫃員機。(三)加強郵務人員之訓練，以提升服務準確度。(四)持續改善及加強宣導郵局之各項便民服務。(五)加強投遞人員服務品質。(六)加強郵局為照顧獨居長者服務措施。(七)加強性別友善設施。鑒於該公司之綜合服務綜合評分107年度較106年度下降，即民眾服務滿意度下滑，允宜針對該報告所提建議，<text:soft-page-break/>研擬改進措施，俾利提升為民服務品質。</text:p>
      <text:p text:style-name="P33">綜上，依據107年度郵政服務顧客滿意度調查結果顯示，除窗口服務滿意度與106年度持平外、住宅戶投遞服務滿意度及公司企業戶投遞服務滿意度均較106年度下降，致綜合服務之綜合評分較106年度下降，即整體民眾滿意度低於上年度，中華郵政公司允宜加強檢討並有效提升服務品質，俾維護郵局之企業形象。</text:p>
      <text:p text:style-name="表格內文14行高"/>
      <text:p text:style-name="表格內文20行高"><text:span text:style-name="T34">附表1</text:span><text:span text:style-name="T35">：106年度及107年度郵政服務顧客滿意度</text:span><text:span text:style-name="T36">綜合評分</text:span><text:span text:style-name="T37">一覽表</text:span></text:p>
      <text:p text:style-name="P38">單位：分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年度</text:p>
          </table:table-cell>
          <table:table-cell table:style-name="TableCell48">
            <text:p text:style-name="P49">窗口服務</text:p>
          </table:table-cell>
          <table:table-cell table:style-name="TableCell50">
            <text:p text:style-name="P51">住宅投遞服務</text:p>
          </table:table-cell>
          <table:table-cell table:style-name="TableCell52">
            <text:p text:style-name="P53">公司企業投遞服務</text:p>
          </table:table-cell>
          <table:table-cell table:style-name="TableCell54">
            <text:p text:style-name="P55">綜合服務</text:p>
          </table:table-cell>
        </table:table-row>
        <table:table-row table:style-name="TableRow56">
          <table:table-cell table:style-name="TableCell57">
            <text:p text:style-name="P58">106</text:p>
          </table:table-cell>
          <table:table-cell table:style-name="TableCell59">
            <text:p text:style-name="P60">90.4</text:p>
          </table:table-cell>
          <table:table-cell table:style-name="TableCell61">
            <text:p text:style-name="P62">90.0</text:p>
          </table:table-cell>
          <table:table-cell table:style-name="TableCell63">
            <text:p text:style-name="P64">90.7</text:p>
          </table:table-cell>
          <table:table-cell table:style-name="TableCell65">
            <text:p text:style-name="P66">90.4</text:p>
          </table:table-cell>
        </table:table-row>
        <table:table-row table:style-name="TableRow67">
          <table:table-cell table:style-name="TableCell68">
            <text:p text:style-name="P69">107</text:p>
          </table:table-cell>
          <table:table-cell table:style-name="TableCell70">
            <text:p text:style-name="P71">90.4</text:p>
          </table:table-cell>
          <table:table-cell table:style-name="TableCell72">
            <text:p text:style-name="P73">86.8</text:p>
          </table:table-cell>
          <table:table-cell table:style-name="TableCell74">
            <text:p text:style-name="P75">86.7</text:p>
          </table:table-cell>
          <table:table-cell table:style-name="TableCell76">
            <text:p text:style-name="P77">88.5</text:p>
          </table:table-cell>
        </table:table-row>
      </table:table>
      <text:p text:style-name="P78">※註：1.資料來源，中華郵政公司「107年度郵政服務顧客滿意度調查報告」。</text:p>
      <text:p text:style-name="P79"><text:bookmark-end text:name="_Toc58645593"/><text:bookmark-end text:name="_Toc58646211"/><text:bookmark-end text:name="_Toc61147923"/><text:bookmark-end text:name="_Toc93770451"/><text:bookmark-end text:name="_Toc5284039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44in" fo:text-indent="-0.3944in">
        <style:tab-stops>
          <style:tab-stop style:type="right" style:leader-style="dash" style:leader-text="-" style:position="5.554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6013in"/>
        </style:tab-stops>
      </style:paragraph-properties>
      <style:text-properties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字元字元字元字元字元字元" style:display-name="1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20行高字元字元" style:display-name="表格內文(20行高) 字元 字元" style:family="paragraph" style:parent-style-name="表格內文14行高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" style:display-name="(一)" style:family="paragraph" style:parent-style-name="內文">
      <style:paragraph-properties fo:line-height="0.2361in" fo:margin-left="0.0694in" fo:margin-right="0.0152in" fo:text-indent="-0.0694in">
        <style:tab-stops/>
      </style:paragraph-properties>
      <style:text-properties fo:font-size="11pt" style:font-size-asian="11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text91" style:display-name="text91" style:family="text">
      <style:text-properties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text-align="start" fo:margin-bottom="0.1111in" fo:line-height="0.1666in" fo:margin-left="0in" fo:margin-right="0.0694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字元字元字元1字元字元字元字元字元字元字元字元" style:display-name=" 字元 字元1 字元 字元 字元1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郵政股份有限公司106年度營業決算評估報告目錄</dc:title>
    <dc:subject/>
    <meta:initial-creator>立法院</meta:initial-creator>
    <dc:creator>Windows 使用者</dc:creator>
    <meta:creation-date>2020-03-19T10:43:00Z</meta:creation-date>
    <dc:date>2020-03-19T10:43:00Z</dc:date>
    <meta:print-date>2020-03-17T09:0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5" meta:character-count="1708" meta:row-count="12" meta:non-whitespace-character-count="1456"/>
  </office:meta>
</office:document-meta>
</file>