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93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margin-left="0.393in" fo:text-indent="0.3375in">
        <style:tab-stops/>
      </style:paragraph-properties>
    </style:style>
    <style:style style:name="T37" style:parent-style-name="預設段落字型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臺灣鐵路管理局107年度營業決算評估報告目錄</text:p>
      <text:p text:style-name="P5"><text:s text:c="3"/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34232585" office:target-frame-name="_top" xlink:show="replace"><text:span text:style-name="超連結">一、</text:span><text:span text:style-name="超連結">「高鐵左營站轉乘臺鐵至屏東地區服務優化計畫</text:span><text:span text:style-name="超連結">(106</text:span><text:span text:style-name="超連結">年至</text:span><text:span text:style-name="超連結">108</text:span><text:span text:style-name="超連結">年</text:span><text:span text:style-name="超連結">)</text:span><text:span text:style-name="超連結">」</text:span><text:span text:style-name="超連結">107</text:span><text:span text:style-name="超連結">年度預算執行未如預期，</text:span><text:span text:style-name="超連結">允宜妥適控管進度，俾計畫如期完成</text:span><text:tab/>1</text:a></text:p>
          <text:p text:style-name="目錄2"><text:a xlink:href="#_Toc34232586" office:target-frame-name="_top" xlink:show="replace"><text:span text:style-name="超連結">二、</text:span><text:span text:style-name="超連結">「</text:span><text:span text:style-name="超連結">高鐵彰化站與臺鐵轉乘接駁計畫</text:span><text:span text:style-name="超連結">」可行性研究報告書截</text:span><text:span text:style-name="超連結">至</text:span><text:span text:style-name="超連結">107</text:span><text:span text:style-name="超連結">年底止尚未核定，允宜儘速完成相關作業，俾計畫順利推動</text:span><text:tab/>2</text:a></text:p>
          <text:p text:style-name="目錄2"><text:a xlink:href="#_Toc34232587" office:target-frame-name="_top" xlink:show="replace"><text:span text:style-name="超連結">三、多項以前年度專案計畫迄</text:span><text:span text:style-name="超連結">107</text:span><text:span text:style-name="超連結">年底止仍未執行完竣，允宜加強相關控管機制，俾各該計畫儘早完成結案</text:span><text:tab/>2</text:a></text:p>
        </text:index-body>
      </text:table-of-content>
      <text:soft-page-break/>
      <text:p text:style-name="P7">臺灣鐵路管理局107年度營業決算評估報告</text:p>
      <text:p text:style-name="P13"><text:bookmark-start text:name="_Toc277580138"/><text:bookmark-start text:name="_Toc372707657"/><text:bookmark-start text:name="_Toc34232585"/>一、<text:bookmark-end text:name="_Toc277580138"/><text:bookmark-end text:name="_Toc372707657"/>「高鐵左營站轉乘臺鐵至屏東地區服務優化計畫(106年至108年)」107年度預算執行未如預期，<text:span text:style-name="T14">允宜</text:span><text:span text:style-name="T15">妥適</text:span><text:span text:style-name="T16">控管進度</text:span><text:span text:style-name="T17">，俾</text:span><text:span text:style-name="T18">計畫如期完成</text:span><text:bookmark-end text:name="_Toc34232585"/></text:p>
      <text:p text:style-name="P19">臺灣鐵路管理局(以下簡稱臺鐵局)107年度預算編列「高鐵左營站轉乘臺鐵至屏東地區服務優化計畫(106年至108年)」經費1億4,600萬元，加計以前年度保留預算1,503萬5千元，可用預算數為1億6,103萬5千元，執行結果，決算數9,358萬9千元，執行率58.12%。</text:p>
      <text:p text:style-name="P20">該計畫為強化高鐵與臺鐵軌道系統連結，提供高鐵左營站轉乘臺鐵至屏東地區運輸服務，辦理轉乘車廂及車站硬體服務設施更新，計畫內容包括：EMU500型電聯車車廂服務設施更新60輛及轉乘車站服務設施更新；又原計畫期程為106年9月至107年12月止，後經行政院107年9月12日核定修正計畫，展延期程至108年8月底止，總計畫經費仍為2億4,600萬元。該計畫107年度可用預算數為1億6,103萬5千元，執行結果，決算數9,358萬9千元，執行率58.12%，執行進度未如預期，該局說明係因EMU500型電聯車車廂服務設施更新案於106年12月19日簽約(履約期限至108年12月18日)，不及於107年底完成計畫內容；又截至107年底止已完成8編組車廂改造，仍有7編組車廂改造仍在趕工中，該局允宜妥適控管進度，儘早完成各項計畫內容。</text:p>
      <text:p text:style-name="P21"><text:span text:style-name="T22">綜上，臺鐵局</text:span><text:span text:style-name="T23">自</text:span><text:span text:style-name="T24">10</text:span><text:span text:style-name="T25">6</text:span><text:span text:style-name="T26">年</text:span><text:span text:style-name="T27">度</text:span><text:span text:style-name="T28">起辦理</text:span><text:span text:style-name="T29">「高鐵左營站轉乘臺鐵至屏東地區服務優化計畫(106年至108年)」</text:span><text:span text:style-name="T30">，惟107年度預算執行率</text:span><text:span text:style-name="T31">為</text:span><text:span text:style-name="T32">58.12%</text:span><text:span text:style-name="T33">，計畫進度未如預期，該局允宜加強進度控管，</text:span><text:span text:style-name="T34">俾計畫如期完成</text:span><text:span text:style-name="T35">。</text:span></text:p>
      <text:p text:style-name="P36"><text:span text:style-name="T3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3-19T10:45:00Z</meta:creation-date>
    <dc:date>2020-03-19T10:45:00Z</dc:date>
    <meta:print-date>2020-03-04T03:23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