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text-align="end" fo:margin-left="0.393in" fo:text-indent="0.393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報告名稱" style:master-page-name="MP1" style:family="paragraph">
      <style:paragraph-properties fo:break-before="page" style:page-number="1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1" style:parent-style-name="內文" style:family="paragraph">
      <style:paragraph-properties fo:margin-left="0.425in" fo:text-indent="0.393in">
        <style:tab-stops/>
      </style:paragraph-properties>
      <style:text-properties fo:color="#000000"/>
    </style:style>
    <style:style style:name="P32" style:parent-style-name="內文" style:family="paragraph">
      <style:paragraph-properties fo:margin-left="0.425in" fo:text-indent="0.393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臺灣鐵路管理局107年度營業決算評估報告目錄</text:p>
      <text:p text:style-name="P5"><text:s text:c="3"/><text:span text:style-name="T6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E1"/>
            <text:index-source-style text:style-name="第一層14號字"/>
            <text:index-source-style text:style-name="第一層16號字"/>
          </text:index-source-styles>
          <text:index-source-styles text:outline-level="2">
            <text:index-source-style text:style-name="E1"/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34232585" office:target-frame-name="_top" xlink:show="replace"><text:span text:style-name="超連結">一、</text:span><text:span text:style-name="超連結">「高鐵左營站轉乘臺鐵至屏東地區服務優化計畫</text:span><text:span text:style-name="超連結">(106</text:span><text:span text:style-name="超連結">年至</text:span><text:span text:style-name="超連結">108</text:span><text:span text:style-name="超連結">年</text:span><text:span text:style-name="超連結">)</text:span><text:span text:style-name="超連結">」</text:span><text:span text:style-name="超連結">107</text:span><text:span text:style-name="超連結">年度預算執行未如預期，</text:span><text:span text:style-name="超連結">允宜妥適控管進度，俾計畫如期完成</text:span><text:tab/>1</text:a></text:p>
          <text:p text:style-name="目錄2"><text:a xlink:href="#_Toc34232586" office:target-frame-name="_top" xlink:show="replace"><text:span text:style-name="超連結">二、</text:span><text:span text:style-name="超連結">「</text:span><text:span text:style-name="超連結">高鐵彰化站與臺鐵轉乘接駁計畫</text:span><text:span text:style-name="超連結">」可行性研究報告書截</text:span><text:span text:style-name="超連結">至</text:span><text:span text:style-name="超連結">107</text:span><text:span text:style-name="超連結">年底止尚未核定，允宜儘速完成相關作業，俾計畫順利推動</text:span><text:tab/>2</text:a></text:p>
          <text:p text:style-name="目錄2"><text:a xlink:href="#_Toc34232587" office:target-frame-name="_top" xlink:show="replace"><text:span text:style-name="超連結">三、多項以前年度專案計畫迄</text:span><text:span text:style-name="超連結">107</text:span><text:span text:style-name="超連結">年底止仍未執行完竣，允宜加強相關控管機制，俾各該計畫儘早完成結案</text:span><text:tab/>2</text:a></text:p>
        </text:index-body>
      </text:table-of-content>
      <text:soft-page-break/>
      <text:p text:style-name="P7">臺灣鐵路管理局107年度營業決算評估報告</text:p>
      <text:p text:style-name="P13"><text:bookmark-start text:name="_Toc34232586"/>二、<text:span text:style-name="T14">「</text:span><text:span text:style-name="T15">高鐵彰化站與臺鐵轉乘接</text:span><text:span text:style-name="T16">駁計畫</text:span><text:span text:style-name="T17">」</text:span><text:span text:style-name="T18">可行性研究報告書</text:span><text:span text:style-name="T19">截</text:span><text:span text:style-name="T20">至107年</text:span><text:span text:style-name="T21">底止</text:span><text:span text:style-name="T22">尚</text:span><text:span text:style-name="T23">未核定，允宜</text:span><text:span text:style-name="T24">儘速</text:span><text:span text:style-name="T25">完成</text:span><text:span text:style-name="T26">相關作業</text:span><text:span text:style-name="T27">，俾計畫</text:span><text:span text:style-name="T28">順利</text:span><text:span text:style-name="T29">推動</text:span><text:bookmark-end text:name="_Toc34232586"/></text:p>
      <text:p text:style-name="P30">臺鐵局107年度預算新增編列「高鐵彰化站與臺鐵轉乘接駁計畫」經費1,500萬元，該計畫投資總額18億9,237萬7千元，執行期程為107年1月至112年12月止，截至107年度已編列預算1,500萬元。執行結果，決算數為0元，執行率0.00%。</text:p>
      <text:p text:style-name="P31">該計畫為因應高鐵彰化站通車啟用，辦理臺鐵田中站新鋪設單線軌道銜接至高鐵彰化站，期提升車站聯外交通運輸服務品質。計畫內容為新鋪設單線軌道長度3公里(其中高架段約1,350公尺，平面引道約1,650公尺)。107年度預算1,500萬元，執行結果，決算數為0元，執行率0.00%，該局說明因該案可行性研究報告於106年11月9日函報行政院審議，經多次審查修正意見，尚未核定，經行政院107年12月21日函復「請重新檢討修正後再報院」，截至107年底止仍在依審查意見修正中，致影響執行進度。囿於「高鐵彰化站與臺鐵轉乘接駁計畫」可行性研究報告書至107年底止尚未完成核定程序，影響計畫後續進度之推動，該局允宜儘速完成核定程序，俾計畫能順利如期執行。</text:p>
      <text:p text:style-name="P32"><text:span text:style-name="T33">綜上，臺鐵局</text:span><text:span text:style-name="T34">107年度</text:span><text:span text:style-name="T35">新增</text:span><text:span text:style-name="T36">編列</text:span><text:span text:style-name="T37">「高鐵彰化站與臺鐵轉乘接駁計畫」</text:span><text:span text:style-name="T38">經費1,500萬元</text:span><text:span text:style-name="T39">，惟至107年底止尚未完成</text:span><text:span text:style-name="T40">計畫</text:span><text:span text:style-name="T41">可行性研究報告書</text:span><text:span text:style-name="T42">之</text:span><text:span text:style-name="T43">核定程序，影響後續工作進行，致預算</text:span><text:span text:style-name="T44">無法</text:span><text:span text:style-name="T45">執行，允宜</text:span><text:span text:style-name="T46">儘速完成</text:span><text:span text:style-name="T47">相關作業，俾計畫如期推動</text:span><text:span text:style-name="T48">。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3.0041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margin-right="-0.0006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內文" style:family="paragraph">
      <style:paragraph-properties fo:margin-left="0in" fo:text-indent="0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8"/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03-19T10:45:00Z</meta:creation-date>
    <dc:date>2020-03-19T10:45:00Z</dc:date>
    <meta:print-date>2020-03-04T03:23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