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93in">
        <style:tab-stops/>
      </style:paragraph-properties>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一二三" style:family="paragraph">
      <style:paragraph-properties fo:margin-left="0.5895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margin-left="0.393in" fo:text-indent="0.393in">
        <style:tab-stops/>
      </style:paragraph-properties>
      <style:text-properties fo:color="#000000"/>
    </style:style>
    <style:style style:name="P178" style:parent-style-name="內文" style:family="paragraph">
      <style:paragraph-properties fo:text-align="start" fo:margin-top="0.1736in" fo:line-height="100%" fo:margin-left="0.5909in" fo:text-indent="-0.7875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ableColumn192" style:family="table-column">
      <style:table-column-properties style:column-width="1.0305in" style:use-optimal-column-width="false"/>
    </style:style>
    <style:style style:name="TableColumn193" style:family="table-column">
      <style:table-column-properties style:column-width="1.3319in" style:use-optimal-column-width="false"/>
    </style:style>
    <style:style style:name="TableColumn194" style:family="table-column">
      <style:table-column-properties style:column-width="1.3805in" style:use-optimal-column-width="false"/>
    </style:style>
    <style:style style:name="TableColumn195" style:family="table-column">
      <style:table-column-properties style:column-width="1.1562in" style:use-optimal-column-width="false"/>
    </style:style>
    <style:style style:name="TableColumn196" style:family="table-column">
      <style:table-column-properties style:column-width="1.2902in" style:use-optimal-column-width="false"/>
    </style:style>
    <style:style style:name="Table191" style:family="table">
      <style:table-properties style:width="6.1895in" fo:margin-left="-0.1097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252" style:parent-style-name="內文" style:family="paragraph">
      <style:paragraph-properties fo:text-align="start" fo:line-height="0.2361in" fo:margin-left="-0.0986in" fo:text-indent="0in">
        <style:tab-stops/>
      </style:paragraph-properties>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office:automatic-styles>
  <office:body>
    <office:text text:use-soft-page-breaks="true">
      <text:p text:style-name="P1">臺灣鐵路管理局107年度營業決算評估報告目錄</text:p>
      <text:p text:style-name="P5"><text:s text:c="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34232585" office:target-frame-name="_top" xlink:show="replace"><text:span text:style-name="超連結">一、</text:span><text:span text:style-name="超連結">「高鐵左營站轉乘臺鐵至屏東地區服務優化計畫</text:span><text:span text:style-name="超連結">(106</text:span><text:span text:style-name="超連結">年至</text:span><text:span text:style-name="超連結">108</text:span><text:span text:style-name="超連結">年</text:span><text:span text:style-name="超連結">)</text:span><text:span text:style-name="超連結">」</text:span><text:span text:style-name="超連結">107</text:span><text:span text:style-name="超連結">年度預算執行未如預期，</text:span><text:span text:style-name="超連結">允宜妥適控管進度，俾計畫如期完成</text:span><text:tab/>1</text:a></text:p>
          <text:p text:style-name="目錄2"><text:a xlink:href="#_Toc34232586" office:target-frame-name="_top" xlink:show="replace"><text:span text:style-name="超連結">二、</text:span><text:span text:style-name="超連結">「</text:span><text:span text:style-name="超連結">高鐵彰化站與臺鐵轉乘接駁計畫</text:span><text:span text:style-name="超連結">」可行性研究報告書截</text:span><text:span text:style-name="超連結">至</text:span><text:span text:style-name="超連結">107</text:span><text:span text:style-name="超連結">年底止尚未核定，允宜儘速完成相關作業，俾計畫順利推動</text:span><text:tab/>2</text:a></text:p>
          <text:p text:style-name="目錄2"><text:a xlink:href="#_Toc34232587" office:target-frame-name="_top" xlink:show="replace"><text:span text:style-name="超連結">三、多項以前年度專案計畫迄</text:span><text:span text:style-name="超連結">107</text:span><text:span text:style-name="超連結">年底止仍未執行完竣，允宜加強相關控管機制，俾各該計畫儘早完成結案</text:span><text:tab/>2</text:a></text:p>
        </text:index-body>
      </text:table-of-content>
      <text:soft-page-break/>
      <text:p text:style-name="P7">臺灣鐵路管理局107年度營業決算評估報告</text:p>
      <text:p text:style-name="P13"><text:bookmark-start text:name="_Toc34232587"/>三、多項以前年度專案計畫迄107年底止仍未執行完竣，允宜加強相關控管機制，俾各該計畫儘早完成結案<text:bookmark-end text:name="_Toc34232587"/></text:p>
      <text:p text:style-name="P14"><text:span text:style-name="T15">臺鐵局10</text:span><text:span text:style-name="T16">7</text:span><text:span text:style-name="T17">年度</text:span><text:span text:style-name="T18">預算執行各項固定資產建設改良擴充計畫，其中</text:span><text:span text:style-name="T19">「</text:span><text:span text:style-name="T20">臺鐵整體購置及汰換車輛計畫(2001-2015年)</text:span><text:span text:style-name="T21">」、「臺鐵都會區捷運化暨區域鐵路後續建設計畫(基隆-苗栗段)」</text:span><text:span text:style-name="T22">、「</text:span><text:span text:style-name="T23">臺北機廠遷建建設計畫</text:span><text:span text:style-name="T24">」</text:span><text:span text:style-name="T25">及</text:span><text:span text:style-name="T26">「</text:span><text:span text:style-name="T27">環島鐵路整體系統安全提昇計畫</text:span><text:span text:style-name="T28">」</text:span><text:span text:style-name="T29">等4</text:span><text:span text:style-name="T30">項</text:span><text:span text:style-name="T31">以前年度應執行完畢</text:span><text:span text:style-name="T32">之專案</text:span><text:span text:style-name="T33">計畫，</text:span><text:span text:style-name="T34">因辦理進度未如預期，</text:span><text:span text:style-name="T35">延至10</text:span><text:span text:style-name="T36">7</text:span><text:span text:style-name="T37">年度繼續執行</text:span><text:span text:style-name="T38">。</text:span></text:p>
      <text:p text:style-name="P39"><text:span text:style-name="T40">參據10</text:span><text:span text:style-name="T41">7</text:span><text:span text:style-name="T42">年度決算書所載，該4項計畫迄10</text:span><text:span text:style-name="T43">7</text:span><text:span text:style-name="T44">年底止，仍未</text:span><text:span text:style-name="T45">執行完竣</text:span><text:span text:style-name="T46">(詳附表1)</text:span><text:span text:style-name="T47">，</text:span><text:span text:style-name="T48">計畫控管成效允宜注意</text:span><text:span text:style-name="T49">，</text:span><text:span text:style-name="T50">分述如次</text:span><text:span text:style-name="T51">：</text:span></text:p>
      <text:p text:style-name="P52"><text:span text:style-name="T53">(一)</text:span><text:span text:style-name="T54">「</text:span><text:span text:style-name="T55">臺鐵整體購置及汰換車輛計畫(2001-2015年)</text:span><text:span text:style-name="T56">」</text:span><text:span text:style-name="T57">：</text:span><text:span text:style-name="T58">計畫期程為90年11月至104年12月止，總經費362億7,400萬元，截至10</text:span><text:span text:style-name="T59">7</text:span><text:span text:style-name="T60">年底止累計執行數362億4,9</text:span><text:span text:style-name="T61">54</text:span><text:span text:style-name="T62">萬</text:span><text:span text:style-name="T63">5</text:span><text:span text:style-name="T64">千元，執行率99.93%</text:span><text:span text:style-name="T65">，遲未能執行完竣</text:span><text:span text:style-name="T66">。據決算書說明</text:span><text:span text:style-name="T67">，係辦理</text:span><text:span text:style-name="T68">維修設備改善</text:span><text:span text:style-name="T69">(</text:span><text:span text:style-name="T70">工程</text:span><text:span text:style-name="T71">、設備及委託設計案)</text:span><text:span text:style-name="T72">部分</text:span><text:span text:style-name="T73">，</text:span><text:span text:style-name="T74">因縣市政府尚未核發使用執照致無法啟用，</text:span><text:span text:style-name="T75">其</text:span><text:span text:style-name="T76">工程款、設計費未全數付款，</text:span><text:span text:style-name="T77">而影響計畫進度</text:span><text:span text:style-name="T78">，須俟取得使用執照後</text:span><text:span text:style-name="T79">再</text:span><text:span text:style-name="T80">辦理結算付款</text:span><text:span text:style-name="T81">。</text:span></text:p>
      <text:p text:style-name="P82"><text:span text:style-name="T83">(二)「臺鐵都會區捷運化暨區域鐵路後續建設計畫(基隆-苗栗段)」</text:span><text:span text:style-name="T84">：</text:span><text:span text:style-name="T85">計畫期程為94年1月至105年12月止，總經費84億8,400萬元，截至10</text:span><text:span text:style-name="T86">7</text:span><text:span text:style-name="T87">年底止累計執行數75億</text:span><text:span text:style-name="T88">9</text:span><text:span text:style-name="T89">,</text:span><text:span text:style-name="T90">298</text:span><text:span text:style-name="T91">萬</text:span><text:span text:style-name="T92">3</text:span><text:span text:style-name="T93">千元，執行率8</text:span><text:span text:style-name="T94">9</text:span><text:span text:style-name="T95">.5</text:span><text:span text:style-name="T96">0</text:span><text:span text:style-name="T97">%，</text:span><text:span text:style-name="T98">計畫進度落後</text:span><text:span text:style-name="T99">。據決算書說明，計畫之主體工程均已完工，</text:span><text:span text:style-name="T100">部分站體因公共藝術設置需依</text:span><text:span text:style-name="T101">公共藝術設置</text:span><text:span text:style-name="T102">辦法，邀集專家學者進行評選，程序較為繁複，</text:span><text:span text:style-name="T103">致預算進度落後。</text:span><text:span text:style-name="T104">截至107年底止已完成藝術品製作，俟新北市文化局核備後，辦理後續</text:span><text:span text:style-name="T105">結</text:span><text:span text:style-name="T106">算作業。</text:span></text:p>
      <text:soft-page-break/>
      <text:p text:style-name="P107"><text:span text:style-name="T108">(三)「臺北機廠遷建建設計畫」</text:span><text:span text:style-name="T109">：</text:span><text:span text:style-name="T110">計畫期程為94年6月至105年12月止，總經費155億1,087萬2千元，截至10</text:span><text:span text:style-name="T111">7</text:span><text:span text:style-name="T112">年底止累計執行數14</text:span><text:span text:style-name="T113">4</text:span><text:span text:style-name="T114">億</text:span><text:span text:style-name="T115">7</text:span><text:span text:style-name="T116">,</text:span><text:span text:style-name="T117">914</text:span><text:span text:style-name="T118">萬</text:span><text:span text:style-name="T119">3</text:span><text:span text:style-name="T120">千元，執行率9</text:span><text:span text:style-name="T121">3</text:span><text:span text:style-name="T122">.</text:span><text:span text:style-name="T123">35</text:span><text:span text:style-name="T124">%，</text:span><text:span text:style-name="T125">計畫執行未如</text:span><text:span text:style-name="T126">預期</text:span><text:span text:style-name="T127">。據決算書說明</text:span><text:span text:style-name="T128">，</text:span><text:span text:style-name="T129">主</text:span><text:span text:style-name="T130">要</text:span><text:span text:style-name="T131">係環境監測持續依契約辦理中，另後勤支援系統及電腦化管理建置預算案因廠商因素而無法驗收及線上使用，業依契約規定於107年11月22日</text:span><text:span text:style-name="T132">終止契約並辦理清點結算，</text:span><text:span text:style-name="T133">致</text:span><text:span text:style-name="T134">影響</text:span><text:span text:style-name="T135">計畫執行期程。</text:span></text:p>
      <text:p text:style-name="P136"><text:span text:style-name="T137">(四)</text:span><text:span text:style-name="T138">「環島鐵路整體系統安全提昇計畫」</text:span><text:span text:style-name="T139">：</text:span><text:span text:style-name="T140">計畫期程為9</text:span><text:span text:style-name="T141">8</text:span><text:span text:style-name="T142">年</text:span><text:span text:style-name="T143">1</text:span><text:span text:style-name="T144">月至10</text:span><text:span text:style-name="T145">1</text:span><text:span text:style-name="T146">年12月止，總經費1</text:span><text:span text:style-name="T147">49</text:span><text:span text:style-name="T148">億</text:span><text:span text:style-name="T149">4</text:span><text:span text:style-name="T150">,</text:span><text:span text:style-name="T151">900</text:span><text:span text:style-name="T152">萬元，截至10</text:span><text:span text:style-name="T153">7</text:span><text:span text:style-name="T154">年底止累計執行數14</text:span><text:span text:style-name="T155">9</text:span><text:span text:style-name="T156">億</text:span><text:span text:style-name="T157">3</text:span><text:span text:style-name="T158">,4</text:span><text:span text:style-name="T159">50</text:span><text:span text:style-name="T160">萬</text:span><text:span text:style-name="T161">2</text:span><text:span text:style-name="T162">千元，執行率9</text:span><text:span text:style-name="T163">9</text:span><text:span text:style-name="T164">.</text:span><text:span text:style-name="T165">90</text:span><text:span text:style-name="T166">%，</text:span><text:span text:style-name="T167">較預計期程</text:span><text:span text:style-name="T168">延宕</text:span><text:span text:style-name="T169">。</text:span><text:span text:style-name="T170">據</text:span><text:span text:style-name="T171">決算書說明</text:span><text:span text:style-name="T172">，</text:span><text:span text:style-name="T173">係</text:span><text:span text:style-name="T174">原已辦理</text:span><text:span text:style-name="T175">臺北車站</text:span><text:span text:style-name="T176">防災應變中心建置相關工程，為因應臺北市政府「臺北智慧車站計畫」案，成立臺北車站大樓智能化聯合防災中心，該統包工程於107年7月31日開工，預定108年8月底前完工。</text:span></text:p>
      <text:p text:style-name="P177">綜上，臺鐵局107年度仍有前期專案計畫「臺鐵整體購置及汰換車輛計畫(2001-2015年)」、「臺鐵都會區捷運化暨區域鐵路後續建設計畫(基隆-苗栗段)」、「臺北機廠遷建建設計畫」及「環島鐵路整體系統安全提昇計畫」等4案尚未結案，該局允宜加強相關控管與監督機制，俾各計畫能儘早執行完竣。</text:p>
      <text:p text:style-name="P178"><text:span text:style-name="T179">附表1</text:span><text:span text:style-name="T180">：</text:span><text:span text:style-name="T181">臺鐵局以前年度</text:span><text:span text:style-name="T182">迄未執行完竣之</text:span><text:span text:style-name="T183">專案計畫截至10</text:span><text:span text:style-name="T184">7</text:span><text:span text:style-name="T185">年度止之執行</text:span><text:span text:style-name="T186">情形表</text:span><text:span text:style-name="T187"><text:s text:c="2"/></text:span><text:span text:style-name="T188"><text:s text:c="3"/></text:span><text:span text:style-name="T189"><text:s text:c="29"/></text:span><text:span text:style-name="T190">單位：新台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項目</text:p>
            </table:table-cell>
            <table:table-cell table:style-name="TableCell200">
              <text:p text:style-name="P201">臺鐵整體購置及汰換車輛計畫(2001-2015年)</text:p>
            </table:table-cell>
            <table:table-cell table:style-name="TableCell202">
              <text:p text:style-name="P203">臺鐵都會區捷運化暨區域鐵路後續建設計畫(基隆-苗栗段)</text:p>
            </table:table-cell>
            <table:table-cell table:style-name="TableCell204">
              <text:p text:style-name="P205">臺北機廠遷建建設計畫</text:p>
            </table:table-cell>
            <table:table-cell table:style-name="TableCell206">
              <text:p text:style-name="P207">環島鐵路整體系統安全提昇計畫</text:p>
            </table:table-cell>
          </table:table-row>
        </table:table-header-rows>
        <table:table-row table:style-name="TableRow208">
          <table:table-cell table:style-name="TableCell209">
            <text:p text:style-name="P210">計畫期程</text:p>
          </table:table-cell>
          <table:table-cell table:style-name="TableCell211">
            <text:p text:style-name="P212">90.11-104.12</text:p>
          </table:table-cell>
          <table:table-cell table:style-name="TableCell213">
            <text:p text:style-name="P214">94.1-105.12</text:p>
          </table:table-cell>
          <table:table-cell table:style-name="TableCell215">
            <text:p text:style-name="P216">94.6-105.12</text:p>
          </table:table-cell>
          <table:table-cell table:style-name="TableCell217">
            <text:p text:style-name="P218">98.1-101.12</text:p>
          </table:table-cell>
        </table:table-row>
        <table:table-row table:style-name="TableRow219">
          <table:table-cell table:style-name="TableCell220">
            <text:p text:style-name="P221">累計預算數</text:p>
          </table:table-cell>
          <table:table-cell table:style-name="TableCell222">
            <text:p text:style-name="P223">36,274,000</text:p>
          </table:table-cell>
          <table:table-cell table:style-name="TableCell224">
            <text:p text:style-name="P225">8,484,000</text:p>
          </table:table-cell>
          <table:table-cell table:style-name="TableCell226">
            <text:p text:style-name="P227">15,510,872</text:p>
          </table:table-cell>
          <table:table-cell table:style-name="TableCell228">
            <text:p text:style-name="P229">14,949,000</text:p>
          </table:table-cell>
        </table:table-row>
        <table:table-row table:style-name="TableRow230">
          <table:table-cell table:style-name="TableCell231">
            <text:p text:style-name="P232">累計決算數</text:p>
          </table:table-cell>
          <table:table-cell table:style-name="TableCell233">
            <text:p text:style-name="P234">36,249,545</text:p>
          </table:table-cell>
          <table:table-cell table:style-name="TableCell235">
            <text:p text:style-name="P236">7,592,983</text:p>
          </table:table-cell>
          <table:table-cell table:style-name="TableCell237">
            <text:p text:style-name="P238">14,479,143</text:p>
          </table:table-cell>
          <table:table-cell table:style-name="TableCell239">
            <text:p text:style-name="P240">14,934,502</text:p>
          </table:table-cell>
        </table:table-row>
        <table:table-row table:style-name="TableRow241">
          <table:table-cell table:style-name="TableCell242">
            <text:p text:style-name="P243">執行率</text:p>
          </table:table-cell>
          <table:table-cell table:style-name="TableCell244">
            <text:p text:style-name="P245">99.93</text:p>
          </table:table-cell>
          <table:table-cell table:style-name="TableCell246">
            <text:p text:style-name="P247">89.50</text:p>
          </table:table-cell>
          <table:table-cell table:style-name="TableCell248">
            <text:p text:style-name="P249">93.35</text:p>
          </table:table-cell>
          <table:table-cell table:style-name="TableCell250">
            <text:p text:style-name="P251">99.90</text:p>
          </table:table-cell>
        </table:table-row>
      </table:table>
      <text:p text:style-name="P252"><text:span text:style-name="T253">※註：1.</text:span><text:span text:style-name="T254">資料來源，摘錄自臺鐵局10</text:span><text:span text:style-name="T255">7</text:span><text:span text:style-name="T256">年度決算書。</text:span></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3"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in" fo:text-indent="0in">
        <style:tab-stops/>
      </style:paragraph-properties>
    </style:style>
    <style:style style:name="P10" style:parent-style-name="內文" style:family="paragraph">
      <style:paragraph-properties fo:margin-left="0in" fo:text-indent="0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3-19T10:45:00Z</meta:creation-date>
    <dc:date>2020-03-19T10:45:00Z</dc:date>
    <meta:print-date>2020-03-04T03:23:00Z</meta:print-date>
    <meta:template xlink:href="Doc3.dot" xlink:type="simple"/>
    <meta:editing-cycles>2</meta:editing-cycles>
    <meta:editing-duration>PT0S</meta:editing-duration>
    <meta:document-statistic meta:page-count="3" meta:paragraph-count="4" meta:word-count="315" meta:character-count="2113" meta:row-count="15" meta:non-whitespace-character-count="1802"/>
  </office:meta>
</office:document-meta>
</file>