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989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letter-spacing="-0.0013in" fo:font-size="14pt" style:font-size-asian="14pt" style:font-size-complex="14pt"/>
    </style:style>
    <style:style style:name="T95" style:parent-style-name="預設段落字型" style:family="text">
      <style:text-properties fo:letter-spacing="-0.0013in" fo:font-size="14pt" style:font-size-asian="14pt" style:font-size-complex="14pt"/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3</text:span><text:span text:style-name="T20">月</text:span><text:span text:style-name="T21">16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42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林昶佐 馬文君 江啟臣 溫玉霞 呂玉玲 何志偉 陳以信</text:span><text:span text:style-name="T43"><text:s/></text:span><text:span text:style-name="T44">王定宇 陳柏惟</text:span><text:span text:style-name="T45"><text:s/></text:span><text:span text:style-name="T46">蔡適應</text:span><text:span text:style-name="T47"><text:s/>趙天麟</text:span><text:span text:style-name="T48">(</text:span><text:span text:style-name="T49">出席委員</text:span><text:span text:style-name="T50">12</text:span><text:span text:style-name="T51">人）</text:span></text:p>
      <text:p text:style-name="P52">列席委員：張其祿 趙正宇 洪孟楷 李貴敏 魯明哲 鍾佳濱 孔文吉 陳椒華 吳斯懷 楊瓊瓔 鄭天財 廖國棟 周春米 陳明文 邱志偉 何欣純<text:s/>廖婉汝<text:s/>劉世芳<text:s/>陳亭妃 羅明才<text:s/>蔡易餘葉毓蘭(列席委員22人）</text:p>
      <text:p text:style-name="P53">列席人員：國軍退除役官兵輔導委員會主任委員馮世寬及所屬人員</text:p>
      <text:p text:style-name="P54">主 <text:s text:c="3"/>席：蔡召集委員適應</text:p>
      <text:p text:style-name="P55"><text:span text:style-name="T56">專門委員：</text:span><text:span text:style-name="T57">張景舜</text:span></text:p>
      <text:p text:style-name="P58">主任秘書：紀綉珠</text:p>
      <text:p text:style-name="P59"><text:span text:style-name="T60">紀 <text:s text:c="3"/>錄</text:span><text:span text:style-name="T61">：</text:span><text:span text:style-name="T62">簡任秘書</text:span><text:span text:style-name="T63"><text:s text:c="2"/></text:span><text:span text:style-name="T64">廖曼利</text:span></text:p>
      <text:p text:style-name="P65"><text:span text:style-name="T66">簡任編審</text:span><text:span text:style-name="T67"><text:s text:c="2"/></text:span><text:span text:style-name="T68">鄧</text:span><text:span text:style-name="T69"><text:s text:c="2"/></text:span><text:span text:style-name="T70">明</text:span></text:p>
      <text:p text:style-name="P71"><text:span text:style-name="T72">科</text:span><text:span text:style-name="T73"><text:s text:c="4"/></text:span><text:span text:style-name="T74">長</text:span><text:span text:style-name="T75"><text:s text:c="2"/></text:span><text:span text:style-name="T76">黃美菁</text:span></text:p>
      <text:p text:style-name="P77"><text:span text:style-name="T78">專 <text:s text:c="3"/></text:span><text:span text:style-name="T79">員</text:span><text:span text:style-name="T80"><text:s text:c="2"/></text:span><text:span text:style-name="T81">王世義</text:span></text:p>
      <text:p text:style-name="P82">報告事項</text:p>
      <text:p text:style-name="P83">一、宣讀上次會議議事錄。</text:p>
      <text:p text:style-name="P84"><text:span text:style-name="T85">決定：確定。</text:span></text:p>
      <text:p text:style-name="P86"><text:span text:style-name="T87">二</text:span><text:span text:style-name="T88">、</text:span><text:span text:style-name="T89">邀請</text:span><text:span text:style-name="T90">國軍退除役官兵輔導委員會主任委員馮世寬</text:span><text:span text:style-name="T91">報告業務概況，並備質詢。</text:span></text:p>
      <text:p text:style-name="P92"><text:span text:style-name="T93">（</text:span><text:span text:style-name="T94">國軍退除役官兵輔導委員會主任委員馮世寬</text:span><text:span text:style-name="T95">報告，委員</text:span><text:span text:style-name="T96">林昶</text:span><text:span text:style-name="T97">佐、</text:span><text:span text:style-name="T98">馬文君、</text:span><text:span text:style-name="T99">羅致政、</text:span><text:span text:style-name="T100">江啟臣、</text:span><text:span text:style-name="T101">溫玉霞、</text:span><text:span text:style-name="T102">呂玉玲、</text:span><text:span text:style-name="T103">何志偉、</text:span><text:span text:style-name="T104">陳以信、</text:span><text:span text:style-name="T105">王定宇、</text:span><text:span text:style-name="T106">陳柏惟、</text:span><text:span text:style-name="T107">蔡適應、</text:span><text:span text:style-name="T108">李貴敏、</text:span><text:span text:style-name="T109">趙正宇、</text:span><text:span text:style-name="T110">趙天麟、</text:span><text:span text:style-name="T111">廖婉汝、</text:span><text:span text:style-name="T112">陳椒華、</text:span><text:span text:style-name="T113">楊瓊瓔、</text:span><text:span text:style-name="T114">吳斯懷、</text:span><text:span text:style-name="T115">洪孟楷、</text:span><text:span text:style-name="T116">鄭天財</text:span><text:span text:style-name="T117">、廖國棟</text:span><text:span text:style-name="T118">、</text:span><text:span text:style-name="T119">葉毓蘭及</text:span><text:span text:style-name="T120">邱志偉</text:span><text:span text:style-name="T121">等</text:span><text:span text:style-name="T122">2</text:span><text:span text:style-name="T123">3</text:span><text:span text:style-name="T124">人質詢</text:span><text:span text:style-name="T125">，均由</text:span><text:span text:style-name="T126">國軍退除役官兵輔導委員會主任委員馮世寬</text:span><text:span text:style-name="T127">、</text:span><text:span text:style-name="T128">綜合規劃處處長吳志揚、</text:span><text:span text:style-name="T129">服務照顧處處長曲良治、</text:span><text:soft-page-break/><text:span text:style-name="T130">就養養護處處長厲以剛、</text:span><text:span text:style-name="T131">就學就業處處長秦文臺、</text:span><text:span text:style-name="T132">就醫保健處代理處長葛光中、</text:span><text:span text:style-name="T133">事業管理處處長張筱貞、</text:span><text:span text:style-name="T134">會計處處長楊順成、</text:span><text:span text:style-name="T135">統計資訊處副處長鄧文漢、</text:span><text:span text:style-name="T136">臺北榮民總醫院院長張德明</text:span><text:span text:style-name="T137">及</text:span><text:span text:style-name="T138">臺中榮民總醫院院長許惠恒</text:span><text:span text:style-name="T139">等即席答復。</text:span><text:span text:style-name="T140">）</text:span></text:p>
      <text:p text:style-name="P141">決定：</text:p>
      <text:p text:style-name="P142">(一)登記質詢在場委員均已發言完畢，報告及詢答結束。</text:p>
      <text:p text:style-name="P143">(二)委員所提口頭及書面質詢未及答復或要求提供之資訊，請國軍退除役官兵輔導委員會於2週內以書面答復本會各委員並副知本會，委員另指定期限者，從其所定。</text:p>
      <text:p text:style-name="P144">(三)委員周春米所提書面質詢，列入紀錄刊登公報。</text:p>
      <text:p text:style-name="P145"><text:span text:style-name="T1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3-19T10:49:00Z</meta:creation-date>
    <dc:date>2020-03-19T10:49:00Z</dc:date>
    <meta:print-date>2020-03-16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