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line-height="0.2777in" fo:margin-left="1.6666in" fo:text-indent="-0.5in">
        <style:tab-stops/>
      </style:paragraph-properties>
    </style:style>
    <style:style style:name="P26" style:parent-style-name="立法院會議名稱" style:list-style-name="LFO4" style:family="paragraph">
      <style:paragraph-properties fo:line-height="0.2777in" fo:margin-left="1.6666in" fo:text-indent="-0.5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清單段落" style:list-style-name="LFO3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39" style:parent-style-name="立法院備註space" style:list-style-name="LFO3" style:family="paragraph"/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break-before="page"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20日</text:p>
      <text:p text:style-name="P19">發文字號：<text:bookmark-start text:name="發文字號"/><text:bookmark-end text:name="發文字號"/>台立內字第1094000443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9次全體委員會議</text:p>
      <text:list text:style-name="LFO4" text:continue-numbering="true">
        <text:list-item>
          <text:p text:style-name="P25"><text:bookmark-start text:name="議案名稱"/>處理客家委員會函送財團法人客家公共傳播基金會109年度預算「業務支出－勞務成本－廣播計畫」凍結80萬元書面報告，請查照案。</text:p>
        </text:list-item>
        <text:list-item>
          <text:p text:style-name="P26"><text:bookmark-end text:name="議案名稱"/>邀請客家委員會主任委員率同所屬列席報告業務概況，並備質詢。</text:p>
        </text:list-item>
      </text:list>
      <text:p text:style-name="P27">開會時間：<text:bookmark-start text:name="開會時間"/>109年3月26日（星期四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管召集委員碧玲</text:p>
      <text:p text:style-name="P30">聯絡人及電話：<text:bookmark-start text:name="聯絡人及電話"/><text:bookmark-end text:name="聯絡人及電話"/>喻珊 <text:s/>02-23585509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客家委員會主任委員、財團法人客家公共傳播基金會董事長、行政院主計總處</text:p>
      <text:p text:style-name="P33"/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8">依據本院因應「新型冠狀病毒肺炎」防疫措施，敬請列席機關配合減少與會人數。</text:p>
        </text:list-item>
        <text:list-item>
          <text:p text:style-name="P39"><text:bookmark-start text:name="備註2"/>請相關單位將口頭報告之書面資料150份儘速送至本會，並將電子檔傳至dtp@ly.gov.tw、ly20593@ly.gov.tw、ly20698@ly.gov.tw；另列席官員名單請回傳本會林小姐ly20763@ly.gov.tw或電話02-23585501。<text:bookmark-end text:name="備註2"/>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80315in" svg:height="0.94813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10屆第1會期內政委員會第9次全體委員會議議事日程</text:p>
      <text:p text:style-name="P43"><text:span text:style-name="T44">時間</text:span><text:span text:style-name="T45">：</text:span><text:span text:style-name="T46">109年3月26日（星期四）上午9時至下午5時30分</text:span></text:p>
      <text:p text:style-name="P47">地點：紅樓202會議室</text:p>
      <text:p text:style-name="P48"/>
      <text:p text:style-name="P49">報告事項</text:p>
      <text:p text:style-name="P50">一、宣讀上次會議議事錄。</text:p>
      <text:p text:style-name="P51">二、處理客家委員會函送財團法人客家公共傳播基金會109年度預算「業務支出－勞務成本－廣播計畫」凍結80萬元書面報告，請查照案。</text:p>
      <text:p text:style-name="P52"/>
      <text:p text:style-name="P53"/>
      <text:p text:style-name="P54">邀請客家委員會主任委員率同所屬列席報告業務概況，並備質詢。</text:p>
      <text:p text:style-name="P5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576in" fo:margin-right="0.6888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3-20T06:01:00Z</meta:creation-date>
    <dc:date>2020-03-20T06:01:00Z</dc:date>
    <meta:print-date>2020-03-20T05:3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131071000100</meta:user-defined>
    <meta:user-defined meta:name="billNoCount">1</meta:user-defined>
    <meta:user-defined meta:name="開會時間1">109年3月23日（星期一）上午09時00分至下午5時30分</meta:user-defined>
    <meta:user-defined meta:name="meetingTimeCount">1</meta:user-defined>
    <meta:user-defined meta:name="meetingTimeNum0">20200323</meta:user-defined>
    <meta:user-defined meta:name="202003230-0">1090131071000100;</meta:user-defined>
    <meta:user-defined meta:name="202003230-1"/>
    <meta:user-defined meta:name="202003230-2"/>
    <meta:user-defined meta:name="202003230-3"/>
    <meta:user-defined meta:name="202003230-4"/>
    <meta:user-defined meta:name="202003230-5"/>
    <meta:user-defined meta:name="202003230-6"/>
    <meta:user-defined meta:name="202003230-7"/>
    <meta:user-defined meta:name="202003230-8"/>
    <meta:user-defined meta:name="20200323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44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443</meta:user-defined>
    <meta:user-defined meta:name="發文支號">0</meta:user-defined>
    <meta:user-defined meta:name="TotFileSize">1014</meta:user-defined>
    <meta:document-statistic meta:page-count="2" meta:paragraph-count="2" meta:word-count="164" meta:character-count="1100" meta:row-count="7" meta:non-whitespace-character-count="938"/>
  </office:meta>
</office:document-meta>
</file>