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4013in" text:min-label-width="0.75in" text:list-level-position-and-space-mode="label-alignment">
          <style:list-level-label-alignment text:label-followed-by="listtab" fo:margin-left="1.1513in" fo:text-indent="-0.7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color="#000000" fo:letter-spacing="0.0055in" style:font-size-complex="16pt"/>
    </style:style>
    <style:style style:name="P7" style:parent-style-name="內文" style:family="paragraph">
      <style:paragraph-properties fo:line-height="0.3333in" fo:margin-left="1.1111in" fo:margin-right="0.1152in" fo:text-indent="-1.1111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P29" style:parent-style-name="內文" style:family="paragraph">
      <style:paragraph-properties fo:line-height="0.3333in"/>
    </style:style>
    <style:style style:name="T30" style:parent-style-name="預設段落字型" style:family="text">
      <style:text-properties style:font-weight-complex="bold" fo:color="#000000" fo:letter-spacing="0.2388in" style:letter-kerning="false" style:font-size-complex="16pt"/>
    </style:style>
    <style:style style:name="T31" style:parent-style-name="預設段落字型" style:family="text">
      <style:text-properties style:font-weight-complex="bold" fo:color="#000000" style:letter-kerning="false" style:font-size-complex="16pt"/>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FF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fo:letter-spacing="0.0104in" style:text-scale="75%" style:letter-kerning="false"/>
    </style:style>
    <style:style style:name="T153" style:parent-style-name="預設段落字型" style:family="text">
      <style:text-properties fo:color="#000000" fo:letter-spacing="-0.0104in" style:text-scale="75%" style:letter-kerning="false"/>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FF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 style:family="paragraph">
      <style:paragraph-properties fo:line-height="0.3333in" fo:margin-left="2.8888in" fo:margin-right="0.0041in" fo:text-indent="-2.8888in">
        <style:tab-stops>
          <style:tab-stop style:type="left" style:position="-0.8138in"/>
          <style:tab-stop style:type="left" style:position="0.1083in"/>
          <style:tab-stop style:type="left" style:position="1.0305in"/>
          <style:tab-stop style:type="left" style:position="1.9527in"/>
          <style:tab-stop style:type="left" style:position="2.87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style>
    <style:style style:name="P172" style:parent-style-name="內文" style:family="paragraph">
      <style:paragraph-properties fo:line-height="0.3333in" fo:margin-left="4.2222in" fo:margin-right="0.0041in" fo:text-indent="-2.4444in">
        <style:tab-stops>
          <style:tab-stop style:type="left" style:position="-2.1472in"/>
          <style:tab-stop style:type="left" style:position="-1.225in"/>
          <style:tab-stop style:type="left" style:position="-0.3027in"/>
          <style:tab-stop style:type="left" style:position="0.6194in"/>
          <style:tab-stop style:type="left" style:position="1.5416in"/>
        </style:tab-stops>
      </style:paragraph-properties>
      <style:text-properties style:font-name="標楷體" style:font-weight-complex="bold" fo:color="#000000" style:font-size-complex="14pt"/>
    </style:style>
    <style:style style:name="P173" style:parent-style-name="內文" style:family="paragraph">
      <style:paragraph-properties fo:line-height="0.3333in" fo:margin-left="4.4444in" fo:margin-right="0.0041in" fo:text-indent="-2.6666in">
        <style:tab-stops>
          <style:tab-stop style:type="left" style:position="-2.3694in"/>
          <style:tab-stop style:type="left" style:position="-1.4472in"/>
          <style:tab-stop style:type="left" style:position="-0.525in"/>
          <style:tab-stop style:type="left" style:position="0.3972in"/>
          <style:tab-stop style:type="left" style:position="1.3194in"/>
        </style:tab-stops>
      </style:paragraph-properties>
      <style:text-properties style:font-name="標楷體" style:font-weight-complex="bold" fo:color="#000000" style:font-size-complex="14pt"/>
    </style:style>
    <style:style style:name="P174"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fo:color="#000000" style:font-size-complex="14pt"/>
    </style:style>
    <style:style style:name="P179" style:parent-style-name="內文" style:family="paragraph">
      <style:paragraph-properties fo:line-height="0.3333in" fo:margin-left="3.5in" fo:text-indent="-3.5in">
        <style:tab-stops/>
      </style:paragraph-properties>
    </style:style>
    <style:style style:name="T180" style:parent-style-name="預設段落字型" style:family="text">
      <style:text-properties style:font-weight-complex="bold" fo:color="#000000" fo:letter-spacing="0.2388in" style:letter-kerning="false" style:font-size-complex="16pt"/>
    </style:style>
    <style:style style:name="T181" style:parent-style-name="預設段落字型" style:family="text">
      <style:text-properties style:font-weight-complex="bold" fo:color="#000000" style:letter-kerning="false"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P186" style:parent-style-name="內文" style:family="paragraph">
      <style:paragraph-properties fo:line-height="0.3333in"/>
      <style:text-properties fo:color="#000000" style:font-size-complex="16pt"/>
    </style:style>
    <style:style style:name="P187" style:parent-style-name="內文" style:family="paragraph">
      <style:paragraph-properties fo:line-height="0.3333in"/>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P190" style:parent-style-name="內文" style:family="paragraph">
      <style:paragraph-properties fo:line-height="0.3333in" fo:margin-left="3.5in" fo:text-indent="-3.5in">
        <style:tab-stops/>
      </style:paragraph-properties>
    </style:style>
    <style:style style:name="T191" style:parent-style-name="預設段落字型" style:family="text">
      <style:text-properties style:font-weight-complex="bold" fo:color="#000000" fo:letter-spacing="0.2388in" style:letter-kerning="false" style:font-size-complex="16pt"/>
    </style:style>
    <style:style style:name="T192" style:parent-style-name="預設段落字型" style:family="text">
      <style:text-properties style:font-weight-complex="bold" fo:color="#000000" style:letter-kerning="false" style:font-size-complex="16pt"/>
    </style:style>
    <style:style style:name="T193" style:parent-style-name="預設段落字型" style:family="text">
      <style:text-properties style:font-weight-complex="bold" fo:color="#000000" style:font-size-complex="16pt"/>
    </style:style>
    <style:style style:name="T194" style:parent-style-name="預設段落字型" style:family="text">
      <style:text-properties style:font-weight-complex="bold" fo:color="#000000" style:font-size-complex="16pt"/>
    </style:style>
    <style:style style:name="T195" style:parent-style-name="預設段落字型" style:family="text">
      <style:text-properties style:font-weight-complex="bold" fo:color="#000000" style:font-size-complex="16pt"/>
    </style:style>
    <style:style style:name="T196" style:parent-style-name="預設段落字型" style:family="text">
      <style:text-properties style:font-weight-complex="bold" fo:color="#000000" style:font-size-complex="16pt"/>
    </style:style>
    <style:style style:name="P197" style:parent-style-name="內文" style:family="paragraph">
      <style:paragraph-properties fo:line-height="0.3333in" fo:margin-left="2.2222in" fo:text-indent="-1.1111in">
        <style:tab-stops/>
      </style:paragraph-properties>
      <style:text-properties style:font-weight-complex="bold" fo:color="#000000" style:font-size-complex="16pt"/>
    </style:style>
    <style:style style:name="P198" style:parent-style-name="內文" style:family="paragraph">
      <style:paragraph-properties fo:line-height="0.3333in" fo:margin-left="4.6111in" fo:text-indent="-3.5in">
        <style:tab-stops/>
      </style:paragraph-properties>
    </style:style>
    <style:style style:name="T199" style:parent-style-name="預設段落字型" style:family="text">
      <style:text-properties style:font-weight-complex="bold" fo:color="#000000" fo:letter-spacing="0.2388in" style:letter-kerning="false" style:font-size-complex="16pt"/>
    </style:style>
    <style:style style:name="T200" style:parent-style-name="預設段落字型" style:family="text">
      <style:text-properties style:font-weight-complex="bold" fo:color="#000000" style:letter-kerning="false" style:font-size-complex="16pt"/>
    </style:style>
    <style:style style:name="T201" style:parent-style-name="預設段落字型" style:family="text">
      <style:text-properties style:font-weight-complex="bold" fo:color="#000000" style:font-size-complex="16pt"/>
    </style:style>
    <style:style style:name="T202" style:parent-style-name="預設段落字型" style:family="text">
      <style:text-properties style:font-weight-complex="bold" fo:color="#000000" style:font-size-complex="16pt"/>
    </style:style>
    <style:style style:name="P203" style:parent-style-name="內文" style:family="paragraph">
      <style:paragraph-properties fo:line-height="0.3333in" fo:margin-left="4.6111in" fo:text-indent="-3.5in">
        <style:tab-stops/>
      </style:paragraph-properties>
    </style:style>
    <style:style style:name="T204" style:parent-style-name="預設段落字型" style:family="text">
      <style:text-properties style:font-weight-complex="bold" fo:color="#000000" fo:letter-spacing="0.2388in" style:letter-kerning="false" style:font-size-complex="16pt"/>
    </style:style>
    <style:style style:name="T205" style:parent-style-name="預設段落字型" style:family="text">
      <style:text-properties style:font-weight-complex="bold" fo:color="#000000" style:letter-kerning="false" style:font-size-complex="16pt"/>
    </style:style>
    <style:style style:name="T206" style:parent-style-name="預設段落字型" style:family="text">
      <style:text-properties style:font-weight-complex="bold" fo:color="#000000" style:font-size-complex="16pt"/>
    </style:style>
    <style:style style:name="T207" style:parent-style-name="預設段落字型" style:family="text">
      <style:text-properties style:font-weight-complex="bold" fo:color="#000000" style:font-size-complex="16pt"/>
    </style:style>
    <style:style style:name="P208" style:parent-style-name="內文" style:family="paragraph">
      <style:paragraph-properties style:snap-to-layout-grid="false" fo:line-height="0.3333in"/>
    </style:style>
    <style:style style:name="T209" style:parent-style-name="預設段落字型" style:family="text">
      <style:text-properties style:font-weight-complex="bold" fo:color="#000000" fo:letter-spacing="0.2388in" style:letter-kerning="false" style:font-size-complex="16pt"/>
    </style:style>
    <style:style style:name="T210" style:parent-style-name="預設段落字型" style:family="text">
      <style:text-properties style:font-weight-complex="bold" fo:color="#000000" style:letter-kerning="false" style:font-size-complex="16pt"/>
    </style:style>
    <style:style style:name="T211" style:parent-style-name="預設段落字型" style:family="text">
      <style:text-properties fo:color="#000000" style:font-size-complex="16pt"/>
    </style:style>
    <style:style style:name="P212" style:parent-style-name="內文" style:family="paragraph">
      <style:paragraph-properties style:snap-to-layout-grid="false" fo:margin-top="0.1506in" fo:line-height="0.3333in" fo:text-indent="1in"/>
      <style:text-properties fo:color="#000000" style:font-size-complex="16pt"/>
    </style:style>
    <style:style style:name="P213" style:parent-style-name="報告事項" style:family="paragraph">
      <style:paragraph-properties fo:line-height="0.3333in"/>
      <style:text-properties fo:color="#000000"/>
    </style:style>
    <style:style style:name="P214" style:parent-style-name="內文" style:family="paragraph">
      <style:paragraph-properties fo:text-align="justify" fo:line-height="0.3333in"/>
    </style:style>
    <style:style style:name="T215" style:parent-style-name="預設段落字型" style:family="text">
      <style:text-properties fo:color="#000000" style:font-size-complex="16pt"/>
    </style:style>
    <style:style style:name="P216" style:parent-style-name="內文" style:family="paragraph">
      <style:paragraph-properties fo:margin-top="0.1506in" fo:line-height="0.3333in" fo:margin-left="0.5868in" fo:text-indent="0.4444in">
        <style:tab-stops/>
      </style:paragraph-properties>
      <style:text-properties style:font-name="標楷體" fo:color="#000000"/>
    </style:style>
    <style:style style:name="P217" style:parent-style-name="本文" style:family="paragraph">
      <style:paragraph-properties fo:text-align="justify" fo:margin-bottom="0.0604in" fo:line-height="0.3333in" fo:margin-left="0.3958in" fo:text-indent="-0.3958in">
        <style:tab-stops/>
      </style:paragraph-properties>
    </style:style>
    <style:style style:name="T218" style:parent-style-name="預設段落字型" style:family="text">
      <style:text-properties fo:font-weight="normal" style:font-weight-asian="normal" style:font-weight-complex="normal" fo:color="#000000" style:font-size-complex="14pt"/>
    </style:style>
    <style:style style:name="T219" style:parent-style-name="預設段落字型" style:family="text">
      <style:text-properties style:font-name="標楷體" fo:font-weight="normal" style:font-weight-asian="normal" style:font-weight-complex="normal" fo:color="#000000" style:font-size-complex="14pt"/>
    </style:style>
    <style:style style:name="T220" style:parent-style-name="預設段落字型" style:family="text">
      <style:text-properties style:font-name="標楷體" fo:font-weight="normal" style:font-weight-asian="normal" style:font-weight-complex="normal" fo:color="#000000" style:font-size-complex="14pt"/>
    </style:style>
    <style:style style:name="T221" style:parent-style-name="預設段落字型" style:family="text">
      <style:text-properties style:font-name="標楷體" fo:font-weight="normal" style:font-weight-asian="normal" style:font-weight-complex="normal" fo:color="#000000" style:font-size-complex="14pt"/>
    </style:style>
    <style:style style:name="P222" style:parent-style-name="本文" style:family="paragraph">
      <style:paragraph-properties fo:text-align="justify" fo:margin-bottom="0.0604in" fo:line-height="0.3333in" fo:margin-left="0.3958in" fo:text-indent="-0.3958in">
        <style:tab-stops/>
      </style:paragraph-properties>
      <style:text-properties style:font-name="標楷體" fo:font-weight="normal" style:font-weight-asian="normal" style:font-weight-complex="normal" fo:color="#000000" style:font-size-complex="14pt"/>
    </style:style>
    <style:style style:name="P223"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24"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25" style:parent-style-name="內文" style:family="paragraph">
      <style:paragraph-properties fo:text-align="justify" fo:line-height="0.3055in" fo:margin-left="2in" fo:text-indent="-1.4444in">
        <style:tab-stops/>
      </style:paragraph-properties>
      <style:text-properties style:font-name="標楷體" fo:color="#000000" style:font-size-complex="16pt"/>
    </style:style>
    <style:style style:name="P226" style:parent-style-name="內文" style:family="paragraph">
      <style:paragraph-properties fo:text-align="justify" fo:line-height="0.3055in" fo:margin-left="2in" fo:text-indent="-1.4444in">
        <style:tab-stops/>
      </style:paragraph-properties>
      <style:text-properties style:font-name="標楷體" fo:color="#000000" style:font-size-complex="16pt"/>
    </style:style>
    <style:style style:name="P227" style:parent-style-name="內文" style:family="paragraph">
      <style:paragraph-properties fo:text-align="justify" fo:line-height="0.3055in" fo:margin-left="2in" fo:text-indent="-1.4444in">
        <style:tab-stops/>
      </style:paragraph-properties>
      <style:text-properties style:font-name="標楷體" fo:color="#000000" style:font-size-complex="16pt"/>
    </style:style>
    <style:style style:name="P228"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29"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30" style:parent-style-name="內文" style:family="paragraph">
      <style:paragraph-properties fo:text-align="justify" fo:line-height="0.3055in" fo:margin-left="2.8888in" fo:text-indent="-2.8888in">
        <style:tab-stops/>
      </style:paragraph-properties>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style:font-size-complex="16pt"/>
    </style:style>
    <style:style style:name="P242" style:parent-style-name="內文" style:family="paragraph">
      <style:paragraph-properties fo:text-align="justify" fo:line-height="0.3055in" fo:margin-left="2.1111in" fo:text-indent="-2.1111in">
        <style:tab-stops/>
      </style:paragraph-properties>
      <style:text-properties style:font-name="標楷體" fo:color="#000000" style:font-size-complex="16pt"/>
    </style:style>
    <style:style style:name="P243"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44" style:parent-style-name="內文" style:family="paragraph">
      <style:paragraph-properties fo:text-align="justify" fo:line-height="0.3055in" fo:margin-left="2.2222in" fo:text-indent="-2.2222in">
        <style:tab-stops>
          <style:tab-stop style:type="left" style:position="1.0055in"/>
        </style:tab-stops>
      </style:paragraph-properties>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fo:color="#000000" style:font-size-complex="14pt"/>
    </style:style>
    <style:style style:name="P250"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51" style:parent-style-name="提案或連署人" style:family="paragraph">
      <style:paragraph-properties fo:line-height="0.3194in" fo:margin-left="2.6666in" fo:margin-right="0.4444in" fo:text-indent="-0.8888in">
        <style:tab-stops/>
      </style:paragraph-properties>
    </style:style>
    <style:style style:name="P252"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53" style:parent-style-name="提案或連署人" style:family="paragraph">
      <style:paragraph-properties fo:line-height="0.3194in" fo:margin-left="2.6666in" fo:margin-right="0.4444in" fo:text-indent="-0.8888in">
        <style:tab-stops/>
      </style:paragraph-properties>
    </style:style>
    <style:style style:name="P254" style:parent-style-name="提案或連署人" style:family="paragraph">
      <style:paragraph-properties fo:line-height="0.3194in" fo:margin-left="2.6666in" fo:margin-right="0.4444in" fo:text-indent="-0.8888in">
        <style:tab-stops/>
      </style:paragraph-properties>
    </style:style>
    <style:style style:name="P255"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56" style:parent-style-name="提案或連署人" style:family="paragraph">
      <style:paragraph-properties fo:line-height="0.3194in" fo:margin-left="2.6666in" fo:margin-right="0.4444in" fo:text-indent="-0.8888in">
        <style:tab-stops/>
      </style:paragraph-properties>
    </style:style>
    <style:style style:name="P257" style:parent-style-name="提案或連署人" style:family="paragraph">
      <style:paragraph-properties fo:line-height="0.3194in" fo:margin-left="2.6666in" fo:margin-right="0.4444in" fo:text-indent="-0.8888in">
        <style:tab-stops/>
      </style:paragraph-properties>
    </style:style>
    <style:style style:name="P258"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59" style:parent-style-name="提案或連署人" style:family="paragraph">
      <style:paragraph-properties fo:line-height="0.3194in" fo:margin-left="2.6666in" fo:margin-right="0.4444in" fo:text-indent="-0.8888in">
        <style:tab-stops/>
      </style:paragraph-properties>
    </style:style>
    <style:style style:name="P260" style:parent-style-name="提案或連署人" style:family="paragraph">
      <style:paragraph-properties fo:line-height="0.3194in" fo:margin-left="2.6666in" fo:margin-right="0.4444in" fo:text-indent="-0.8888in">
        <style:tab-stops/>
      </style:paragraph-properties>
    </style:style>
    <style:style style:name="P261"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62" style:parent-style-name="提案或連署人" style:family="paragraph">
      <style:paragraph-properties fo:line-height="0.3194in" fo:margin-left="2.6666in" fo:margin-right="0.4444in" fo:text-indent="-0.8888in">
        <style:tab-stops/>
      </style:paragraph-properties>
    </style:style>
    <style:style style:name="P263"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64" style:parent-style-name="提案或連署人" style:family="paragraph">
      <style:paragraph-properties fo:line-height="0.3194in" fo:margin-left="2.6666in" fo:margin-right="0.4444in" fo:text-indent="-0.8888in">
        <style:tab-stops/>
      </style:paragraph-properties>
    </style:style>
    <style:style style:name="P265"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66" style:parent-style-name="提案或連署人" style:family="paragraph">
      <style:paragraph-properties fo:line-height="0.3194in" fo:margin-left="2.6666in" fo:margin-right="0.4444in" fo:text-indent="-0.8888in">
        <style:tab-stops/>
      </style:paragraph-properties>
    </style:style>
    <style:style style:name="P267"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68" style:parent-style-name="提案或連署人" style:family="paragraph">
      <style:paragraph-properties fo:line-height="0.3194in" fo:margin-left="2.6666in" fo:margin-right="0.4444in" fo:text-indent="-0.8888in">
        <style:tab-stops/>
      </style:paragraph-properties>
    </style:style>
    <style:style style:name="P269"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70" style:parent-style-name="提案或連署人" style:family="paragraph">
      <style:paragraph-properties fo:line-height="0.3194in" fo:margin-left="2.6666in" fo:margin-right="0.4444in" fo:text-indent="-0.8888in">
        <style:tab-stops/>
      </style:paragraph-properties>
    </style:style>
    <style:style style:name="P271"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72" style:parent-style-name="提案或連署人" style:family="paragraph">
      <style:paragraph-properties fo:line-height="0.3194in" fo:margin-left="2.6666in" fo:margin-right="0.4444in" fo:text-indent="-0.8888in">
        <style:tab-stops/>
      </style:paragraph-properties>
    </style:style>
    <style:style style:name="P273" style:parent-style-name="提案或連署人" style:family="paragraph">
      <style:paragraph-properties fo:line-height="0.3194in" fo:margin-left="2.6666in" fo:margin-right="0.4444in" fo:text-indent="-0.8888in">
        <style:tab-stops/>
      </style:paragraph-properties>
    </style:style>
    <style:style style:name="P274"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75" style:parent-style-name="內文" style:family="paragraph">
      <style:paragraph-properties style:snap-to-layout-grid="false" fo:line-height="0.3333in" fo:margin-left="2.2222in" fo:margin-right="0.6666in" fo:text-indent="-0.8888in">
        <style:tab-stops/>
      </style:paragraph-properties>
      <style:text-properties fo:color="#000000" style:font-size-complex="14pt"/>
    </style:style>
    <style:style style:name="P276" style:parent-style-name="內文" style:family="paragraph">
      <style:paragraph-properties style:snap-to-layout-grid="false" fo:line-height="0.3333in" fo:margin-left="2.2222in" fo:margin-right="0.6666in" fo:text-indent="-0.8888in">
        <style:tab-stops/>
      </style:paragraph-properties>
      <style:text-properties fo:color="#000000" style:font-size-complex="14pt"/>
    </style:style>
    <style:style style:name="P277"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78" style:parent-style-name="內文" style:family="paragraph">
      <style:paragraph-properties style:snap-to-layout-grid="false" fo:line-height="0.3333in" fo:margin-left="2.2222in" fo:margin-right="0.6666in" fo:text-indent="-0.8888in">
        <style:tab-stops/>
      </style:paragraph-properties>
      <style:text-properties fo:color="#000000" style:font-size-complex="14pt"/>
    </style:style>
    <style:style style:name="P279" style:parent-style-name="內文" style:family="paragraph">
      <style:paragraph-properties style:snap-to-layout-grid="false" fo:line-height="0.3333in" fo:margin-left="2.2222in" fo:margin-right="0.6666in" fo:text-indent="-0.8888in">
        <style:tab-stops/>
      </style:paragraph-properties>
      <style:text-properties fo:color="#000000" style:font-size-complex="14pt"/>
    </style:style>
    <style:style style:name="P280"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81"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282" style:parent-style-name="提案或連署人" style:family="paragraph">
      <style:paragraph-properties fo:line-height="0.3194in" fo:margin-left="2.6666in" fo:margin-right="0.4444in" fo:text-indent="-0.8888in">
        <style:tab-stops/>
      </style:paragraph-properties>
    </style:style>
    <style:style style:name="P283" style:parent-style-name="本文" style:family="paragraph">
      <style:paragraph-properties fo:text-align="justify" fo:margin-bottom="0.0604in" fo:line-height="0.3333in" fo:margin-left="0.3958in" fo:text-indent="-0.3958in">
        <style:tab-stops/>
      </style:paragraph-properties>
    </style:style>
    <style:style style:name="T284" style:parent-style-name="預設段落字型" style:family="text">
      <style:text-properties style:font-name="標楷體" fo:font-weight="normal" style:font-weight-asian="normal" style:font-weight-complex="normal" fo:color="#000000" style:font-size-complex="14pt"/>
    </style:style>
    <style:style style:name="T285" style:parent-style-name="預設段落字型" style:family="text">
      <style:text-properties fo:font-weight="normal" style:font-weight-asian="normal" style:font-weight-complex="normal" fo:color="#000000" style:font-size-complex="14pt"/>
    </style:style>
    <style:style style:name="T286" style:parent-style-name="預設段落字型" style:family="text">
      <style:text-properties style:font-name="標楷體" fo:font-weight="normal" style:font-weight-asian="normal" style:font-weight-complex="normal" fo:color="#000000" style:font-size-complex="14pt"/>
    </style:style>
    <style:style style:name="T287" style:parent-style-name="預設段落字型" style:family="text">
      <style:text-properties style:font-name="標楷體" fo:font-weight="normal" style:font-weight-asian="normal" style:font-weight-complex="normal" fo:color="#000000" style:font-size-complex="14pt"/>
    </style:style>
    <style:style style:name="T288" style:parent-style-name="預設段落字型" style:family="text">
      <style:text-properties style:font-name="標楷體" fo:font-weight="normal" style:font-weight-asian="normal" style:font-weight-complex="normal" fo:color="#000000" style:font-size-complex="14pt"/>
    </style:style>
    <style:style style:name="P289" style:parent-style-name="本文" style:family="paragraph">
      <style:paragraph-properties fo:text-align="justify" fo:margin-bottom="0.0604in" fo:line-height="0.3333in" fo:margin-left="0.3958in" fo:text-indent="-0.3958in">
        <style:tab-stops/>
      </style:paragraph-properties>
      <style:text-properties style:font-name="標楷體" fo:font-weight="normal" style:font-weight-asian="normal" style:font-weight-complex="normal" fo:color="#000000" style:font-size-complex="14pt"/>
    </style:style>
    <style:style style:name="P290"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91"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92" style:parent-style-name="內文" style:family="paragraph">
      <style:paragraph-properties fo:text-align="justify" fo:line-height="0.3055in" fo:margin-left="2in" fo:text-indent="-1.4444in">
        <style:tab-stops/>
      </style:paragraph-properties>
      <style:text-properties style:font-name="標楷體" fo:color="#000000" style:font-size-complex="16pt"/>
    </style:style>
    <style:style style:name="P293" style:parent-style-name="內文" style:family="paragraph">
      <style:paragraph-properties fo:text-align="justify" fo:line-height="0.3055in" fo:margin-left="2in" fo:text-indent="-1.4444in">
        <style:tab-stops/>
      </style:paragraph-properties>
      <style:text-properties style:font-name="標楷體" fo:color="#000000" style:font-size-complex="16pt"/>
    </style:style>
    <style:style style:name="P294" style:parent-style-name="內文" style:family="paragraph">
      <style:paragraph-properties fo:text-align="justify" fo:line-height="0.3055in" fo:margin-left="1.8888in" fo:text-indent="-1.3333in">
        <style:tab-stops/>
      </style:paragraph-properties>
      <style:text-properties style:font-name="標楷體" fo:color="#000000" style:font-size-complex="16pt"/>
    </style:style>
    <style:style style:name="P295"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96"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97"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98"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299" style:parent-style-name="內文" style:family="paragraph">
      <style:paragraph-properties fo:text-align="justify" fo:line-height="0.3055in" fo:margin-left="2.2222in" fo:text-indent="-2.2222in">
        <style:tab-stops/>
      </style:paragraph-properties>
      <style:text-properties style:font-name="標楷體" fo:color="#000000" style:font-size-complex="16pt"/>
    </style:style>
    <style:style style:name="P300" style:parent-style-name="內文" style:family="paragraph">
      <style:paragraph-properties fo:text-align="justify" fo:line-height="0.3055in" fo:margin-left="2.2222in" fo:text-indent="-2.2222in">
        <style:tab-stops>
          <style:tab-stop style:type="left" style:position="1.0055in"/>
        </style:tab-stops>
      </style:paragraph-properties>
      <style:text-properties style:font-name="標楷體" fo:color="#000000" style:font-size-complex="16pt"/>
    </style:style>
    <style:style style:name="P301"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02" style:parent-style-name="提案或連署人" style:family="paragraph">
      <style:paragraph-properties fo:line-height="0.3194in" fo:margin-left="2.6666in" fo:margin-right="0.4444in" fo:text-indent="-0.8888in">
        <style:tab-stops/>
      </style:paragraph-properties>
    </style:style>
    <style:style style:name="P303"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04" style:parent-style-name="提案或連署人" style:family="paragraph">
      <style:paragraph-properties fo:line-height="0.3194in" fo:margin-left="2.6666in" fo:margin-right="0.4444in" fo:text-indent="-0.8888in">
        <style:tab-stops/>
      </style:paragraph-properties>
    </style:style>
    <style:style style:name="P305"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06" style:parent-style-name="提案或連署人" style:family="paragraph">
      <style:paragraph-properties fo:line-height="0.3194in" fo:margin-left="2.6666in" fo:margin-right="0.4444in" fo:text-indent="-0.8888in">
        <style:tab-stops/>
      </style:paragraph-properties>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P309"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10"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11"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12"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13"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14"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15"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16"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17" style:parent-style-name="內文" style:family="paragraph">
      <style:paragraph-properties fo:text-align="justify" fo:line-height="0.3055in" fo:margin-left="0.6145in" fo:text-indent="-0.2208in">
        <style:tab-stops/>
      </style:paragraph-properties>
      <style:text-properties style:font-name="標楷體" fo:color="#000000" style:font-size-complex="16pt"/>
    </style:style>
    <style:style style:name="P318"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19" style:parent-style-name="提案或連署人" style:family="paragraph">
      <style:paragraph-properties fo:line-height="0.3194in" fo:margin-left="2.6666in" fo:margin-right="0.4444in" fo:text-indent="-0.8888in">
        <style:tab-stops/>
      </style:paragraph-properties>
      <style:text-properties style:font-name="標楷體" style:font-size-complex="16pt"/>
    </style:style>
    <style:style style:name="P320" style:parent-style-name="部會類別" style:family="paragraph">
      <style:paragraph-properties fo:line-height="0.3333in" fo:margin-left="0.4444in" fo:text-indent="-0.4444in">
        <style:tab-stops/>
      </style:paragraph-properties>
    </style:style>
    <style:style style:name="T321" style:parent-style-name="預設段落字型" style:family="text">
      <style:text-properties style:font-name="標楷體" style:font-weight-complex="bold" fo:color="#000000" style:font-size-complex="14pt"/>
    </style:style>
    <style:style style:name="T322" style:parent-style-name="預設段落字型" style:family="text">
      <style:text-properties style:font-name="標楷體" style:font-weight-complex="bold" fo:color="#000000" style:font-size-complex="14pt"/>
    </style:style>
    <style:style style:name="T323" style:parent-style-name="預設段落字型" style:family="text">
      <style:text-properties style:font-name="標楷體" style:font-weight-complex="bold" fo:color="#000000" style:font-size-complex="14pt"/>
    </style:style>
    <style:style style:name="T324" style:parent-style-name="預設段落字型" style:family="text">
      <style:text-properties style:font-name="標楷體" style:font-weight-complex="bold" fo:color="#000000" style:font-size-complex="14pt"/>
    </style:style>
    <style:style style:name="T325" style:parent-style-name="預設段落字型" style:family="text">
      <style:text-properties style:font-name="標楷體" style:font-weight-complex="bold" fo:color="#000000" style:font-size-complex="14pt"/>
    </style:style>
    <style:style style:name="P326" style:parent-style-name="部會類別" style:family="paragraph">
      <style:paragraph-properties fo:line-height="0.3333in" fo:margin-left="0.4444in" fo:text-indent="-0.4444in">
        <style:tab-stops/>
      </style:paragraph-properties>
    </style:style>
    <style:style style:name="P327" style:parent-style-name="內文" style:family="paragraph">
      <style:paragraph-properties style:snap-to-layout-grid="false" fo:margin-top="0.1506in" fo:line-height="0.3333in" fo:text-indent="1in"/>
      <style:text-properties fo:color="#000000" style:font-size-complex="16pt"/>
    </style:style>
    <style:style style:name="P328" style:parent-style-name="報告事項" style:family="paragraph">
      <style:paragraph-properties fo:line-height="0.3333in"/>
      <style:text-properties fo:color="#000000"/>
    </style:style>
    <style:style style:name="P329" style:parent-style-name="提案或連署人" style:family="paragraph">
      <style:paragraph-properties fo:line-height="0.3194in" fo:margin-left="2.6666in" fo:margin-right="0.4444in" fo:text-indent="-0.8888in">
        <style:tab-stops/>
      </style:paragraph-properties>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P349" style:parent-style-name="部會類別" style:family="paragraph">
      <style:paragraph-properties fo:line-height="0.3333in" fo:margin-left="0.4444in" fo:text-indent="-0.4444in">
        <style:tab-stops/>
      </style:paragraph-properties>
    </style:style>
    <style:style style:name="T350" style:parent-style-name="預設段落字型" style:family="text">
      <style:text-properties fo:color="#000000" style:font-size-complex="16pt"/>
    </style:style>
    <style:style style:name="T351" style:parent-style-name="預設段落字型" style:family="text">
      <style:text-properties fo:color="#000000" style:font-size-complex="16pt"/>
    </style:style>
    <style:style style:name="T352" style:parent-style-name="預設段落字型" style:family="text">
      <style:text-properties fo:color="#000000" style:font-size-complex="16pt"/>
    </style:style>
    <style:style style:name="T353" style:parent-style-name="預設段落字型" style:family="text">
      <style:text-properties fo:color="#000000" style:font-size-complex="16pt"/>
    </style:style>
    <style:style style:name="T354" style:parent-style-name="預設段落字型" style:family="text">
      <style:text-properties fo:color="#000000" style:font-size-complex="16pt"/>
    </style:style>
    <style:style style:name="P355" style:parent-style-name="部會類別" style:family="paragraph">
      <style:paragraph-properties fo:line-height="0.3333in" fo:margin-left="0.4444in" fo:text-indent="-0.4444in">
        <style:tab-stops/>
      </style:paragraph-properties>
    </style:style>
  </office:automatic-styles>
  <office:body>
    <office:text text:use-soft-page-breaks="true">
      <text:p text:style-name="P1">立法院第8屆第1會期經濟委員會第19次全體委員會議議事錄</text:p>
      <text:p text:style-name="P7"><text:span text:style-name="T8">時</text:span><text:span text:style-name="T9">　　</text:span><text:span text:style-name="T10">間：</text:span><text:span text:style-name="T11">中華</text:span><text:span text:style-name="T12">民國</text:span><text:span text:style-name="T13">101</text:span><text:span text:style-name="T14">年</text:span><text:span text:style-name="T15">5</text:span><text:span text:style-name="T16">月</text:span><text:span text:style-name="T17">9</text:span><text:span text:style-name="T18">日（星期</text:span><text:span text:style-name="T19">三</text:span><text:span text:style-name="T20">）上午9時</text:span><text:span text:style-name="T21">14</text:span><text:span text:style-name="T22">分</text:span><text:span text:style-name="T23">至</text:span><text:span text:style-name="T24">11</text:span><text:span text:style-name="T25">時</text:span><text:span text:style-name="T26">2</text:span><text:span text:style-name="T27">4</text:span><text:span text:style-name="T28">分</text:span></text:p>
      <text:p text:style-name="P29"><text:span text:style-name="T30">地</text:span><text:span text:style-name="T31">點</text:span><text:span text:style-name="T32">：本院紅樓</text:span><text:span text:style-name="T33">101</text:span><text:span text:style-name="T34">會議室</text:span></text:p>
      <text:p text:style-name="P35"><text:span text:style-name="T36">出席委員：</text:span><text:span text:style-name="T37">許忠信</text:span><text:span text:style-name="T38"><text:tab/></text:span><text:span text:style-name="T39">黃偉哲</text:span><text:span text:style-name="T40"><text:tab/></text:span><text:span text:style-name="T41">楊瓊瓔</text:span><text:span text:style-name="T42"><text:tab/></text:span><text:span text:style-name="T43">廖國棟</text:span><text:span text:style-name="T44"><text:tab/></text:span><text:span text:style-name="T45">陳明文</text:span><text:span text:style-name="T46"><text:tab/></text:span><text:span text:style-name="T47">徐耀昌</text:span><text:span text:style-name="T48"><text:line-break/></text:span><text:span text:style-name="T49">黃昭順</text:span><text:span text:style-name="T50"><text:tab/></text:span><text:span text:style-name="T51">林岱樺</text:span><text:span text:style-name="T52"><text:tab/></text:span><text:span text:style-name="T53">蘇震清</text:span><text:span text:style-name="T54"><text:tab/></text:span><text:span text:style-name="T55">丁守中</text:span><text:span text:style-name="T56"><text:tab/></text:span><text:span text:style-name="T57">簡東明</text:span><text:span text:style-name="T58"><text:tab/></text:span><text:span text:style-name="T59">潘維剛</text:span><text:span text:style-name="T60"><text:line-break/></text:span><text:span text:style-name="T61">高志鵬</text:span><text:span text:style-name="T62"><text:tab/></text:span><text:span text:style-name="T63">李慶華</text:span><text:span text:style-name="T64"><text:line-break/></text:span><text:span text:style-name="T65">委員出席</text:span><text:span text:style-name="T66">1</text:span><text:span text:style-name="T67">4</text:span><text:span text:style-name="T68">人</text:span></text:p>
      <text:p text:style-name="P69"><text:span text:style-name="T70">列席委員：</text:span><text:span text:style-name="T71">吳秉叡</text:span><text:span text:style-name="T72"><text:tab/></text:span><text:span text:style-name="T73">江啟臣</text:span><text:span text:style-name="T74"><text:tab/></text:span><text:span text:style-name="T75">廖正井</text:span><text:span text:style-name="T76"><text:tab/></text:span><text:span text:style-name="T77">翁重鈞</text:span><text:span text:style-name="T78"><text:tab/></text:span><text:span text:style-name="T79">賴士葆</text:span><text:span text:style-name="T80"><text:tab/></text:span><text:span text:style-name="T81">李桐豪</text:span><text:span text:style-name="T82"><text:line-break/></text:span><text:span text:style-name="T83">林德福</text:span><text:span text:style-name="T84"><text:tab/></text:span><text:span text:style-name="T85">蔡其昌</text:span><text:span text:style-name="T86"><text:tab/></text:span><text:span text:style-name="T87">許添財</text:span><text:span text:style-name="T88"><text:tab/></text:span><text:span text:style-name="T89">段宜康</text:span><text:span text:style-name="T90"><text:tab/></text:span><text:span text:style-name="T91">孔文吉</text:span><text:span text:style-name="T92"><text:tab/></text:span><text:span text:style-name="T93">陳淑慧</text:span><text:span text:style-name="T94"><text:line-break/></text:span><text:span text:style-name="T95">薛</text:span><text:span text:style-name="T96"><text:s text:c="2"/></text:span><text:span text:style-name="T97">凌</text:span><text:span text:style-name="T98"><text:tab/></text:span><text:span text:style-name="T99">羅淑蕾</text:span><text:span text:style-name="T100"><text:tab/></text:span><text:span text:style-name="T101">盧秀燕</text:span><text:span text:style-name="T102"><text:tab/></text:span><text:span text:style-name="T103">陳歐珀</text:span><text:span text:style-name="T104"><text:tab/></text:span><text:span text:style-name="T105">鄭天財</text:span><text:span text:style-name="T106"><text:tab/></text:span><text:span text:style-name="T107">林正二</text:span><text:span text:style-name="T108"><text:line-break/></text:span><text:span text:style-name="T109">吳育昇</text:span><text:span text:style-name="T110"><text:tab/></text:span><text:span text:style-name="T111">紀國棟</text:span><text:span text:style-name="T112"><text:tab/></text:span><text:span text:style-name="T113">蔣乃辛</text:span><text:span text:style-name="T114"><text:tab/></text:span><text:span text:style-name="T115">蘇清泉</text:span><text:span text:style-name="T116"><text:tab/></text:span><text:span text:style-name="T117">徐欣瑩</text:span><text:span text:style-name="T118"><text:tab/></text:span><text:span text:style-name="T119">王惠美</text:span><text:span text:style-name="T120"><text:line-break/></text:span><text:span text:style-name="T121">江惠貞</text:span><text:span text:style-name="T122"><text:tab/></text:span><text:span text:style-name="T123">邱文彥</text:span><text:span text:style-name="T124"><text:tab/></text:span><text:span text:style-name="T125">林淑芬</text:span><text:span text:style-name="T126"><text:tab/></text:span><text:span text:style-name="T127">李貴敏</text:span><text:span text:style-name="T128"><text:tab/></text:span><text:span text:style-name="T129">陳亭妃</text:span><text:span text:style-name="T130"><text:tab/></text:span><text:span text:style-name="T131">邱志偉</text:span><text:span text:style-name="T132"><text:line-break/></text:span><text:span text:style-name="T133">呂學樟</text:span><text:span text:style-name="T134"><text:tab/></text:span><text:span text:style-name="T135">呂玉玲</text:span><text:span text:style-name="T136"><text:tab/></text:span><text:span text:style-name="T137">姚文智</text:span><text:span text:style-name="T138"><text:tab/></text:span><text:span text:style-name="T139">羅明才</text:span><text:span text:style-name="T140"><text:tab/></text:span><text:span text:style-name="T141">吳育仁</text:span><text:span text:style-name="T142"><text:tab/></text:span><text:span text:style-name="T143">林世嘉</text:span><text:span text:style-name="T144"><text:line-break/></text:span><text:span text:style-name="T145">蔡正</text:span><text:span text:style-name="T146">元</text:span><text:span text:style-name="T147"><text:tab/></text:span><text:span text:style-name="T148">盧嘉辰</text:span><text:span text:style-name="T149"><text:tab/></text:span><text:span text:style-name="T150">楊麗環</text:span><text:span text:style-name="T151"><text:tab/></text:span><text:span text:style-name="T152">高金素</text:span><text:span text:style-name="T153">梅</text:span><text:span text:style-name="T154"><text:tab/></text:span><text:span text:style-name="T155">田秋堇</text:span><text:span text:style-name="T156"><text:tab/></text:span><text:span text:style-name="T157">李昆澤</text:span><text:span text:style-name="T158"><text:line-break/></text:span><text:span text:style-name="T159">顏清標</text:span><text:span text:style-name="T160"><text:line-break/></text:span><text:span text:style-name="T161">委員列席</text:span><text:span text:style-name="T162">43</text:span><text:span text:style-name="T163">人</text:span></text:p>
      <text:p text:style-name="P164"><text:span text:style-name="T165">列席人員：</text:span><text:span text:style-name="T166">經濟部</text:span><text:span text:style-name="T167">政務次</text:span><text:span text:style-name="T168">長</text:span><text:span text:style-name="T169">林聖忠</text:span><text:span text:style-name="T170">暨</text:span><text:span text:style-name="T171">相關人員</text:span></text:p>
      <text:p text:style-name="P172">台灣自來水股份有限公司董事長阮剛猛、總經理陳福田</text:p>
      <text:p text:style-name="P173">漢翔航空工業股份有限公司董事長劉介岑、總經理徐延年</text:p>
      <text:p text:style-name="P174"><text:span text:style-name="T175">行政院主計總處</text:span><text:span text:style-name="T176">基金預算處</text:span><text:span text:style-name="T177">科長</text:span><text:span text:style-name="T178">巫忠信</text:span></text:p>
      <text:p text:style-name="P179"><text:span text:style-name="T180">主</text:span><text:span text:style-name="T181">席</text:span><text:span text:style-name="T182">：</text:span><text:span text:style-name="T183">廖</text:span><text:span text:style-name="T184">召集委員</text:span><text:span text:style-name="T185">國棟</text:span></text:p>
      <text:p text:style-name="P186">專門委員：黃素惠</text:p>
      <text:p text:style-name="P187"><text:span text:style-name="T188">主任秘書：</text:span><text:span text:style-name="T189">鄧陽僖</text:span></text:p>
      <text:p text:style-name="P190"><text:span text:style-name="T191">紀</text:span><text:span text:style-name="T192">錄</text:span><text:span text:style-name="T193">：簡任</text:span><text:span text:style-name="T194">秘書</text:span><text:span text:style-name="T195"><text:s text:c="2"/></text:span><text:span text:style-name="T196">葉義生</text:span></text:p>
      <text:p text:style-name="P197">簡任編審<text:s text:c="2"/>林劍秋</text:p>
      <text:p text:style-name="P198"><text:span text:style-name="T199">科</text:span><text:span text:style-name="T200">長</text:span><text:span text:style-name="T201"><text:s text:c="2"/></text:span><text:span text:style-name="T202">朱莉華</text:span></text:p>
      <text:p text:style-name="P203"><text:span text:style-name="T204">專</text:span><text:span text:style-name="T205">員</text:span><text:span text:style-name="T206"><text:s text:c="2"/></text:span><text:span text:style-name="T207">楊雅如</text:span></text:p>
      <text:soft-page-break/>
      <text:p text:style-name="P208"><text:span text:style-name="T209">速</text:span><text:span text:style-name="T210">記</text:span><text:span text:style-name="T211">：公報處記錄人員</text:span></text:p>
      <text:p text:style-name="P212">報<text:s text:c="2"/>告<text:s text:c="2"/>事<text:s text:c="2"/>項</text:p>
      <text:p text:style-name="P213">宣讀上次會議議事錄。</text:p>
      <text:p text:style-name="P214"><text:span text:style-name="T215">決定：確定。</text:span></text:p>
      <text:p text:style-name="P216">討 <text:s/>論 <text:s/>事 <text:s/>項</text:p>
      <text:p text:style-name="P217"><text:span text:style-name="T218">壹、繼續</text:span><text:span text:style-name="T219">審查101年度中央政府總預算案附屬單位預算營業部分，關於</text:span><text:span text:style-name="T220">台灣自來水股份有限公司</text:span><text:span text:style-name="T221">。</text:span></text:p>
      <text:p text:style-name="P222">決議：</text:p>
      <text:p text:style-name="P223">（一）業務計畫部分：應依據營業收支、生產成本、轉投資、重大之建設事業及資金運用等項之審查結果，隨同調整。</text:p>
      <text:p text:style-name="P224">（二）營業收支部分：</text:p>
      <text:p text:style-name="P225">1.營業總收入：268億6,514萬9,000元，照列。</text:p>
      <text:p text:style-name="P226">2.營業總支出（不含所得稅費用）：原列274億6,314萬7,000元，減列3,000萬元，科目自行調整，改列為274億3,314萬7,000元。</text:p>
      <text:p text:style-name="P227">3.稅前純損：原列5億9,799萬8,000元，減列3,000萬元，改列為5億6,799萬8,000元。</text:p>
      <text:p text:style-name="P228">（三）生產成本部分：隨同營業總支出審查結果調整。</text:p>
      <text:p text:style-name="P229">（四）轉投資計畫部分：無列數。</text:p>
      <text:p text:style-name="P230"><text:span text:style-name="T231">（五）重大之建設事業部分：原列1</text:span><text:span text:style-name="T232">80</text:span><text:span text:style-name="T233">億</text:span><text:span text:style-name="T234">6,576</text:span><text:span text:style-name="T235">萬9,000元，減列專案計畫</text:span><text:span text:style-name="T236">35</text:span><text:span text:style-name="T237">億元</text:span><text:span text:style-name="T238">，科目自行調整</text:span><text:span text:style-name="T239">，其餘均照列，改列為</text:span><text:span text:style-name="T240">145億6,576萬9,000元</text:span><text:span text:style-name="T241">。</text:span></text:p>
      <text:p text:style-name="P242">（六）資金運用部分：應依據營業收支、生產成本、盈虧撥補、轉投資及重大之建設事業等項之審查結果，隨同調整。</text:p>
      <text:p text:style-name="P243">（七）補辦預算部分：無列數。</text:p>
      <text:p text:style-name="P244"><text:span text:style-name="T245">（八）通過</text:span><text:span text:style-name="T246">決議</text:span><text:span text:style-name="T247">13</text:span><text:span text:style-name="T248">項：</text:span><text:span text:style-name="T249"><text:s/></text:span></text:p>
      <text:p text:style-name="P250">1.依據行政院100年8月16日臺經字第1000101388號函核定之雲彰地區地層下陷具體解決方案暨行動計畫指出：「依據馬總統<text:soft-page-break/>揭示建構節水型社會政策及前述策略主軸，並區分防範持續下陷及治理既有下陷區域，分由減抽地下水增供地面水、地下水環境復育、加強管理、國土規劃等4大層面著手，研擬9大工作重點，並訂32項具體解決措施，以推動雲彰地區用水合理化、確保國土安全及減緩地層下陷對高鐵衝擊，並訂在民國109年計畫完成後，達成農業用水減抽3.3億噸、公共用水減抽1.2億噸，增加可用水源2億噸，強化地下水補注1.5億噸，確保各項交通及維生系統安全無虞，並以100年為基期，雲彰持續地層下陷面積由449平方公里減少一半以上目標。」顯然台灣自來水公司處置深水井計畫與行政院核定計畫時程有落差，該公司應與經濟部水利署加速各水源區取水工程，積極推動雲彰地區地層下陷防治與水土資源永續發展。</text:p>
      <text:p text:style-name="P251">提案人：簡東明<text:s text:c="2"/>黃昭順<text:s text:c="2"/>潘維剛<text:s text:c="2"/>丁守中<text:s text:c="2"/>楊瓊瓔</text:p>
      <text:p text:style-name="P252">2.有鑑於民國85年以前台灣自來水公司售水率多在75％以上，惟該公司於89年4月全面清查各供水系統總水表及配水量後，售水率驟降，嗣後雖積極加強修漏工作及管線汰換，售水率雖稍有提升，惟成效仍有待改進，且近年來自來水管線老舊破損問題頻傳，是以建請該公司應加強辦理管網監控系統，儘速抽換舊漏管線，有效增加售水收費以健全財務，進而改善各項供水設備，維持量足質優之自來水供應。</text:p>
      <text:p text:style-name="P253">提案人：蘇震清</text:p>
      <text:p text:style-name="P254">連署人：陳明文<text:s text:c="2"/>林岱樺</text:p>
      <text:p text:style-name="P255">3.依據交通部公路總局調查，台灣地區道路自99年1月至100年6月，因置換管線而被挖掘破壞比率高達65.55％，其中向公路總局申請挖掘省道及縣道之道路面積151萬2,250平方公尺，相當於212個足球場，而申挖最多之事業單位為台灣自來水公司占51％，且台灣自來水公司亦因此負擔回填不實罰款，是以建請台灣自來水公司應有效管理道路挖掘工程案件，對於置換管線應統籌挖埋事宜，協調一併施工以減少挖埋次數，並落實道路平整修復要求，將工程施工資訊即時線上公布，俾利用路人道路施工工程資訊，有效維護道路品質，避免危害民眾通行安全。</text:p>
      <text:p text:style-name="P256">提案人：蘇震清</text:p>
      <text:p text:style-name="P257">連署人：陳明文<text:s text:c="2"/>林岱樺</text:p>
      <text:p text:style-name="P258">4.有鑑於屏東縣全縣33個鄉鎮市中就有22鄉鎮供水普及率未達60％，為全台自來水供水普及率最低的縣市，雖因其地下水源豐富，且因相關接水管線設施費用高昂而影響民眾申辦意願，惟查近年來天災及疫病問題頻傳，恐將影響當地地下水水質，進而影響居民健康及地方發展，是以建請台灣自來水公司應積極研議相關補助措施，提高民眾接水意願，並協助自來水管線已到達地區之民眾無障礙接水，以減少因水質污染造成疫病問題，有效提升地區民眾生活水準。</text:p>
      <text:p text:style-name="P259">提案人：蘇震清</text:p>
      <text:p text:style-name="P260">連署人：陳明文<text:s text:c="2"/>林岱樺</text:p>
      <text:p text:style-name="P261">5.莫拉克風災後，南部地區各水庫淤積嚴重，因此，為增加系統後備能力、降低漏水及穩定供水，增加水資源調配能力，自來水公司預備提升曾文水庫、烏山頭水庫、潭頂淨水廠後備系統之支援能力，以期達到：每日13萬立方公尺目標。但因本計畫將影響南部地區民眾用水權益甚鉅，資金來源卻完全為「外借資金」，自有資金比率為零。因此，為防止突發狀況、影響計畫延續性，建請台灣自來水公司研擬，必須提升自有資金之比率達20%以上。</text:p>
      <text:p text:style-name="P262">提案人：簡東明<text:s text:c="2"/>黃昭順<text:s text:c="2"/>廖國棟<text:s text:c="2"/>潘維剛<text:s text:c="2"/>丁守中<text:s text:c="2"/>楊瓊瓔</text:p>
      <text:p text:style-name="P263">6.按台灣自來水股份有限公司預計新增「無自來水地區供水改善計畫」（自民國101年至104年）之計畫目的為：「促進無自來水地區之自來水供水普及，以提升居民用水之水質及水量……」鑑於本計畫攸關原住民地區生活權益甚鉅，因此，台灣自來水公司今後應單獨將各年度之計畫執行績效，送交立法院經濟委員會委員、原住民立法委員辦公室參考。</text:p>
      <text:p text:style-name="P264">提案人：簡東明<text:s text:c="2"/>徐耀昌<text:s text:c="2"/>黃昭順<text:s text:c="2"/>廖國棟<text:s text:c="2"/>潘維剛<text:s text:c="2"/>丁守中<text:s text:c="2"/>楊瓊瓔</text:p>
      <text:p text:style-name="P265">7.目前高屏地區主要水源為高屏堰，但是高屏堰僅為川流式取水功能，卻無蓄水容量以調節枯水期需求，導致高屏地區枯水期供水極不穩定。因此，台灣自來水股份有限公司之「高雄地區增設地下水及伏流水工程計畫」，擬於竹仔寮、翁公園分別增設集水管線，擷取高屏溪較潔淨、低濁度之伏流水，支援高屏地區枯水期水流穩定，合計高達20萬立方公尺。本計畫攸關高屏地區民眾生活權益甚鉅，因此，台灣自來水公司今後應單獨將各年度之計畫執行績效，送交立法院經濟委員會委員、高屏地區立法委員辦公室參考。</text:p>
      <text:p text:style-name="P266">提案人：簡東明<text:s text:c="2"/>黃昭順<text:s text:c="2"/>廖國棟<text:s text:c="2"/>潘維剛<text:s text:c="2"/>丁守中<text:s text:c="2"/>楊瓊瓔</text:p>
      <text:p text:style-name="P267">8.有鑑於水源污染問題間或始於各水源源頭處畜養家畜或是種植作物之施用農藥所致，若民眾不慎飲用，將危害身體健康；復鑑於自來水淨化產生之污泥倘用於建築材料，將嚴重損害民眾健康。爰建請經濟部轉請權責機關將各水源源頭處畜養家畜或是施用農藥的查緝或監測情形，以及對自來水淨化產生之污泥所進行之放射性含量檢測情形，以書面報告立法院經濟委員會。</text:p>
      <text:p text:style-name="P268">提案人：潘維剛<text:s text:c="2"/>黃昭順<text:s text:c="2"/>丁守中<text:s text:c="2"/>簡東明<text:s text:c="2"/>徐耀昌<text:s text:c="2"/>楊瓊瓔</text:p>
      <text:p text:style-name="P269">9.關於自來水管線汰換問題，經濟部表示於101年度編列80億元進行自來水管線汰換工程，且日後亦將逐年編列管線汰換預算。此外，依據經濟部水利署資料，截至100年12月底，我國自來水供水普及率，若按戶數計算，百分比最低者為49.04%；若按人數計算，百分比最低者為78.93%，顯見我國自來水普及率尚待加強。此外，經濟部已開始進行管線汰換工程，日後亦將逐年編列預算。爰要求經濟部將目前尚未有自來水之區域其所在縣市地點、對於該地區民眾飲用水之安全照顧方式以書面報告立法院經濟委員會。並要求經濟部於進行自來水管線汰換時，應同時注意自來水供水普及率過低問題，使全國民眾都有自來水可用，俾使人民基本生活需求不虞匱乏。</text:p>
      <text:p text:style-name="P270">提案人：潘維剛<text:s text:c="2"/>黃昭順<text:s text:c="2"/>簡東明<text:s text:c="2"/>徐耀昌<text:s text:c="2"/>丁守中<text:s text:c="2"/>楊瓊瓔</text:p>
      <text:p text:style-name="P271">10.針對台灣自來水公司為了淨化石門水庫原水，在板新水廠添加的液態氯與水處理絮凝劑PACL（Polyaluminium Chloride多元氯化鋁或稱聚氯化鋁）用量竟高過翡翠水庫直潭淨水廠的3.2倍，使得新北市民罹患老人癡呆與致癌的風險都高過北市，而且至今行政院環境保護署尚未對自來水含鋁量訂定標準。由於聚氯化鋁對國人健康安全造成嚴重影響，爰此，建請台灣自來水公司應將淨化水質的添加劑由氯化鐵取代聚氯化鋁，以減低民眾飲用自來水之健康風險。</text:p>
      <text:p text:style-name="P272">提案人：蘇震清<text:s text:c="2"/>黃偉哲<text:s text:c="2"/>高志鵬<text:s text:c="2"/>丁守中<text:s text:c="2"/>潘維剛<text:s text:c="2"/>楊瓊瓔</text:p>
      <text:p text:style-name="P273">連署人：林淑芬</text:p>
      <text:p text:style-name="P274">11.有鑑於台灣自來水公司提供鳥松地區民眾免門票參觀澄清湖風景區，有效帶動地方觀光發展，並以當地民眾口碑行銷，使澄清湖風景區成為國內知名風景區，立意甚佳，建請台灣自來水公司持續提供鳥松區、楠梓區、三民區及仁武區民眾免費參觀澄清湖風景區之措施。</text:p>
      <text:p text:style-name="P275">提案人：林岱樺</text:p>
      <text:p text:style-name="P276">連署人：高志鵬<text:s text:c="2"/>黃昭順<text:s text:c="2"/>蘇震清<text:s/></text:p>
      <text:p text:style-name="P277">12.為活化澄清湖風景區經營成效，提升澄清湖遊客參觀率，建請台灣自來水公司評估將澄清湖風景區委託市政府或民間企業經營，以增加台灣自來水公司經營效益。</text:p>
      <text:p text:style-name="P278">提案人：林岱樺<text:s text:c="2"/>楊瓊瓔</text:p>
      <text:p text:style-name="P279">連署人：高志鵬<text:s text:c="2"/>廖國棟</text:p>
      <text:p text:style-name="P280">（註：委員黃昭順、潘維剛聲明不同意。）</text:p>
      <text:p text:style-name="P281">13.為要求國營事業單位對於固定資產建設、改良、擴充之專案計畫，於預算編列時應從實從嚴編列，如有發生預算數額經執行後需做大幅調整者，相關執行人員應予以譴責。</text:p>
      <text:p text:style-name="P282">提案人：楊瓊瓔<text:s text:c="2"/>黃昭順<text:s text:c="2"/>潘維剛<text:s text:c="2"/>廖國棟<text:s text:c="2"/>徐耀昌</text:p>
      <text:p text:style-name="P283"><text:span text:style-name="T284">貳</text:span><text:span text:style-name="T285">、繼續</text:span><text:span text:style-name="T286">審查101年度中央政府總預算案附屬單位預算營業部分，關於</text:span><text:span text:style-name="T287">漢翔航空工業股份有限公司</text:span><text:span text:style-name="T288">。</text:span></text:p>
      <text:p text:style-name="P289">決議：</text:p>
      <text:p text:style-name="P290">（一）業務計畫部分：應依據營業收支、生產成本、轉投資、重大之建設事業及資金運用等項之審查結果，隨同調整。</text:p>
      <text:p text:style-name="P291">（二）營業收支部分：</text:p>
      <text:p text:style-name="P292">1.營業總收入：204億2,017萬4,000元照列。</text:p>
      <text:p text:style-name="P293">2.營業總支出（不含所得稅費用）：原列194億7,696萬6,000元，減列300萬元，科目自行調整，改列為194億7,396萬6,000元。</text:p>
      <text:p text:style-name="P294">3.稅前純益：原列9億4,320萬8,000元，增列300萬元，改列為9億4,620萬8,000元。</text:p>
      <text:p text:style-name="P295">（三）生產成本部分：隨同營業總支出審查結果調整。</text:p>
      <text:p text:style-name="P296">（四）轉投資計畫部分：無列數。</text:p>
      <text:p text:style-name="P297">（五）重大之建設事業部分：3億3,939萬元，照列。</text:p>
      <text:p text:style-name="P298">（六）資金運用部分：依據營業收支、生產成本、盈虧撥補、轉投資及重大之建設事業等項之審查結果，隨同調整。</text:p>
      <text:p text:style-name="P299">（七）補辦預算部分：無列數。</text:p>
      <text:p text:style-name="P300">（八）通過決議7項：</text:p>
      <text:p text:style-name="P301">1.漢翔航空工業股份有限公司之「台灣先進複材中心（TACC）投資計畫」自營運以來，產能利用率偏低，100年1月至9月實際產能利用率均未達5％，與該案投資計畫書預估之39％相較明顯偏低，恐影響其投資報酬率、投資回收年限及資金成本，要求漢翔航空工業股份有限公司研謀改善並向立法院經濟委員會提出專案報告。</text:p>
      <text:p text:style-name="P302">提案人：簡東明<text:s text:c="2"/>黃昭順<text:s text:c="2"/>潘維剛<text:s text:c="2"/>楊瓊瓔</text:p>
      <text:p text:style-name="P303">2.以漢翔航空工業股份有限公司銷售目標金額與生產目標金額的差額做比較，漢翔航空在工業技術服務類上的獲利最高，其次為航空器維修、引擎類、軍用飛機類，最後為民用飛機類。爰請漢翔航空工業股份有限公司提出未來短中長期之發展策略專案報告，與未來各該類別之發展方向，向立法院經濟委員會提出專案報告。</text:p>
      <text:p text:style-name="P304">提案人：陳明文<text:s text:c="2"/>蘇震清<text:s text:c="2"/>林岱樺</text:p>
      <text:p text:style-name="P305">3.漢翔航空工業股份有限公司101年度預算中，產銷營運計畫的銷售目標為202億4,615萬3,000元，生產目標為183億4,827萬9,000元，比較其產銷營運計畫各項目中，以工業技術服務類的獲利率為最高，達19.54％，其次為航空器維修類、引擎類、軍用飛機類、最後為民用飛機類，顯見其主要獲利來源為技術服務。為求公司之長期穩定發展，提昇公司之獲利，建請漢翔公司針對產銷營運計畫中五大類別（軍用飛機類、民用飛機類、引擎類、航空器維修類、工業技術服務類）之發展方向提出短、中、長期之發展策略計畫，並向立法院經濟委員會做專案報告。</text:p>
      <text:p text:style-name="P306"><text:span text:style-name="T307">提案人：高志鵬</text:span><text:span text:style-name="T308"><text:s text:c="2"/></text:span>陳明文<text:s text:c="2"/>林岱樺<text:s text:c="2"/>蘇震清</text:p>
      <text:p text:style-name="P309">4.漢翔航空工業股份有限公司截至100年9月底止應收帳款淨額達42億2,693萬元，應收帳款金額偏高，且集中於國防部（18億0,558萬3,000元）、G.E.A.E（9億2,295萬1,000元）、Sikorsky Aircraft Corporation（2億3,659萬2,000元）、Bombardier Inc.（2億0,887萬7,000元）及Rolls-Royce Plc （1億9,608萬8,000元）等國際航太大廠，合計數為33億7,009萬1,000元，已占公司應收帳款淨額之79.73％，應收帳款過度集中於少數特定客戶之情事，恐對該公司資金調度造成不利影響，且易產生呆帳風險。爰此，為降低公司營運風險，建請漢翔航空工業股份有限公司應加強應收帳款之催收，以利帳務管理。</text:p>
      <text:p text:style-name="P310">提案人：高志鵬<text:s text:c="2"/>陳明文<text:s text:c="2"/>林岱樺 <text:s/>蘇震清</text:p>
      <text:p text:style-name="P311">5.有鑑於漢翔航太研習園區自民國96年10月收回自營後，相關管理作業規範卻遲至98年7月始訂定，且收回自營後，截至100年9月底止仍有累計虧損264萬6,000元，顯見該公司收回自營前未經審慎規劃及評估相關營運風險，且迄今住宿率仍屬偏低，建請積極檢討研議改善計畫，加強管理營運績效，提高資產設備使用率。</text:p>
      <text:p text:style-name="P312">提案人：蘇震清</text:p>
      <text:p text:style-name="P313">連署人：陳明文<text:s text:c="2"/>林岱樺</text:p>
      <text:p text:style-name="P314">6.依據漢翔航空工業股份有限公司100年9月份會計月報資料，該公司近年來軍機營收大幅衰退、民用飛機業務連年虧損及發電機等新增多角化業務產生鉅額虧損，截至100年度9月底止，該公司累計虧損計25億5,121萬2,000餘元，已達資本額90億8,261萬4,000元之28.09％。其中該公司因執行CL-300等7件國際合作開發案，合計損失金額就高達60億3,677萬2,000元，約占該公司實收資本90億8,261萬餘元之66.47％，爰建請漢翔航空工業股份有限公司應加強後續檢討與計畫評估、風險控管能力，避免持續虧損惡化公司財務。</text:p>
      <text:p text:style-name="P315">提案人：蘇震清</text:p>
      <text:p text:style-name="P316">連署人：陳明文<text:s text:c="2"/>林岱樺</text:p>
      <text:p text:style-name="P317">7.漢翔航空工業股份有限公司101年度「銷貨退回」及「銷貨折讓」科目預算均為零，惟查該公司96年度至100年度實際執行結果，每年均發生銷貨退回及銷貨折讓，截至100年度9月底止計有9項專案連年因規格不符或品質不佳等因素頻遭客戶退貨或要求折讓，而100年度9月底止其銷貨退回實際數2,569萬元、銷貨折讓為435萬元，顯見該公司對其產品之品質管控仍有欠妥適而屢未有效改善，故建請漢翔航空工業股份有限公司應加強品管能力，並於後續年度預算覈實編列說明。</text:p>
      <text:p text:style-name="P318">提案人：蘇震清</text:p>
      <text:p text:style-name="P319">連署人：陳明文<text:s text:c="2"/>林岱樺</text:p>
      <text:p text:style-name="P320"><text:span text:style-name="T321">參</text:span>、101年度中央政府總預算案附屬單位預算營業部分，關於<text:span text:style-name="T322">台灣自來水股份有限公司</text:span><text:span text:style-name="T323">及</text:span><text:span text:style-name="T324">漢翔航空工業股份有限公司</text:span><text:span text:style-name="T325">部分</text:span>審查完竣。</text:p>
      <text:p text:style-name="P326">肆、審查會通過之決議，文字授權主席與議事人員整理。</text:p>
      <text:p text:style-name="P327">其<text:s text:c="2"/>他<text:s text:c="2"/>事<text:s text:c="2"/>項</text:p>
      <text:p text:style-name="P328">因台灣電力公司董事長請辭，社會各界對台灣電力公司改革要求殷切，現行預算草案，已未能反應台灣電力公司改革期待，茲提案台灣電力公司預算暫緩審議，待新董事長確認後再行審議。</text:p>
      <text:p text:style-name="P329"><text:span text:style-name="T330">提案人：丁守中</text:span><text:span text:style-name="T331"><text:s text:c="2"/></text:span><text:span text:style-name="T332">楊瓊瓔</text:span><text:span text:style-name="T333"><text:s text:c="2"/></text:span><text:span text:style-name="T334">潘維剛</text:span><text:span text:style-name="T335"><text:s text:c="2"/></text:span><text:span text:style-name="T336">徐耀昌</text:span><text:span text:style-name="T337"><text:s text:c="2"/></text:span><text:span text:style-name="T338">李慶華</text:span><text:span text:style-name="T339"><text:s text:c="2"/></text:span><text:span text:style-name="T340">廖國棟</text:span><text:span text:style-name="T341"><text:s text:c="2"/></text:span><text:span text:style-name="T342">黃昭順</text:span><text:span text:style-name="T343"><text:s text:c="2"/></text:span><text:span text:style-name="T344">簡東明</text:span><text:span text:style-name="T345"><text:s text:c="2"/></text:span><text:span text:style-name="T346">黃偉哲</text:span><text:span text:style-name="T347"><text:s text:c="2"/></text:span><text:span text:style-name="T348">許忠信</text:span><text:s text:c="2"/>陳明文<text:s text:c="2"/>蘇震清<text:s text:c="2"/>林岱樺</text:p>
      <text:p text:style-name="P349"><text:span text:style-name="T350">決</text:span><text:span text:style-name="T351">議</text:span><text:span text:style-name="T352">：</text:span><text:span text:style-name="T353">照案通過</text:span><text:span text:style-name="T354">。</text:span></text:p>
      <text:p text:style-name="P355">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1." style:display-name="議事錄1." style:family="paragraph" style:parent-style-name="內文">
      <style:paragraph-properties fo:line-height="0.3472in" fo:margin-left="0.3333in" fo:text-indent="-0.052in">
        <style:tab-stops/>
      </style:paragraph-properties>
      <style:text-properties fo:hyphenate="false"/>
    </style:style>
    <style:style style:name="議事錄一" style:display-name="議事錄(一)" style:family="paragraph" style:parent-style-name="內文">
      <style:paragraph-properties fo:text-align="justify" fo:line-height="0.3472in" fo:margin-left="0.9in" fo:text-indent="-0.4555in">
        <style:tab-stops/>
      </style:paragraph-properties>
      <style:text-properties style:font-name="標楷體" style:font-size-complex="16pt" fo:hyphenate="false"/>
    </style:style>
    <style:style style:name="議事錄-提案連署人" style:display-name="議事錄-提案連署人" style:family="paragraph" style:parent-style-name="內文" style:auto-update="true">
      <style:paragraph-properties fo:line-height="0.3472in" fo:margin-left="3.1111in" fo:text-indent="-0.8888in">
        <style:tab-stops/>
      </style:paragraph-properties>
      <style:text-properties style:font-name="標楷體" style:font-size-complex="16pt" fo:hyphenate="false"/>
    </style:style>
    <style:style style:name="錄一" style:display-name="錄(一)" style:family="paragraph" style:parent-style-name="本文縮排">
      <style:paragraph-properties fo:text-align="justify" fo:line-height="0.3472in" fo:margin-left="1.1111in" fo:text-indent="-0.6666in">
        <style:tab-stops/>
      </style:paragraph-properties>
      <style:text-properties fo:color="#000000" style:font-size-complex="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基金及公司名稱" style:display-name="基金及公司名稱" style:family="paragraph" style:parent-style-name="內文">
      <style:text-properties fo:hyphenate="false"/>
    </style:style>
    <style:style style:name="部會類別" style:display-name="部會類別" style:family="paragraph" style:parent-style-name="基金及公司名稱" style:default-outline-level="1">
      <style:paragraph-properties fo:text-align="justify" fo:text-indent="-0.4604in"/>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4013in" text:min-label-width="0.75in" text:list-level-position-and-space-mode="label-alignment">
          <style:list-level-label-alignment text:label-followed-by="listtab" fo:margin-left="1.1513in" fo:text-indent="-0.7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header>
        <text:p text:style-name="頁首"/>
      </style:header>
      <style:footer>
        <text:p text:style-name="P5">第<text:span text:style-name="T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8:00Z</meta:creation-date>
    <dc:date>2017-08-23T20:58:00Z</dc:date>
    <meta:print-date>2012-05-09T07:4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52" meta:character-count="6370" meta:row-count="45" meta:non-whitespace-character-count="5430"/>
  </office:meta>
</office:document-meta>
</file>