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0222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margin-left="1.0555in" fo:margin-right="-0.3312in" fo:text-indent="-1.055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letter-spacing="-0.0055in"/>
    </style:style>
    <style:style style:name="T5" style:parent-style-name="預設段落字型" style:family="text">
      <style:text-properties style:font-name="標楷體" style:font-name-asian="標楷體" fo:letter-spacing="-0.0055in"/>
    </style:style>
    <style:style style:name="T6" style:parent-style-name="預設段落字型" style:family="text">
      <style:text-properties style:font-name="標楷體" style:font-name-asian="標楷體" fo:letter-spacing="-0.0055in"/>
    </style:style>
    <style:style style:name="T7" style:parent-style-name="預設段落字型" style:family="text">
      <style:text-properties style:font-name="標楷體" style:font-name-asian="標楷體" fo:letter-spacing="-0.0055in"/>
    </style:style>
    <style:style style:name="T8" style:parent-style-name="預設段落字型" style:family="text">
      <style:text-properties style:font-name="標楷體" style:font-name-asian="標楷體" fo:letter-spacing="-0.0055in"/>
    </style:style>
    <style:style style:name="T9" style:parent-style-name="預設段落字型" style:family="text">
      <style:text-properties style:font-name="標楷體" style:font-name-asian="標楷體" fo:letter-spacing="-0.0055in"/>
    </style:style>
    <style:style style:name="T10" style:parent-style-name="預設段落字型" style:family="text">
      <style:text-properties style:font-name="標楷體" style:font-name-asian="標楷體" fo:letter-spacing="-0.0055in"/>
    </style:style>
    <style:style style:name="T11" style:parent-style-name="預設段落字型" style:family="text">
      <style:text-properties style:font-name="標楷體" style:font-name-asian="標楷體" fo:letter-spacing="-0.0055in"/>
    </style:style>
    <style:style style:name="T12" style:parent-style-name="預設段落字型" style:family="text">
      <style:text-properties style:font-name="標楷體" style:font-name-asian="標楷體" fo:letter-spacing="-0.0055in"/>
    </style:style>
    <style:style style:name="T13" style:parent-style-name="預設段落字型" style:family="text">
      <style:text-properties style:font-name="標楷體" style:font-name-asian="標楷體" fo:letter-spacing="-0.0055in"/>
    </style:style>
    <style:style style:name="T14" style:parent-style-name="預設段落字型" style:family="text">
      <style:text-properties style:font-name="標楷體" style:font-name-asian="標楷體" fo:color="#000000" fo:letter-spacing="-0.0055in"/>
    </style:style>
    <style:style style:name="T15" style:parent-style-name="預設段落字型" style:family="text">
      <style:text-properties style:font-name="標楷體" style:font-name-asian="標楷體" fo:color="#000000" fo:letter-spacing="-0.0055in"/>
    </style:style>
    <style:style style:name="T16" style:parent-style-name="預設段落字型" style:family="text">
      <style:text-properties style:font-name="標楷體" style:font-name-asian="標楷體" fo:color="#000000" fo:letter-spacing="-0.0055in"/>
    </style:style>
    <style:style style:name="T17" style:parent-style-name="預設段落字型" style:family="text">
      <style:text-properties style:font-name="標楷體" style:font-name-asian="標楷體" fo:color="#000000" fo:letter-spacing="-0.0055in"/>
    </style:style>
    <style:style style:name="T18" style:parent-style-name="預設段落字型" style:family="text">
      <style:text-properties style:font-name="標楷體" style:font-name-asian="標楷體" fo:color="#000000" fo:letter-spacing="-0.0055in"/>
    </style:style>
    <style:style style:name="T19" style:parent-style-name="預設段落字型" style:family="text">
      <style:text-properties style:font-name="標楷體" style:font-name-asian="標楷體" fo:color="#000000" fo:letter-spacing="-0.0055in"/>
    </style:style>
    <style:style style:name="T20" style:parent-style-name="預設段落字型" style:family="text">
      <style:text-properties style:font-name="標楷體" style:font-name-asian="標楷體" fo:color="#000000" fo:letter-spacing="-0.0055in"/>
    </style:style>
    <style:style style:name="T21" style:parent-style-name="預設段落字型" style:family="text">
      <style:text-properties style:font-name="標楷體" style:font-name-asian="標楷體" fo:color="#000000" fo:letter-spacing="-0.0055in"/>
    </style:style>
    <style:style style:name="P22" style:parent-style-name="內文" style:family="paragraph">
      <style:paragraph-properties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family="paragraph">
      <style:paragraph-properties fo:margin-left="1.111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5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 fo:letter-spacing="-0.0125in" style:letter-kerning="false"/>
    </style:style>
    <style:style style:name="T50" style:parent-style-name="預設段落字型" style:family="text">
      <style:text-properties style:font-name="標楷體" style:font-name-asian="標楷體" fo:color="#000000" fo:letter-spacing="-0.0208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family="paragraph">
      <style:paragraph-properties fo:margin-left="1.1111in" fo:margin-right="0.2222in" fo:text-indent="0.0152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fo:margin-left="1.111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8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69" style:parent-style-name="內文" style:family="paragraph">
      <style:paragraph-properties fo:margin-left="1.1111in" fo:text-indent="-0.0263in">
        <style:tab-stops>
          <style:tab-stop style:type="left" style:position="3.437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71" style:parent-style-name="預設段落字型" style:family="text">
      <style:text-properties style:font-name="標楷體" style:font-name-asian="標楷體" fo:color="#000000" style:letter-kerning="true"/>
    </style:style>
    <style:style style:name="T72" style:parent-style-name="預設段落字型" style:family="text">
      <style:text-properties style:font-name="標楷體" style:font-name-asian="標楷體" fo:color="#000000" style:letter-kerning="true"/>
    </style:style>
    <style:style style:name="T73" style:parent-style-name="預設段落字型" style:family="text">
      <style:text-properties style:font-name="標楷體" style:font-name-asian="標楷體" fo:color="#000000" style:letter-kerning="true"/>
    </style:style>
    <style:style style:name="P74" style:parent-style-name="內文" style:family="paragraph">
      <style:paragraph-properties fo:margin-left="1.1111in" fo:text-indent="0.229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75" style:parent-style-name="內文" style:family="paragraph">
      <style:paragraph-properties fo:margin-left="1.1111in" fo:text-indent="0.229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76" style:parent-style-name="內文" style:family="paragraph">
      <style:paragraph-properties fo:margin-left="1.1111in" fo:text-indent="0.229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77" style:parent-style-name="內文" style:family="paragraph">
      <style:paragraph-properties fo:margin-left="1.1111in" fo:text-indent="0.229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78" style:parent-style-name="內文" style:family="paragraph">
      <style:paragraph-properties fo:margin-left="1.1111in" fo:text-indent="0.229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79" style:parent-style-name="內文" style:family="paragraph">
      <style:paragraph-properties fo:margin-left="1.1111in" fo:text-indent="0.229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80" style:parent-style-name="內文" style:family="paragraph">
      <style:paragraph-properties fo:margin-left="1.1111in" fo:text-indent="0.229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81" style:parent-style-name="內文" style:family="paragraph">
      <style:paragraph-properties fo:margin-left="1.1111in" fo:text-indent="0.229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82" style:parent-style-name="內文" style:family="paragraph">
      <style:paragraph-properties fo:margin-left="1.1111in" fo:text-indent="0.229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83" style:parent-style-name="內文" style:family="paragraph">
      <style:paragraph-properties fo:margin-left="1.1111in" fo:text-indent="0.229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84" style:parent-style-name="內文" style:family="paragraph">
      <style:paragraph-properties fo:margin-left="1.1111in" fo:text-indent="0.2291in">
        <style:tab-stops>
          <style:tab-stop style:type="left" style:position="3.4375in"/>
          <style:tab-stop style:type="left" style:position="4.5in"/>
        </style:tab-stops>
      </style:paragraph-properties>
      <style:text-properties style:font-name="標楷體" style:font-name-asian="標楷體" fo:color="#000000" style:letter-kerning="true"/>
    </style:style>
    <style:style style:name="P85" style:parent-style-name="內文" style:family="paragraph">
      <style:paragraph-properties fo:margin-left="1.1111in" fo:text-indent="0.229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86" style:parent-style-name="內文" style:family="paragraph">
      <style:paragraph-properties fo:margin-left="1.1111in" fo:text-indent="0.229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87" style:parent-style-name="內文" style:family="paragraph">
      <style:paragraph-properties fo:margin-left="1.1111in" fo:text-indent="0.229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88" style:parent-style-name="內文" style:family="paragraph">
      <style:paragraph-properties fo:margin-left="1.1111in" fo:text-indent="0.229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89" style:parent-style-name="內文" style:family="paragraph">
      <style:paragraph-properties fo:margin-left="1.1111in" fo:text-indent="0.2291in">
        <style:tab-stops>
          <style:tab-stop style:type="left" style:position="3.4375in"/>
          <style:tab-stop style:type="left" style:position="4.5in"/>
        </style:tab-stops>
      </style:paragraph-properties>
      <style:text-properties style:font-name="標楷體" style:font-name-asian="標楷體" fo:color="#000000" style:letter-kerning="true"/>
    </style:style>
    <style:style style:name="P90" style:parent-style-name="內文" style:family="paragraph">
      <style:paragraph-properties fo:margin-left="1.1111in" fo:text-indent="0.229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91" style:parent-style-name="內文" style:family="paragraph">
      <style:paragraph-properties fo:margin-left="1.1111in" fo:text-indent="0.229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92" style:parent-style-name="內文" style:family="paragraph">
      <style:paragraph-properties fo:margin-left="1.1111in" fo:text-indent="0.229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93" style:parent-style-name="內文" style:family="paragraph">
      <style:paragraph-properties fo:margin-left="1.1111in" fo:text-indent="0.229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94" style:parent-style-name="內文" style:family="paragraph">
      <style:paragraph-properties fo:margin-left="1.1111in" fo:text-indent="0.229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95" style:parent-style-name="內文" style:family="paragraph">
      <style:paragraph-properties fo:margin-left="1.111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96" style:parent-style-name="內文" style:family="paragraph">
      <style:paragraph-properties fo:margin-left="1.1111in" fo:text-indent="0.229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97" style:parent-style-name="內文" style:family="paragraph">
      <style:paragraph-properties fo:margin-left="1.1111in" fo:text-indent="0.229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98" style:parent-style-name="內文" style:family="paragraph">
      <style:paragraph-properties fo:margin-left="1.1111in" fo:text-indent="0.229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99" style:parent-style-name="內文" style:family="paragraph">
      <style:paragraph-properties fo:margin-left="1.1111in" fo:text-indent="0.229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100" style:parent-style-name="內文" style:family="paragraph">
      <style:paragraph-properties fo:margin-left="1.1111in" fo:text-indent="0.229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101" style:parent-style-name="內文" style:family="paragraph">
      <style:paragraph-properties fo:margin-left="1.1111in" fo:text-indent="0.229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102" style:parent-style-name="內文" style:family="paragraph">
      <style:paragraph-properties fo:margin-left="1.1111in" fo:text-indent="0.229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103" style:parent-style-name="內文" style:family="paragraph">
      <style:paragraph-properties fo:margin-left="1.111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104" style:parent-style-name="內文" style:family="paragraph">
      <style:paragraph-properties fo:margin-left="1.1111in" fo:text-indent="0.229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105" style:parent-style-name="內文" style:family="paragraph">
      <style:paragraph-properties fo:margin-left="1.111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106" style:parent-style-name="內文" style:family="paragraph">
      <style:paragraph-properties fo:margin-left="1.1111in" fo:text-indent="0.229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107" style:parent-style-name="內文" style:family="paragraph">
      <style:paragraph-properties fo:margin-left="1.1111in" fo:text-indent="0.229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108" style:parent-style-name="內文" style:family="paragraph">
      <style:paragraph-properties fo:margin-left="1.111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109" style:parent-style-name="內文" style:family="paragraph">
      <style:paragraph-properties fo:margin-left="1.1111in" fo:text-indent="0.229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110" style:parent-style-name="內文" style:family="paragraph">
      <style:paragraph-properties fo:margin-left="1.1111in" fo:text-indent="0.229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111" style:parent-style-name="內文" style:family="paragraph">
      <style:paragraph-properties fo:margin-left="1.111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112" style:parent-style-name="內文" style:family="paragraph">
      <style:paragraph-properties fo:margin-left="1.1111in" fo:text-indent="0.229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113" style:parent-style-name="內文" style:family="paragraph">
      <style:paragraph-properties fo:margin-left="1.1111in" fo:text-indent="0.2291in">
        <style:tab-stops>
          <style:tab-stop style:type="left" style:position="3.4375in"/>
          <style:tab-stop style:type="left" style:position="4.6972in"/>
        </style:tab-stops>
      </style:paragraph-properties>
      <style:text-properties style:font-name="標楷體" style:font-name-asian="標楷體" fo:color="#000000" style:letter-kerning="true"/>
    </style:style>
    <style:style style:name="P114" style:parent-style-name="內文" style:family="paragraph">
      <style:paragraph-properties fo:margin-left="1.111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115" style:parent-style-name="內文" style:family="paragraph">
      <style:paragraph-properties fo:margin-left="1.1111in" fo:text-indent="0.2291in">
        <style:tab-stops>
          <style:tab-stop style:type="left" style:position="3.4375in"/>
          <style:tab-stop style:type="left" style:position="4.7951in"/>
        </style:tab-stops>
      </style:paragraph-properties>
      <style:text-properties style:font-name="標楷體" style:font-name-asian="標楷體" fo:color="#000000" style:letter-kerning="true"/>
    </style:style>
    <style:style style:name="P116" style:parent-style-name="內文" style:family="paragraph">
      <style:paragraph-properties fo:margin-left="1.1111in" fo:text-indent="0.229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117" style:parent-style-name="內文" style:family="paragraph">
      <style:paragraph-properties fo:margin-left="1.1111in">
        <style:tab-stops>
          <style:tab-stop style:type="left" style:position="3.4375in"/>
          <style:tab-stop style:type="left" style:position="4.7951in"/>
        </style:tab-stops>
      </style:paragraph-properties>
      <style:text-properties style:font-name="標楷體" style:font-name-asian="標楷體" fo:color="#000000" style:letter-kerning="true"/>
    </style:style>
    <style:style style:name="P118" style:parent-style-name="內文" style:family="paragraph">
      <style:paragraph-properties fo:margin-left="1.1111in" fo:text-indent="0.229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119" style:parent-style-name="內文" style:family="paragraph">
      <style:paragraph-properties fo:margin-left="1.111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120" style:parent-style-name="內文" style:family="paragraph">
      <style:paragraph-properties fo:margin-left="1.1111in" fo:text-indent="0.229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121" style:parent-style-name="內文" style:family="paragraph">
      <style:paragraph-properties fo:margin-left="1.111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122" style:parent-style-name="內文" style:family="paragraph">
      <style:paragraph-properties fo:margin-left="1.1111in" fo:text-indent="0.229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123" style:parent-style-name="內文" style:family="paragraph">
      <style:paragraph-properties fo:margin-left="1.111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124" style:parent-style-name="內文" style:family="paragraph">
      <style:paragraph-properties fo:margin-left="1.1111in" fo:text-indent="0.229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125" style:parent-style-name="內文" style:family="paragraph">
      <style:paragraph-properties fo:margin-left="1.1111in" fo:text-indent="0.229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126" style:parent-style-name="內文" style:family="paragraph">
      <style:paragraph-properties fo:margin-left="1.111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127" style:parent-style-name="內文" style:family="paragraph">
      <style:paragraph-properties fo:margin-left="1.1111in" fo:text-indent="0.229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128" style:parent-style-name="內文" style:family="paragraph">
      <style:paragraph-properties fo:margin-left="1.111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129" style:parent-style-name="內文" style:family="paragraph">
      <style:paragraph-properties fo:margin-left="1.111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130" style:parent-style-name="內文" style:family="paragraph">
      <style:paragraph-properties fo:margin-left="1.111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131" style:parent-style-name="內文" style:family="paragraph">
      <style:paragraph-properties fo:margin-left="1.111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132" style:parent-style-name="內文" style:family="paragraph">
      <style:paragraph-properties fo:margin-left="1.1111in" fo:margin-right="-0.418in">
        <style:tab-stops>
          <style:tab-stop style:type="left" style:position="3.437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color="#000000" fo:letter-spacing="-0.0152in" style:letter-kerning="true"/>
    </style:style>
    <style:style style:name="T134" style:parent-style-name="預設段落字型" style:family="text">
      <style:text-properties style:font-name="標楷體" style:font-name-asian="標楷體" fo:color="#000000" fo:letter-spacing="-0.0152in" style:letter-kerning="true"/>
    </style:style>
    <style:style style:name="T135" style:parent-style-name="預設段落字型" style:family="text">
      <style:text-properties style:font-name="標楷體" style:font-name-asian="標楷體" fo:color="#000000" style:letter-kerning="true"/>
    </style:style>
    <style:style style:name="T136" style:parent-style-name="預設段落字型" style:family="text">
      <style:text-properties style:font-name="標楷體" style:font-name-asian="標楷體" fo:color="#000000" style:letter-kerning="true"/>
    </style:style>
    <style:style style:name="T137" style:parent-style-name="預設段落字型" style:family="text">
      <style:text-properties style:font-name="標楷體" style:font-name-asian="標楷體" fo:color="#000000" style:letter-kerning="true"/>
    </style:style>
    <style:style style:name="T138" style:parent-style-name="預設段落字型" style:family="text">
      <style:text-properties style:font-name="標楷體" style:font-name-asian="標楷體" fo:color="#000000" style:letter-kerning="true"/>
    </style:style>
    <style:style style:name="P139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</style:style>
    <style:style style:name="T140" style:parent-style-name="預設段落字型" style:family="text">
      <style:text-properties style:letter-kerning="true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style:letter-kerning="true"/>
    </style:style>
    <style:style style:name="T143" style:parent-style-name="預設段落字型" style:family="text">
      <style:text-properties fo:color="#000000"/>
    </style:style>
    <style:style style:name="P144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145" style:parent-style-name="內文" style:family="paragraph">
      <style:paragraph-properties style:punctuation-wrap="hanging" style:snap-to-layout-grid="true"/>
      <style:text-properties style:font-name="標楷體" style:font-name-asian="標楷體" style:font-name-complex="Courier New" style:letter-kerning="true"/>
    </style:style>
    <style:style style:name="P146" style:parent-style-name="內文" style:family="paragraph">
      <style:paragraph-properties style:text-autospace="none" fo:text-align="justify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style:text-autospace="none" fo:text-align="justify" fo:margin-bottom="0.125in" fo:margin-left="0.0041in" fo:text-indent="0.8798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style:text-autospace="none" fo:text-align="justify" fo:margin-top="0.125in" fo:margin-left="0.4465in">
        <style:tab-stops/>
      </style:paragraph-properties>
      <style:text-properties style:font-name="標楷體" style:font-name-asian="標楷體" style:font-name-complex="Courier New" fo:font-weight="bold" style:font-weight-asian="bold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 fo:margin-top="0.125in" fo:margin-left="0.4562in" fo:text-indent="-0.456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5" style:parent-style-name="內文" style:family="paragraph">
      <style:paragraph-properties fo:text-align="justify" fo:margin-top="0.125in" fo:margin-left="0.1in" fo:text-indent="-0.1958in">
        <style:tab-stops/>
      </style:paragraph-properties>
      <style:text-properties style:font-name="標楷體" style:font-name-asian="標楷體" fo:color="#000000"/>
    </style:style>
    <style:style style:name="P156" style:parent-style-name="內文" style:family="paragraph">
      <style:paragraph-properties fo:text-align="justify" fo:margin-top="0.125in" fo:margin-left="0.2222in" fo:text-indent="-0.222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57" style:parent-style-name="純文字" style:family="paragraph">
      <style:paragraph-properties style:punctuation-wrap="simple" style:text-autospace="none" style:snap-to-layout-grid="false" fo:text-align="justify" fo:line-height="0.3333in" fo:margin-left="0.6805in" fo:text-indent="-0.4375in">
        <style:tab-stops/>
      </style:paragraph-properties>
      <style:text-properties fo:letter-spacing="-0.0041in"/>
    </style:style>
    <style:style style:name="P158" style:parent-style-name="純文字" style:family="paragraph">
      <style:paragraph-properties style:punctuation-wrap="simple" style:text-autospace="none" style:snap-to-layout-grid="false" fo:text-align="justify" fo:line-height="0.3333in" fo:margin-left="0.6805in" fo:text-indent="-0.4375in">
        <style:tab-stops/>
      </style:paragraph-properties>
    </style:style>
    <style:style style:name="T159" style:parent-style-name="預設段落字型" style:family="text">
      <style:text-properties fo:letter-spacing="-0.0041in"/>
    </style:style>
    <style:style style:name="T160" style:parent-style-name="預設段落字型" style:family="text">
      <style:text-properties fo:letter-spacing="-0.0041in"/>
    </style:style>
    <style:style style:name="T161" style:parent-style-name="預設段落字型" style:family="text">
      <style:text-properties fo:letter-spacing="-0.0041in"/>
    </style:style>
    <style:style style:name="T162" style:parent-style-name="預設段落字型" style:family="text">
      <style:text-properties fo:color="#000000" fo:letter-spacing="-0.0041in"/>
    </style:style>
    <style:style style:name="T163" style:parent-style-name="預設段落字型" style:family="text">
      <style:text-properties fo:color="#000000" fo:letter-spacing="-0.0041in"/>
    </style:style>
    <style:style style:name="T164" style:parent-style-name="預設段落字型" style:family="text">
      <style:text-properties fo:color="#000000" fo:letter-spacing="-0.0041in"/>
    </style:style>
    <style:style style:name="T165" style:parent-style-name="預設段落字型" style:family="text">
      <style:text-properties fo:letter-spacing="-0.0041in"/>
    </style:style>
    <style:style style:name="T166" style:parent-style-name="預設段落字型" style:family="text">
      <style:text-properties fo:letter-spacing="-0.0041in"/>
    </style:style>
    <style:style style:name="P167" style:parent-style-name="純文字" style:family="paragraph">
      <style:paragraph-properties style:punctuation-wrap="simple" style:text-autospace="none" style:snap-to-layout-grid="false" fo:text-align="justify" fo:line-height="0.3333in" fo:margin-left="0.6805in" fo:text-indent="-0.4375in">
        <style:tab-stops/>
      </style:paragraph-properties>
    </style:style>
    <style:style style:name="T168" style:parent-style-name="預設段落字型" style:family="text">
      <style:text-properties fo:color="#000000" fo:letter-spacing="-0.0041in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 fo:letter-spacing="-0.0041in"/>
    </style:style>
    <style:style style:name="T175" style:parent-style-name="預設段落字型" style:family="text">
      <style:text-properties fo:color="#000000" fo:letter-spacing="-0.0041in"/>
    </style:style>
    <style:style style:name="T176" style:parent-style-name="預設段落字型" style:family="text">
      <style:text-properties fo:color="#000000" fo:letter-spacing="-0.0041in"/>
    </style:style>
    <style:style style:name="T177" style:parent-style-name="預設段落字型" style:family="text">
      <style:text-properties fo:color="#000000" fo:letter-spacing="-0.0041in"/>
    </style:style>
    <style:style style:name="T178" style:parent-style-name="預設段落字型" style:family="text">
      <style:text-properties fo:color="#000000" fo:letter-spacing="-0.0041in"/>
    </style:style>
    <style:style style:name="P179" style:parent-style-name="內文" style:family="paragraph">
      <style:paragraph-properties fo:text-align="justify" fo:margin-top="0.125in" fo:line-height="0.3055in" fo:margin-left="0.2222in" fo:text-indent="-0.2222in">
        <style:tab-stops>
          <style:tab-stop style:type="left" style:position="0.2701in"/>
          <style:tab-stop style:type="left" style:position="0.7625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color="#FF0000" style:letter-kerning="true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2" style:parent-style-name="內文" style:family="paragraph">
      <style:paragraph-properties style:text-autospace="none" fo:text-align="justify" fo:line-height="0.3055in" fo:margin-left="0.4534in" fo:text-indent="-0.4534in">
        <style:tab-stops>
          <style:tab-stop style:type="left" style:position="0.5312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color="#000000" style:letter-kerning="true"/>
    </style:style>
    <style:style style:name="T184" style:parent-style-name="預設段落字型" style:family="text">
      <style:text-properties style:font-name="標楷體" style:font-name-asian="標楷體" fo:color="#000000" style:letter-kerning="true"/>
    </style:style>
    <style:style style:name="T185" style:parent-style-name="預設段落字型" style:family="text">
      <style:text-properties style:font-name="標楷體" style:font-name-asian="標楷體" fo:color="#000000" style:letter-kerning="true"/>
    </style:style>
    <style:style style:name="T186" style:parent-style-name="預設段落字型" style:family="text">
      <style:text-properties style:font-name="標楷體" style:font-name-asian="標楷體" fo:color="#000000" style:letter-kerning="true"/>
    </style:style>
    <style:style style:name="T187" style:parent-style-name="預設段落字型" style:family="text">
      <style:text-properties style:font-name="標楷體" style:font-name-asian="標楷體" fo:color="#000000" style:letter-kerning="true"/>
    </style:style>
    <style:style style:name="T188" style:parent-style-name="預設段落字型" style:family="text">
      <style:text-properties style:font-name="標楷體" style:font-name-asian="標楷體" fo:color="#000000" style:letter-kerning="true"/>
    </style:style>
    <style:style style:name="T189" style:parent-style-name="預設段落字型" style:family="text">
      <style:text-properties fo:color="#000000" fo:letter-spacing="-0.0041in"/>
    </style:style>
    <style:style style:name="T190" style:parent-style-name="預設段落字型" style:family="text">
      <style:text-properties fo:color="#000000" fo:letter-spacing="-0.0041in"/>
    </style:style>
    <style:style style:name="T191" style:parent-style-name="預設段落字型" style:family="text">
      <style:text-properties style:font-name="標楷體" style:font-name-asian="標楷體" fo:color="#000000" style:letter-kerning="true"/>
    </style:style>
    <style:style style:name="T192" style:parent-style-name="預設段落字型" style:family="text">
      <style:text-properties style:font-name="標楷體" style:font-name-asian="標楷體" fo:color="#000000" style:letter-kerning="true"/>
    </style:style>
    <style:style style:name="T193" style:parent-style-name="預設段落字型" style:family="text">
      <style:text-properties style:font-name="標楷體" style:font-name-asian="標楷體" fo:color="#000000" style:letter-kerning="true"/>
    </style:style>
    <style:style style:name="P194" style:parent-style-name="內文" style:family="paragraph">
      <style:paragraph-properties style:text-autospace="none" fo:text-align="justify" fo:line-height="0.3055in" fo:margin-left="0.4756in" fo:text-indent="0.4736in">
        <style:tab-stops>
          <style:tab-stop style:type="left" style:position="0.509in"/>
        </style:tab-stops>
      </style:paragraph-properties>
      <style:text-properties style:font-name="標楷體" style:font-name-asian="標楷體" fo:color="#000000" style:letter-kerning="true"/>
    </style:style>
    <style:style style:name="P195" style:parent-style-name="內文" style:family="paragraph">
      <style:paragraph-properties style:text-autospace="none" fo:text-align="justify" fo:line-height="0.3055in" fo:margin-left="0.4756in" fo:text-indent="0.4736in">
        <style:tab-stops>
          <style:tab-stop style:type="left" style:position="0.509in"/>
        </style:tab-stops>
      </style:paragraph-properties>
      <style:text-properties style:font-name="標楷體" style:font-name-asian="標楷體" fo:color="#000000" style:letter-kerning="true"/>
    </style:style>
    <style:style style:name="P196" style:parent-style-name="內文" style:family="paragraph">
      <style:paragraph-properties fo:text-align="justify" fo:margin-top="0.125in" fo:line-height="0.3055in" fo:margin-left="2.164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 style:letter-kerning="true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P201" style:parent-style-name="內文" style:family="paragraph">
      <style:paragraph-properties fo:text-align="justify" fo:line-height="0.3055in" fo:margin-left="2.164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style:letter-kerning="true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P204" style:parent-style-name="內文" style:family="paragraph">
      <style:paragraph-properties style:text-autospace="none" fo:text-align="justify" fo:margin-top="0.125in" fo:line-height="0.3055in" fo:margin-left="0.4361in" fo:text-indent="-0.4361in">
        <style:tab-stops>
          <style:tab-stop style:type="left" style:position="0.5486in"/>
        </style:tab-stops>
      </style:paragraph-properties>
      <style:text-properties fo:color="#000000" fo:letter-spacing="-0.0041in"/>
    </style:style>
    <style:style style:name="P205" style:parent-style-name="內文" style:family="paragraph">
      <style:paragraph-properties fo:text-align="justify" fo:margin-top="0.125in" fo:line-height="0.3055in" fo:margin-left="2.164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fo:color="#000000" fo:letter-spacing="-0.0041in"/>
    </style:style>
    <style:style style:name="P209" style:parent-style-name="內文" style:family="paragraph">
      <style:paragraph-properties fo:text-align="justify" fo:margin-top="0.125in" fo:line-height="0.3055in" fo:margin-left="2.1645in">
        <style:tab-stops>
          <style:tab-stop style:type="left" style:position="0.3951in"/>
          <style:tab-stop style:type="left" style:position="0.8875in"/>
        </style:tab-stops>
      </style:paragraph-properties>
    </style:style>
    <style:style style:name="T210" style:parent-style-name="預設段落字型" style:family="text">
      <style:text-properties fo:color="#000000" fo:letter-spacing="-0.0041in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fo:color="#000000" fo:letter-spacing="-0.0041in"/>
    </style:style>
    <style:style style:name="T218" style:parent-style-name="預設段落字型" style:family="text">
      <style:text-properties fo:color="#000000" fo:letter-spacing="-0.0041in"/>
    </style:style>
    <style:style style:name="T219" style:parent-style-name="預設段落字型" style:family="text">
      <style:text-properties fo:color="#000000" fo:letter-spacing="-0.0041in"/>
    </style:style>
    <style:style style:name="P220" style:parent-style-name="內文" style:family="paragraph">
      <style:paragraph-properties style:text-autospace="none" fo:text-align="justify" fo:margin-top="0.125in" fo:line-height="0.3055in" fo:margin-left="0.4361in" fo:text-indent="-0.4361in">
        <style:tab-stops>
          <style:tab-stop style:type="left" style:position="0.5486in"/>
        </style:tab-stops>
      </style:paragraph-properties>
      <style:text-properties fo:color="#000000" fo:letter-spacing="-0.0041in"/>
    </style:style>
    <style:style style:name="P221" style:parent-style-name="內文" style:family="paragraph">
      <style:paragraph-properties fo:text-align="justify" fo:margin-top="0.125in" fo:line-height="0.3055in" fo:margin-left="2.1645in">
        <style:tab-stops/>
      </style:paragraph-properties>
      <style:text-properties style:font-name="標楷體" style:font-name-asian="標楷體" fo:color="#000000"/>
    </style:style>
    <style:style style:name="P222" style:parent-style-name="內文" style:family="paragraph">
      <style:paragraph-properties style:text-autospace="none" fo:text-align="justify" fo:margin-top="0.125in" fo:line-height="0.3055in" fo:margin-left="0.4534in" fo:text-indent="-0.4534in">
        <style:tab-stops>
          <style:tab-stop style:type="left" style:position="0.5312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fo:color="#000000" fo:letter-spacing="-0.0041in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P228" style:parent-style-name="內文" style:family="paragraph">
      <style:paragraph-properties fo:text-align="justify" fo:margin-top="0.125in" fo:line-height="0.3055in" fo:margin-left="2.1645in">
        <style:tab-stops>
          <style:tab-stop style:type="left" style:position="0.9854in"/>
        </style:tab-stops>
      </style:paragraph-properties>
      <style:text-properties style:font-name="標楷體" style:font-name-asian="標楷體" fo:color="#000000"/>
    </style:style>
    <style:style style:name="P229" style:parent-style-name="內文" style:family="paragraph">
      <style:paragraph-properties fo:text-align="justify" fo:margin-top="0.125in" fo:margin-left="0.2222in" fo:text-indent="-0.2222in">
        <style:tab-stops>
          <style:tab-stop style:type="left" style:position="0.7625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立法院第10屆第1會期財政委員會第4次全體委員會議議事錄</text:p>
      <text:p text:style-name="P3"><text:span text:style-name="T4">時　　間　</text:span><text:span text:style-name="T5">中華民國</text:span><text:span text:style-name="T6">10</text:span><text:span text:style-name="T7">9</text:span><text:span text:style-name="T8">年</text:span><text:span text:style-name="T9">3</text:span><text:span text:style-name="T10">月</text:span><text:span text:style-name="T11">1</text:span><text:span text:style-name="T12">6日（星期一</text:span><text:span text:style-name="T13">）上</text:span><text:span text:style-name="T14">午</text:span><text:span text:style-name="T15">9時</text:span><text:span text:style-name="T16">至</text:span><text:span text:style-name="T17">1</text:span><text:span text:style-name="T18">3</text:span><text:span text:style-name="T19">時</text:span><text:span text:style-name="T20">21</text:span><text:span text:style-name="T21">分</text:span></text:p>
      <text:p text:style-name="P22">地　　點　本院群賢樓9樓大禮堂</text:p>
      <text:p text:style-name="P23"><text:span text:style-name="T24">出席委員　</text:span><text:span text:style-name="T25">曾銘宗　林德福　</text:span><text:span text:style-name="T26">吳秉叡</text:span><text:span text:style-name="T27">　賴士葆</text:span><text:span text:style-name="T28">　</text:span><text:span text:style-name="T29">蔡壁如</text:span><text:span text:style-name="T30">　</text:span><text:span text:style-name="T31">郭國文　</text:span><text:span text:style-name="T32">林楚茵　</text:span><text:span text:style-name="T33">費鴻泰</text:span><text:span text:style-name="T34">　</text:span><text:span text:style-name="T35">高嘉瑜　</text:span><text:span text:style-name="T36">陳椒華</text:span><text:span text:style-name="T37">　</text:span><text:span text:style-name="T38">莊瑞雄</text:span><text:span text:style-name="T39">　</text:span><text:span text:style-name="T40">余 <text:s/>天</text:span><text:span text:style-name="T41">　</text:span><text:span text:style-name="T42">江永昌　</text:span><text:span text:style-name="T43">羅明才</text:span></text:p>
      <text:p text:style-name="P44">委員出席14人</text:p>
      <text:p text:style-name="P45"><text:span text:style-name="T46">列席委員</text:span><text:span text:style-name="T47">　</text:span><text:span text:style-name="T48">楊瓊瓔　</text:span><text:span text:style-name="T49">鄭天財</text:span><text:span text:style-name="T50">Sra．Kacaw</text:span><text:span text:style-name="T51">　洪孟楷　李貴敏　魯明哲　鄭麗文　吳斯懷　</text:span><text:span text:style-name="T52">謝衣鳯　</text:span><text:span text:style-name="T53">李昆澤</text:span><text:span text:style-name="T54">　</text:span><text:span text:style-name="T55">呂玉玲　</text:span><text:span text:style-name="T56">陳明文</text:span><text:span text:style-name="T57">　</text:span><text:span text:style-name="T58">何志偉　邱</text:span><text:span text:style-name="T59">志偉</text:span><text:span text:style-name="T60">　</text:span><text:span text:style-name="T61">何欣純</text:span><text:span text:style-name="T62">　</text:span><text:span text:style-name="T63">廖婉汝</text:span><text:span text:style-name="T64">　傅崐萁　</text:span><text:span text:style-name="T65">陳亭妃</text:span></text:p>
      <text:p text:style-name="P66">蔡易餘<text:s/><text:s/>鍾佳濱　</text:p>
      <text:p text:style-name="P67">委員列席19人</text:p>
      <text:p text:style-name="P68">列席官員　</text:p>
      <text:p text:style-name="P69"><text:span text:style-name="T70">財政部</text:span><text:span text:style-name="T71"><text:tab/>部長</text:span><text:span text:style-name="T72"><text:s text:c="6"/></text:span><text:span text:style-name="T73"><text:tab/>蘇建榮</text:span></text:p>
      <text:p text:style-name="P74">綜合規劃司<text:tab/>司長<text:s text:c="6"/><text:tab/>陳進雄</text:p>
      <text:p text:style-name="P75">國際財政司<text:tab/>司長<text:tab/><text:s text:c="6"/>李雅晶</text:p>
      <text:p text:style-name="P76">推動促參司<text:tab/>司長<text:s text:c="6"/><text:tab/>王秀時</text:p>
      <text:p text:style-name="P77">人事處<text:tab/>處長<text:tab/><text:s text:c="6"/>李秉洲</text:p>
      <text:p text:style-name="P78">會計處<text:tab/>處長<text:s text:c="6"/><text:tab/>張玉燕</text:p>
      <text:p text:style-name="P79">統計處<text:tab/>處長<text:tab/><text:s text:c="6"/>蔡美娜</text:p>
      <text:p text:style-name="P80">政風處<text:tab/>處長<text:s text:c="6"/><text:tab/>歐建志</text:p>
      <text:p text:style-name="P81">法制處<text:tab/>處長<text:s text:c="6"/><text:tab/>胡坤明</text:p>
      <text:p text:style-name="P82">秘書處<text:tab/>處長<text:s text:c="6"/><text:tab/>陳官保</text:p>
      <text:p text:style-name="P83">國庫署<text:tab/>署長<text:s text:c="6"/>蕭家旗</text:p>
      <text:p text:style-name="P84">賦稅署<text:tab/>署長<text:s text:c="6"/>李慶華</text:p>
      <text:p text:style-name="P85">關務署<text:tab/>署長<text:tab/><text:s text:c="6"/>謝鈴媛</text:p>
      <text:p text:style-name="P86">國有財產署<text:tab/>署長<text:tab/><text:s text:c="6"/>曾國基</text:p>
      <text:p text:style-name="P87">財政資訊中心<text:tab/>代理主任<text:tab/><text:s text:c="2"/>謝棟梁</text:p>
      <text:p text:style-name="P88">財政人員訓練所<text:tab/>所長<text:tab/><text:s text:c="6"/>樓美鐘</text:p>
      <text:soft-page-break/>
      <text:p text:style-name="P89">印刷廠<text:tab/>廠長<text:s text:c="5"/><text:s/><text:s/>李孝春</text:p>
      <text:p text:style-name="P90">臺北國稅局<text:tab/>局長<text:tab/><text:s text:c="7"/>許慈美</text:p>
      <text:p text:style-name="P91">高雄國稅局<text:tab/>局長<text:tab/><text:s text:c="7"/>蔡碧珍</text:p>
      <text:p text:style-name="P92">北區國稅局<text:tab/>局長<text:tab/><text:s text:c="7"/>王綉忠</text:p>
      <text:p text:style-name="P93">中區國稅局<text:tab/>局長<text:tab/><text:s text:c="7"/>宋秀玲</text:p>
      <text:p text:style-name="P94">南區國稅局<text:tab/>局長<text:s text:c="7"/><text:tab/>盧貞秀</text:p>
      <text:p text:style-name="P95">臺灣金融控股股份有限公司<text:tab/>董事長<text:s text:c="5"/><text:tab/>呂桔誠</text:p>
      <text:p text:style-name="P96"><text:tab/>總經理<text:s text:c="5"/><text:tab/>魏江霖</text:p>
      <text:p text:style-name="P97">臺灣銀行股份有限公司<text:tab/>總經理<text:tab/><text:s text:c="5"/>邱月琴</text:p>
      <text:p text:style-name="P98">臺銀人壽保險股份有限公司<text:tab/>董事長<text:s text:c="5"/><text:tab/>劉玉枝</text:p>
      <text:p text:style-name="P99"><text:tab/>總經理<text:tab/><text:s text:c="5"/>周園藝</text:p>
      <text:p text:style-name="P100">臺銀綜合證券股份有限公司<text:tab/>總經理<text:tab/><text:s text:c="5"/>謝秀賢</text:p>
      <text:p text:style-name="P101">臺銀綜合保險經紀人股份有限公司<text:tab/>董事長<text:s text:c="4"/><text:tab/>謝福燈</text:p>
      <text:p text:style-name="P102"><text:tab/>總經理<text:tab/><text:s text:c="5"/>黃振瑩</text:p>
      <text:p text:style-name="P103">臺灣土地銀行股份有限公司<text:tab/>董事長<text:s text:c="5"/><text:tab/>黃伯川</text:p>
      <text:p text:style-name="P104"><text:tab/>總經理<text:tab/><text:s text:c="5"/>謝娟娟</text:p>
      <text:p text:style-name="P105">兆豐金融控股股份有限公司<text:tab/>董事長<text:tab/><text:s text:c="5"/>張兆順</text:p>
      <text:p text:style-name="P106"><text:tab/>總經理<text:s text:c="5"/><text:tab/>胡光華</text:p>
      <text:p text:style-name="P107">兆豐國際商業銀行股份有限公司<text:tab/>總經理<text:s text:c="5"/><text:tab/>蔡永義</text:p>
      <text:p text:style-name="P108">第一金融控股股份有限公司<text:tab/>董事長<text:tab/><text:s text:c="5"/>廖燦昌</text:p>
      <text:p text:style-name="P109"><text:tab/>總經理<text:tab/><text:s text:c="5"/>林謙浩</text:p>
      <text:p text:style-name="P110">第一金商業銀行股份有限公司<text:tab/>總經理<text:tab/><text:s text:c="5"/>鄭美玲</text:p>
      <text:p text:style-name="P111">華南金融控股股份有限公司<text:tab/>董事長<text:s text:c="5"/><text:tab/>張雲鵬</text:p>
      <text:p text:style-name="P112"><text:tab/>總經理<text:s text:c="5"/><text:tab/>羅寶珠</text:p>
      <text:p text:style-name="P113">華南商業銀行股份有限公司<text:tab/>總經理<text:s text:c="5"/>張振芳</text:p>
      <text:p text:style-name="P114">合作金庫金融控股股份有限公司<text:tab/>董事長<text:s text:c="5"/><text:tab/>雷仲達</text:p>
      <text:p text:style-name="P115"><text:tab/>總經理<text:s text:c="5"/>陳美足</text:p>
      <text:p text:style-name="P116">合作金庫商業銀行股份有限公司<text:tab/>總經理<text:tab/><text:s text:c="5"/>陳世卿</text:p>
      <text:p text:style-name="P117">彰化商業銀行股份有限公司<text:tab/>董事長<text:s text:c="5"/>凌忠嫄</text:p>
      <text:soft-page-break/>
      <text:p text:style-name="P118"><text:tab/>總經理<text:tab/><text:s text:c="5"/>黃瑞沐</text:p>
      <text:p text:style-name="P119">臺灣中小企業銀行股份有限公司<text:tab/>董事長<text:s text:c="4"/><text:tab/><text:s/>黃博怡</text:p>
      <text:p text:style-name="P120"><text:tab/>總經理<text:tab/><text:s text:c="5"/>張志堅</text:p>
      <text:p text:style-name="P121">中國輸出入銀行<text:tab/>理事主席<text:s text:c="3"/><text:tab/>林水永</text:p>
      <text:p text:style-name="P122"><text:tab/>總經理<text:tab/><text:s text:c="5"/>劉佩真</text:p>
      <text:p text:style-name="P123">臺灣菸酒股份有限公司<text:tab/>董事長<text:s text:c="5"/><text:tab/>丁彥哲</text:p>
      <text:p text:style-name="P124"><text:tab/>總經理<text:tab/><text:s text:c="5"/>黃及時</text:p>
      <text:p text:style-name="P125">亞洲物流股份有限公司<text:tab/>董事長<text:s text:c="4"/><text:tab/><text:s/>周雅淑</text:p>
      <text:p text:style-name="P126">關貿網路股份有限公司<text:tab/>董事長<text:tab/><text:s text:c="5"/>許建隆</text:p>
      <text:p text:style-name="P127"><text:tab/>總經理<text:tab/><text:s text:c="5"/>張陸生</text:p>
      <text:p text:style-name="P128">中央再保險股份有限公司<text:tab/>董事<text:tab/><text:s text:c="7"/>李宜芬</text:p>
      <text:p text:style-name="P129">台灣金聯資產管理股份有限公司<text:tab/>總經理<text:tab/><text:s text:c="5"/>郭文進</text:p>
      <text:p text:style-name="P130">台灣金融資產服務股份有限公司<text:tab/>董事長<text:tab/><text:s text:c="5"/>陳美如</text:p>
      <text:p text:style-name="P131">台北金融大樓股份有限公司<text:tab/>董事長<text:tab/><text:s text:c="5"/>張學舜</text:p>
      <text:p text:style-name="P132"><text:span text:style-name="T133">臺灣金融聯合都市更新服務股份有限公司</text:span><text:span text:style-name="T134"><text:tab/></text:span><text:span text:style-name="T135">董事長</text:span><text:span text:style-name="T136"><text:s text:c="2"/></text:span><text:span text:style-name="T137"><text:s text:c="3"/></text:span><text:span text:style-name="T138">林旺根</text:span></text:p>
      <text:p text:style-name="P139"><text:span text:style-name="T140">主　　席　</text:span><text:span text:style-name="T141">賴</text:span><text:span text:style-name="T142">召集委員</text:span><text:span text:style-name="T143">士葆</text:span></text:p>
      <text:p text:style-name="P144">專門委員　謝淑津</text:p>
      <text:p text:style-name="P145">主任秘書　趙弘靜</text:p>
      <text:p text:style-name="P146">紀　　錄　秘　書　郭錦貴　編　審　汪治國　科　長　蔡明哲</text:p>
      <text:p text:style-name="P147">　科　員　高珮玲</text:p>
      <text:p text:style-name="P148">報告事項</text:p>
      <text:p text:style-name="P149">一、宣讀上次會議議事錄。</text:p>
      <text:p text:style-name="P150">決定：議事錄確定。</text:p>
      <text:p text:style-name="P151"><text:span text:style-name="T152">二</text:span><text:span text:style-name="T153">、</text:span><text:span text:style-name="T154">邀請財政部蘇部長建榮率所屬機關首長暨國營事業董事長、總經理(含各轉投資事業機構公股代表之董、監事)列席業務報告，並備質詢。</text:span></text:p>
      <text:p text:style-name="P155">（經財政部部長蘇建榮就業務提出報告後，計有委員曾銘宗、林德福、吳秉叡、賴士葆、蔡壁如、郭國文、林楚茵、費鴻泰、高嘉瑜、<text:soft-page-break/>陳椒華、莊瑞雄、江永昌、邱志偉、鄭麗文、羅明才、楊瓊瓔、洪孟楷、傅崐萁、謝衣鳯、何志偉、蔡易餘等21人提出質詢，均經財政部部長蘇建榮及相關人員予以答復。）</text:p>
      <text:p text:style-name="P156">決定：</text:p>
      <text:p text:style-name="P157">(一)報告及詢答完畢。</text:p>
      <text:p text:style-name="P158"><text:span text:style-name="T159">(二)</text:span><text:span text:style-name="T160">委員質詢未及答復或請補充資訊</text:span><text:span text:style-name="T161">，</text:span><text:span text:style-name="T162">請</text:span><text:span text:style-name="T163">財政部</text:span><text:span text:style-name="T164">於一週內以書</text:span><text:span text:style-name="T165">面答復；委員另要求期限</text:span><text:span text:style-name="T166">者，從其所定。</text:span></text:p>
      <text:p text:style-name="P167"><text:span text:style-name="T168">(三)委員</text:span><text:span text:style-name="T169">余天</text:span><text:span text:style-name="T170">、魯明哲</text:span><text:span text:style-name="T171">、</text:span><text:span text:style-name="T172">鍾佳濱</text:span><text:span text:style-name="T173">所提</text:span><text:span text:style-name="T174">書面質詢</text:span><text:span text:style-name="T175">，</text:span><text:span text:style-name="T176">均</text:span><text:span text:style-name="T177">列入紀錄，刊登公報</text:span><text:span text:style-name="T178">，</text:span>並請財政部以書面答復。</text:p>
      <text:p text:style-name="P179"><text:span text:style-name="T180">　　</text:span><text:span text:style-name="T181">通過臨時提案4案：</text:span></text:p>
      <text:p text:style-name="P182"><text:span text:style-name="T183">一、</text:span><text:span text:style-name="T184">鑑於財政部於</text:span><text:span text:style-name="T185">1</text:span><text:span text:style-name="T186">09</text:span><text:span text:style-name="T187">年</text:span><text:span text:style-name="T188">2月27日宣布調降酒精及口罩之關稅，</text:span><text:span text:style-name="T189">取得衛生福利部</text:span><text:span text:style-name="T190">核發證明文件</text:span><text:span text:style-name="T191">的藥用酒精</text:span><text:span text:style-name="T192">原料</text:span><text:span text:style-name="T193">關稅，由20%機動調降為10%；口罩關稅則將由目前的7.5%，機動調降為免稅，後續將再視國內防疫情形及供需狀況滾動檢討，調降期間自2月27日至5月26日。</text:span></text:p>
      <text:p text:style-name="P194">然而自109年1月15日，衛生福利部疾病管制署公布「嚴重特殊傳染性肺炎」為第五類傳染病，並於2月25日通過制定「嚴重特殊傳染性肺炎防治及紓困振興特別條例」發布後，該條例溯及既往。</text:p>
      <text:p text:style-name="P195">為鼓勵民間及時籌措酒精及口罩等防疫物資，共同防疫緩和突然增加的防疫物資需求，依照關稅法第71條第2項「前項增減稅率或數量之貨物種類，實際增減之幅度及開始與停止日期，由財政部會商有關機關擬訂，報請行政院核定」，爰建請財政部會商相關機關研議生效日期回溯自1月15日之可行性。</text:p>
      <text:p text:style-name="P196"><text:span text:style-name="T197">提案人：</text:span><text:span text:style-name="T198">林楚茵</text:span><text:span text:style-name="T199">　</text:span><text:span text:style-name="T200">江永昌</text:span></text:p>
      <text:p text:style-name="P201"><text:span text:style-name="T202">連署人</text:span><text:span text:style-name="T203">：莊瑞雄</text:span></text:p>
      <text:p text:style-name="P204">二、擬請財政部會同中央流行疫情指揮中心於乙周內研擬「防疫酒精」經由網路通路販售之可行性，以方便民眾共同防治疫情衝擊。</text:p>
      <text:p text:style-name="P205"><text:span text:style-name="T206">提案人：賴士葆　費鴻泰　蔡壁如</text:span><text:span text:style-name="T207"><text:s text:c="2"/></text:span><text:span text:style-name="T208">曾銘宗</text:span></text:p>
      <text:p text:style-name="P209"><text:span text:style-name="T210"><text:s text:c="3"/></text:span><text:span text:style-name="T211">　</text:span><text:span text:style-name="T212"><text:s text:c="3"/></text:span><text:span text:style-name="T213">江</text:span><text:span text:style-name="T214">永昌</text:span><text:span text:style-name="T215"><text:s/></text:span><text:span text:style-name="T216"><text:s/></text:span><text:span text:style-name="T217">郭國文</text:span><text:span text:style-name="T218">　</text:span><text:span text:style-name="T219">羅明才</text:span></text:p>
      <text:p text:style-name="P220">三、建請所有加入台灣行動支付平台之泛公股銀行，應積極推動以台灣行動支付應用於購買防疫物資。</text:p>
      <text:p text:style-name="P221">提案人：江永昌　賴士葆　羅明才</text:p>
      <text:p text:style-name="P222"><text:span text:style-name="T223">四、有鑑於口罩實名制2.0付費管道中包含ATM，建請財政部轉請財金</text:span><text:span text:style-name="T224">資訊</text:span><text:span text:style-name="T225">股份有限公司研擬</text:span><text:span text:style-name="T226">於</text:span><text:span text:style-name="T227">口罩實名制2.0付款期間免收轉帳手續費。</text:span></text:p>
      <text:p text:style-name="P228">提案人：江永昌　賴士葆　羅明才</text:p>
      <text:p text:style-name="P229"><text:span text:style-name="T23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 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 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 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 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10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fo:font-weight="normal" style:font-weight-asian="normal" fo:font-size="16pt" style:font-size-asian="16pt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dc:subject/>
    <meta:initial-creator>HP6200P</meta:initial-creator>
    <dc:creator>Windows 使用者</dc:creator>
    <meta:creation-date>2020-03-27T03:40:00Z</meta:creation-date>
    <dc:date>2020-03-27T03:40:00Z</dc:date>
    <meta:print-date>2020-03-26T09:31:00Z</meta:print-date>
    <meta:template xlink:href="1財委會議事錄-兩天一次會.dot" xlink:type="simple"/>
    <meta:editing-cycles>2</meta:editing-cycles>
    <meta:editing-duration>PT0S</meta:editing-duration>
    <meta:document-statistic meta:page-count="4" meta:paragraph-count="5" meta:word-count="377" meta:character-count="2524" meta:row-count="17" meta:non-whitespace-character-count="2152"/>
  </office:meta>
</office:document-meta>
</file>