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3" style:parent-style-name="第二層14號字" style:family="paragraph">
      <style:paragraph-properties fo:margin-left="0.3937in" fo:text-indent="-0.3937in">
        <style:tab-stops/>
      </style:paragraph-properties>
    </style:style>
    <style:style style:name="T4" style:parent-style-name="預設段落字型" style:family="text">
      <style:text-properties style:letter-kerning="false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P7" style:parent-style-name="一二三" style:family="paragraph">
      <style:paragraph-properties fo:margin-left="0.5868in" fo:text-indent="-0.1937in">
        <style:tab-stops/>
      </style:paragraph-properties>
    </style:style>
    <style:style style:name="T8" style:parent-style-name="預設段落字型" style:family="text">
      <style:text-properties fo:font-weight="bold" style:font-weight-asian="bold" fo:letter-spacing="-0.0013in"/>
    </style:style>
    <style:style style:name="T9" style:parent-style-name="預設段落字型" style:family="text">
      <style:text-properties fo:font-weight="bold" style:font-weight-asian="bold" fo:letter-spacing="-0.0013in" style:letter-kerning="false"/>
    </style:style>
    <style:style style:name="T10" style:parent-style-name="預設段落字型" style:family="text">
      <style:text-properties fo:font-weight="bold" style:font-weight-asian="bold" style:letter-kerning="false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1354in" fo:text-indent="-0.1354in">
        <style:tab-stops/>
      </style:paragraph-properties>
    </style:style>
    <style:style style:name="P18" style:parent-style-name="內文" style:family="paragraph">
      <style:paragraph-properties fo:text-align="start" fo:line-height="0.3333in" fo:margin-left="1.377in" fo:margin-right="-0.0041in" fo:text-indent="-0.7854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font-weight-complex="bold" fo:font-size="12pt" style:font-size-asian="12pt" style:font-size-complex="12pt"/>
    </style:style>
    <style:style style:name="TableColumn28" style:family="table-column">
      <style:table-column-properties style:column-width="0.8631in"/>
    </style:style>
    <style:style style:name="TableColumn29" style:family="table-column">
      <style:table-column-properties style:column-width="1.534in"/>
    </style:style>
    <style:style style:name="TableColumn30" style:family="table-column">
      <style:table-column-properties style:column-width="1.534in"/>
    </style:style>
    <style:style style:name="TableColumn31" style:family="table-column">
      <style:table-column-properties style:column-width="1.534in"/>
    </style:style>
    <style:style style:name="Table27" style:family="table">
      <style:table-properties style:width="5.4652in" fo:margin-left="0.5902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P73" style:parent-style-name="內文" style:family="paragraph">
      <style:paragraph-properties fo:text-align="start" fo:line-height="0.2083in" fo:margin-left="0.6673in" fo:text-indent="-0.1756in">
        <style:tab-stops/>
      </style:paragraph-properties>
      <style:text-properties fo:font-size="12pt" style:font-size-asian="12pt" style:font-size-complex="12pt"/>
    </style:style>
    <style:style style:name="P74" style:parent-style-name="一二三" style:family="paragraph">
      <style:paragraph-properties fo:margin-left="0.5895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一下內文縮2" style:family="paragraph">
      <style:paragraph-properties fo:margin-left="0.5902in" fo:text-indent="0.393in">
        <style:tab-stops/>
      </style:paragraph-properties>
    </style:style>
    <style:style style:name="T81" style:parent-style-name="預設段落字型" style:family="text">
      <style:text-properties fo:color="#000000"/>
    </style:style>
    <style:style style:name="T82" style:parent-style-name="註腳參照" style:family="text">
      <style:text-properties fo:color="#000000"/>
    </style:style>
    <style:style style:name="P83" style:parent-style-name="表格內文14行高" style:family="paragraph">
      <style:paragraph-properties fo:margin-left="0.1354in" fo:text-indent="-0.1354in">
        <style:tab-stops/>
      </style:paragraph-properties>
    </style:style>
    <style:style style:name="T84" style:parent-style-name="預設段落字型" style:family="text">
      <style:text-properties fo:color="#000000"/>
    </style:style>
    <style:style style:name="P85" style:parent-style-name="表格內文14行高" style:family="paragraph">
      <style:paragraph-properties fo:margin-left="0.0673in" fo:text-indent="-0.0673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style:font-size-complex="18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姓名及分機" style:family="paragraph">
      <style:paragraph-properties fo:margin-left="0.3888in" fo:text-indent="0.393in">
        <style:tab-stops/>
      </style:paragraph-properties>
    </style:style>
    <style:style style:name="P95" style:parent-style-name="姓名及分機" style:family="paragraph">
      <style:paragraph-properties fo:margin-left="0.3888in" fo:text-indent="0.393in">
        <style:tab-stops/>
      </style:paragraph-properties>
    </style:style>
  </office:automatic-styles>
  <office:body>
    <office:text text:use-soft-page-breaks="true">
      <text:p text:style-name="P1">國軍生產及服務作業基金、國軍營舍及設施改建基金、國軍老舊眷村改建基金107年度決算評估報告</text:p>
      <text:p text:style-name="P3"><text:bookmark-start text:name="_Toc402968444"/><text:bookmark-start text:name="_Toc402968445"/><text:bookmark-start text:name="_Toc20987005"/><text:bookmark-start text:name="_Toc35247825"/><text:span text:style-name="T4">二</text:span>、<text:bookmark-end text:name="_Toc402968445"/>福利事業於營區外所設福利站近年營業額偏低，且其中逾三分之一連年短絀，允應檢討經營策略並妥謀改善<text:bookmark-end text:name="_Toc20987005"/><text:bookmark-end text:name="_Toc35247825"/></text:p>
      <text:p text:style-name="P5">為利管理，<text:span text:style-name="T6">國軍生產及服務作業基金</text:span>福利事業管理處採任務編組方式，將國軍福利事業相關單位依各軍種性質歸類，107年度編成6個營運中心及142個作業中心，包括各營區內營站93個，營區外福利站及分站(以下簡稱福利站)49個。揆該事業各福利站107年度業務短絀4,684萬元已為近年新高，且部分福利站營業額偏低且連年短絀，允應檢討經營策略並妥謀改善。經查：</text:p>
      <text:p text:style-name="P7"><text:span text:style-name="T8">(一)各作業基金依規定應</text:span><text:span text:style-name="T9">積極開源節流、設法提高產銷業務量</text:span><text:span text:style-name="T10">，並以追求最高盈(賸)餘為目標</text:span></text:p>
      <text:p text:style-name="P11"><text:span text:style-name="T12">按10</text:span><text:span text:style-name="T13">7</text:span><text:span text:style-name="T14">年度中央及地方政府預算籌編原則第5點有關中央及地方政府特種基金預算收支所規定之辦理原則中，其第(一)項規定：「營業基金及作業基金應積極開源節流，本企業化經營原則，設法提高產銷營運（業務）量，增加收入，抑減成本費用，…，除負有政策性任務外，應以追求最高盈(賸)餘為目標；…」。是以，「積極開源節流」、「設法提高產銷業務量」，俾「增加收入，抑減成本費用」，乃作業基金為追求最高賸餘目標應行之經營原則。</text:span></text:p>
      <text:p text:style-name="P15">(二)各地區福利站暨分站107年度平均營業額僅約700餘萬元，遠低於國內便利商店</text:p>
      <text:p text:style-name="P16">國防部於營區外設置福利站目的，係為提供國軍官兵、榮民、備役軍人與眷屬等特定身分消費者採購日常生活必需品，其營運採自給自足、自負盈虧等方式運作。然近年在國軍單位裁減、眷村遷移及同業競爭等因素影響下，營運狀況多欠佳。<text:soft-page-break/>以107年度為例，各地區福利站共計49處，業務收入合計3億4,458萬元，平均各站年業務收入僅703萬餘元，遠低於107年度國內便利商店平均每家店面2千餘萬元<text:span text:style-name="註腳參照"><text:note text:note-class="footnote" text:id="_ftn0"><text:note-citation>1</text:note-citation><text:note-body><text:p text:style-name="P17"><text:s/>以統一超商為例，依該公司107年度年報資料顯示，其107年度總店數為5,369家，營業收入1,534億1,275萬1千元，平均每家店面營業額為2,857萬4千元。</text:p></text:note-body></text:note></text:span>之營業額，其年度業務短絀則達4,684萬元(詳附表1)，短絀數已為近年新高。</text:p>
      <text:p text:style-name="P18"><text:span text:style-name="T19">附表1</text:span><text:span text:style-name="T20">：</text:span><text:span text:style-name="T21">福利事業所屬福利站</text:span><text:span text:style-name="T22">104年度至107年度</text:span><text:span text:style-name="T23">業務收入及</text:span><text:span text:style-name="T24">業務餘絀</text:span><text:span text:style-name="T25">情形 <text:s text:c="20"/></text:span><text:span text:style-name="T26">單位：新臺幣千元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表格內文14行高">年度</text:p>
          </table:table-cell>
          <table:table-cell table:style-name="TableCell34">
            <text:p text:style-name="表格內文14行高">業務收入</text:p>
          </table:table-cell>
          <table:table-cell table:style-name="TableCell35">
            <text:p text:style-name="表格內文14行高">業務成本及費用</text:p>
          </table:table-cell>
          <table:table-cell table:style-name="TableCell36">
            <text:p text:style-name="表格內文14行高">業務餘絀</text:p>
          </table:table-cell>
        </table:table-row>
        <table:table-row table:style-name="TableRow37">
          <table:table-cell table:style-name="TableCell38">
            <text:p text:style-name="P39">104</text:p>
          </table:table-cell>
          <table:table-cell table:style-name="TableCell40">
            <text:p text:style-name="P41">338,155</text:p>
          </table:table-cell>
          <table:table-cell table:style-name="TableCell42">
            <text:p text:style-name="P43">358,342</text:p>
          </table:table-cell>
          <table:table-cell table:style-name="TableCell44">
            <text:p text:style-name="P45">(20,187)</text:p>
          </table:table-cell>
        </table:table-row>
        <table:table-row table:style-name="TableRow46">
          <table:table-cell table:style-name="TableCell47">
            <text:p text:style-name="P48">105</text:p>
          </table:table-cell>
          <table:table-cell table:style-name="TableCell49">
            <text:p text:style-name="P50">351,541</text:p>
          </table:table-cell>
          <table:table-cell table:style-name="TableCell51">
            <text:p text:style-name="P52">369,472</text:p>
          </table:table-cell>
          <table:table-cell table:style-name="TableCell53">
            <text:p text:style-name="P54">(17,931)</text:p>
          </table:table-cell>
        </table:table-row>
        <table:table-row table:style-name="TableRow55">
          <table:table-cell table:style-name="TableCell56">
            <text:p text:style-name="P57">106</text:p>
          </table:table-cell>
          <table:table-cell table:style-name="TableCell58">
            <text:p text:style-name="P59">345,493</text:p>
          </table:table-cell>
          <table:table-cell table:style-name="TableCell60">
            <text:p text:style-name="P61">383,024</text:p>
          </table:table-cell>
          <table:table-cell table:style-name="TableCell62">
            <text:p text:style-name="P63">(37,531)</text:p>
          </table:table-cell>
        </table:table-row>
        <table:table-row table:style-name="TableRow64">
          <table:table-cell table:style-name="TableCell65">
            <text:p text:style-name="P66">107</text:p>
          </table:table-cell>
          <table:table-cell table:style-name="TableCell67">
            <text:p text:style-name="P68">344,580</text:p>
          </table:table-cell>
          <table:table-cell table:style-name="TableCell69">
            <text:p text:style-name="P70">391,420</text:p>
          </table:table-cell>
          <table:table-cell table:style-name="TableCell71">
            <text:p text:style-name="P72">(46,840)</text:p>
          </table:table-cell>
        </table:table-row>
      </table:table>
      <text:p text:style-name="P73">※註：1.資料來源，國軍生產及服務作業基金提供。</text:p>
      <text:p text:style-name="P74"><text:span text:style-name="T75">(三)</text:span><text:span text:style-name="T76">超過三分之一</text:span><text:span text:style-name="T77">福利站連續3年營運出現短絀，</text:span><text:span text:style-name="T78">經營策略顯待</text:span><text:span text:style-name="T79">檢討</text:span></text:p>
      <text:p text:style-name="P80">依國防部福利總處100年訂頒之「福利(分)站設、廢站執行要點」規定：「就連續三年營運未達損益兩平之福利(分)站，應主動檢討減併、遷站或廢站，俾妥善資產運用。」截至107年底<text:span text:style-name="T81">國軍福利站49處</text:span><text:span text:style-name="T82"><text:note text:note-class="footnote" text:id="_ftn1"><text:note-citation>2</text:note-citation><text:note-body><text:p text:style-name="P83"><text:s/>包含已於108年裁撤之大安大我福利分站、秀朗飛駝福利分站、坪林福利站及高雄福利分站。</text:p></text:note-body></text:note></text:span><text:span text:style-name="T84">中，連續3年(105年度至107年度)收支均短絀之者</text:span>多達21站<text:span text:style-name="註腳參照"><text:note text:note-class="footnote" text:id="_ftn2"><text:note-citation>3</text:note-citation><text:note-body><text:p text:style-name="P85">包括中華福利站忠愛分站、大安大我福利分站、桃園福利分站、秀朗飛駝福利分站、台中澎湖福利分站、台中逢甲分站、嘉義福利站、嘉義福利站經國分站、坪林福利站、苗栗福利站、高雄福利站、岡山福利站、高雄福利分站、臺南福利站、新營福利站、大林福利站、大林二空分站、屏東福利站、羅東福利站、花蓮福利站及台東福利站等。</text:p></text:note-body></text:note></text:span>，數量占比達42.86%。按各福利站之設置雖有其政策性考量及目標族群，然在國內大型賣場、連鎖超市與便利超商廣設之際，加以網購日益盛行，各福利站多不再具有消費便利性及經濟性等競爭優勢，又逾4成福利站收支短絀多年，經營策略顯待檢討。</text:p>
      <text:soft-page-break/>
      <text:p text:style-name="P86"><text:span text:style-name="T87">綜上，</text:span><text:span text:style-name="T88">國軍生產及服務作業基金</text:span><text:span text:style-name="T89">福利事業</text:span><text:span text:style-name="T90">除於營區內設置營站外，並於營區外廣設福利站，然107年度各地福利站之年平均營業額僅約7百餘萬元，且多達21處福利站連續3年</text:span><text:span text:style-name="T91">均</text:span><text:span text:style-name="T92">收支短絀，該事業對福利站之</text:span>經營策略當妥予<text:span text:style-name="T93">檢討</text:span>研謀改善。</text:p>
      <text:p text:style-name="P94"><text:s/>(分機：1924 曾文煌)</text:p>
      <text:p text:style-name="P95"><text:bookmark-end text:name="_Toc4029684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18in" fo:text-indent="-0.3375in">
        <style:tab-stops>
          <style:tab-stop style:type="right" style:leader-style="dash" style:leader-text="-" style:position="5.4076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樣式1" style:display-name="樣式1" style:family="paragraph" style:parent-style-name="目錄1"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729in" text:min-label-width="0.5in"/>
      </text:list-level-style-number>
      <text:list-level-style-number text:level="2" style:num-suffix="、" style:num-format="甲, 乙, 丙, ...">
        <style:list-level-properties text:space-before="0.8062in" text:min-label-width="0.3333in"/>
      </text:list-level-style-number>
      <text:list-level-style-number text:level="3" style:num-suffix="." style:num-format="i">
        <style:list-level-properties fo:text-align="end" text:space-before="1.1395in" text:min-label-width="0.3333in"/>
      </text:list-level-style-number>
      <text:list-level-style-number text:level="4" style:num-suffix="." style:num-format="1">
        <style:list-level-properties text:space-before="1.4729in" text:min-label-width="0.3333in"/>
      </text:list-level-style-number>
      <text:list-level-style-number text:level="5" style:num-suffix="、" style:num-format="甲, 乙, 丙, ...">
        <style:list-level-properties text:space-before="1.8062in" text:min-label-width="0.3333in"/>
      </text:list-level-style-number>
      <text:list-level-style-number text:level="6" style:num-suffix="." style:num-format="i">
        <style:list-level-properties fo:text-align="end" text:space-before="2.1395in" text:min-label-width="0.3333in"/>
      </text:list-level-style-number>
      <text:list-level-style-number text:level="7" style:num-suffix="." style:num-format="1">
        <style:list-level-properties text:space-before="2.4729in" text:min-label-width="0.3333in"/>
      </text:list-level-style-number>
      <text:list-level-style-number text:level="8" style:num-suffix="、" style:num-format="甲, 乙, 丙, ...">
        <style:list-level-properties text:space-before="2.8062in" text:min-label-width="0.3333in"/>
      </text:list-level-style-number>
      <text:list-level-style-number text:level="9" style:num-suffix="." style:num-format="i">
        <style:list-level-properties fo:text-align="end" text:space-before="3.139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生產及服務作業基金97年度預算評估報告目錄</dc:title>
    <dc:subject/>
    <meta:initial-creator>林士弘</meta:initial-creator>
    <dc:creator>Windows 使用者</dc:creator>
    <meta:creation-date>2020-03-20T08:41:00Z</meta:creation-date>
    <dc:date>2020-03-20T08:41:00Z</dc:date>
    <meta:print-date>2020-03-16T02:55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210" meta:character-count="1411" meta:row-count="10" meta:non-whitespace-character-count="1203"/>
  </office:meta>
</office:document-meta>
</file>