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881in" fo:text-indent="-0.3881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註腳文字" style:family="paragraph">
      <style:paragraph-properties fo:text-align="justify" fo:line-height="0.1944in" fo:margin-left="0.3201in" fo:text-indent="-0.1354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text-position="super 50%"/>
    </style:style>
    <style:style style:name="P15" style:parent-style-name="註腳文字" style:family="paragraph">
      <style:paragraph-properties fo:line-height="0.1944in" fo:margin-left="0.3013in" fo:text-indent="-0.1555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902in" fo:text-indent="0.2916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姓名及分機" style:family="paragraph">
      <style:paragraph-properties fo:margin-left="0.5895in" fo:text-indent="-0.1965in">
        <style:tab-stops/>
      </style:paragraph-properties>
    </style:style>
    <style:style style:name="P30" style:parent-style-name="內文" style:family="paragraph">
      <style:paragraph-properties fo:line-height="0.3194in" fo:margin-left="1.1291in" fo:text-indent="-0.7833in">
        <style:tab-stops/>
      </style:paragraph-properties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style:letter-kerning="false" fo:font-size="12pt" style:font-size-asian="12pt" style:font-size-complex="12pt"/>
    </style:style>
    <style:style style:name="TableColumn35" style:family="table-column">
      <style:table-column-properties style:column-width="0.675in" style:use-optimal-column-width="false"/>
    </style:style>
    <style:style style:name="TableColumn36" style:family="table-column">
      <style:table-column-properties style:column-width="0.8979in" style:use-optimal-column-width="false"/>
    </style:style>
    <style:style style:name="TableColumn37" style:family="table-column">
      <style:table-column-properties style:column-width="0.7881in" style:use-optimal-column-width="false"/>
    </style:style>
    <style:style style:name="TableColumn38" style:family="table-column">
      <style:table-column-properties style:column-width="0.7631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752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4" style:family="table">
      <style:table-properties style:width="5.55in" fo:margin-left="0.395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P5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P5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6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15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22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31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36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453" style:parent-style-name="內文" style:family="paragraph">
      <style:paragraph-properties fo:text-align="start" fo:line-height="0.2083in" fo:margin-left="0.1388in" fo:text-indent="0.1381in">
        <style:tab-stops/>
      </style:paragraph-properties>
    </style:style>
    <style:style style:name="T454" style:parent-style-name="預設段落字型" style:family="text">
      <style:text-properties style:letter-kerning="false" fo:font-size="12pt" style:font-size-asian="12pt"/>
    </style:style>
    <style:style style:name="T455" style:parent-style-name="預設段落字型" style:family="text">
      <style:text-properties style:letter-kerning="false" fo:font-size="12pt" style:font-size-asian="12pt"/>
    </style:style>
    <style:style style:name="T456" style:parent-style-name="預設段落字型" style:family="text">
      <style:text-properties style:letter-kerning="false" fo:font-size="12pt" style:font-size-asian="12pt"/>
    </style:style>
    <style:style style:name="P457" style:parent-style-name="內文" style:family="paragraph">
      <style:paragraph-properties fo:text-align="start" fo:line-height="0.2083in" fo:margin-left="0.1388in" fo:text-indent="0.5402in">
        <style:tab-stops/>
      </style:paragraph-properties>
    </style:style>
    <style:style style:name="T458" style:parent-style-name="預設段落字型" style:family="text">
      <style:text-properties style:letter-kerning="false" fo:font-size="12pt" style:font-size-asian="12pt"/>
    </style:style>
    <style:style style:name="T459" style:parent-style-name="預設段落字型" style:family="text">
      <style:text-properties style:letter-kerning="false" fo:font-size="12pt" style:font-size-asian="12pt"/>
    </style:style>
    <style:style style:name="T46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軍生產及服務作業基金、國軍營舍及設施改建基金、國軍老舊眷村改建基金107年度決算評估報告</text:p>
      <text:p text:style-name="P3"><text:bookmark-start text:name="_Toc478051247"/><text:bookmark-start text:name="_Toc433201339"/><text:bookmark-start text:name="_Toc35244769"/><text:bookmark-start text:name="_Toc35247827"/><text:span text:style-name="T4">四</text:span><text:span text:style-name="T5">、</text:span><text:bookmark-end text:name="_Toc478051247"/><text:bookmark-end text:name="_Toc433201339"/>依眷改條例第22條之1受理不同意改建眷戶補償款之申請，惟截至107年底實際結案數與預定目標仍存有落差，允宜適時檢討溝通方式及調處流程，俾利提升執行成效<text:bookmark-end text:name="_Toc35244769"/><text:bookmark-end text:name="_Toc35247827"/></text:p>
      <text:p text:style-name="P6">國軍老舊眷村改建基金(下稱眷改基金)107年度「業務外費用」項下之「其他業務外費用–雜項費用–舊有房舍處理費」科目編列「不同意改建之眷戶補償款」預算數3億4,659萬4千元，決算數2億9,301萬7千元，執行率84.5%。有關國防部受理依國軍老舊眷村改建條例(下稱眷改條例)第22條之1申請補償款案件，截至107年底實際結案數與預定目標仍存有落差，謹敘明如後<text:span text:style-name="T7">：</text:span></text:p>
      <text:p text:style-name="P8">(一)有關眷改條例第22條之1之修法緣由及國防部配合辦理事宜</text:p>
      <text:p text:style-name="P9"><text:s text:c="6"/>為維護眷戶之居住基本權，並解決眷改過程中衍生之爭議，依據司法院於104年2月6日公布之大法官釋字第727號解釋，有關主管機關就註銷不同意眷村改建原眷戶權益案之處理，應充分考慮不同意改建所涉各種情事及妥適權衡相關法益之意旨<text:span text:style-name="T10"><text:note text:note-class="footnote" text:id="_ftn0"><text:note-citation>1</text:note-citation><text:note-body><text:p text:style-name="P11"><text:span text:style-name="T12"><text:s/>司法院釋字第727號解釋文略以</text:span><text:span text:style-name="T13">：「…惟同意改建之原眷戶除依眷改條例第5條第1項前段規定得承購住宅及輔助購宅款之權益外，尚得領取同條例施行細則第13條第2項所定之搬遷補助費及同細則第14條所定之拆遷補償費，而不同意改建之原眷戶不僅喪失前開承購住宅及輔助購宅款權益，並喪失前開搬遷補助費及拆遷補償費；況按期搬遷之違占建戶依眷改條例第23條規定，尚得領取拆遷補償費，不同意改建之原眷戶竟付之闕如；又對於因無力負擔自備款而拒絕改建之極少數原眷戶，應為如何之特別處理，亦未有規定。足徵眷改條例尚未充分考慮不同意改建所涉各種情事，有關法益之權衡並未臻於妥適，相關機關應儘速通盤檢討改進。」</text:span></text:p></text:note-body></text:note></text:span>，眷改條例增訂第22條之1<text:span text:style-name="T14"><text:note text:note-class="footnote" text:id="_ftn1"><text:note-citation>2</text:note-citation><text:note-body><text:p text:style-name="P15"><text:span text:style-name="T16"><text:s/>105年11月30日公布之眷改條例第22條之1規定</text:span><text:span text:style-name="T17">：「依前條第1項及第3項規定註銷眷舍居住憑證及原眷戶權益之眷戶，於強制執行完畢前，經主管機關以書面通知之日起6個月內，自行配合騰空點還房地者，按點還時當地地方政府舉辦公共工程拆遷補償標準，由改建基金予以補償，最高不得超過其原改建基地內原階坪型之輔助購宅款金額，並得價購或承租原規劃改建基地內28坪型以下之零星餘戶。」</text:span><text:span text:style-name="T18"><text:s/></text:span></text:p></text:note-body></text:note></text:span>明定，針對不同意改建之眷<text:soft-page-break/>戶於強制執行完畢前，經國防部以書面通知之日起6個月內，自行配合騰空點還房地者，由眷改基金依地方政府辦理公共工程拆遷補償標準支付補償款。在補償金額標準方面，基於公平合理原則考量，最高不得逾其原改建基地內原階坪型之輔助購宅款金額；至於補償項目方面，則依眷改條例施行細則第20條之2規定，係以主建物、附屬建物補償費、人口搬遷補助費及自動搬遷獎勵金為限。</text:p>
      <text:p text:style-name="P19">依據國防部規劃之作業期程，針對眷改條例第22條之1不同意改建之眷戶補償款之受理、核發，考量年度作業能量及相關法令法制作業期程，原先規劃於106年度至107年度安置完畢。自眷改條例第22條之1於105年11月底公布施行後，國防部業於106年6月底以書面通知方式告知不同意改建眷戶相關權益事項，並於同年7月起逐戶說明，必要時另安排各層級主官(管)與眷戶面對面溝通，以示政府之誠意。<text:s/></text:p>
      <text:p text:style-name="P20"><text:span text:style-name="T21">(二)截至107年底，經國防部派員溝通後已有</text:span><text:span text:style-name="T22">177</text:span><text:span text:style-name="T23">戶同意配合搬遷，其中已結案戶數</text:span><text:span text:style-name="T24">166</text:span><text:span text:style-name="T25">戶，占不同意改建之原眷戶比率尚未達7成</text:span></text:p>
      <text:p text:style-name="P26"><text:span text:style-name="T27"><text:s/></text:span>根據眷改基金提供統計資料，截至107年底，經國防部就眷戶資格重新確認後，有關眷改條例第22條之1不同意改建之原眷戶合計243戶，在地理位置分布上，以眷村較密集之高雄市戶數最多，計179戶(占比73.66%)，屏東縣33戶(占比13.58%)居次。截至107年底，同意配合搬遷戶數者計177戶，其中累計結案數(完成相關法定程序並領取補償款者)166戶，占不同意改建眷戶數243戶之68.3%。此外，107年度實際結案數111戶(詳附表1)，未及預定目標140戶。</text:p>
      <text:soft-page-break/>
      <text:p text:style-name="P28">綜上，截至107年底，眷改基金針對眷改條例第22條之1不同意改建眷戶之處理成果與預定目標容有落差，國防部允宜適時檢討溝通方式與調處流程，俾利提升執行成效。</text:p>
      <text:p text:style-name="P29">(分機：1912 黃彥斌)</text:p>
      <text:p text:style-name="P30"><text:span text:style-name="T31">附表1</text:span><text:span text:style-name="T32">：截至107年底眷改條例第22條之1不同意改建之眷戶分布及處理情形表 <text:s text:c="27"/></text:span><text:span text:style-name="T33">單位：戶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縣市別</text:p>
            </table:table-cell>
            <table:table-cell table:style-name="TableCell45" table:number-rows-spanned="2">
              <text:p text:style-name="P46">眷村別</text:p>
            </table:table-cell>
            <table:table-cell table:style-name="TableCell47" table:number-rows-spanned="2">
              <text:p text:style-name="P48">不同意改建戶數</text:p>
            </table:table-cell>
            <table:table-cell table:style-name="TableCell49" table:number-columns-spanned="3">
              <text:p text:style-name="P50">已配合搬遷戶數</text:p>
            </table:table-cell>
            <table:covered-table-cell/>
            <table:covered-table-cell/>
            <table:table-cell table:style-name="TableCell51" table:number-rows-spanned="2">
              <text:p text:style-name="P52">拒不配合戶數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已結案戶數</text:p>
            </table:table-cell>
            <table:table-cell table:style-name="TableCell59">
              <text:p text:style-name="P60">程序進行中戶數</text:p>
            </table:table-cell>
            <table:table-cell table:style-name="TableCell61">
              <text:p text:style-name="P62">小計</text:p>
            </table: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12">
            <text:p text:style-name="P66">高雄市</text:p>
          </table:table-cell>
          <table:table-cell table:style-name="TableCell67">
            <text:p text:style-name="P68">明建新村</text:p>
          </table:table-cell>
          <table:table-cell table:style-name="TableCell69">
            <text:p text:style-name="P70">94</text:p>
          </table:table-cell>
          <table:table-cell table:style-name="TableCell71">
            <text:p text:style-name="P72">81(48)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85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莒光三村</text:p>
          </table:table-cell>
          <table:table-cell table:style-name="TableCell83">
            <text:p text:style-name="P84">19</text:p>
          </table:table-cell>
          <table:table-cell table:style-name="TableCell85">
            <text:p text:style-name="P86">13(13)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果協新村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1(1)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崇實新村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12(8)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合群新村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6(5)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宣武新村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西自助</text:p>
            <text:p text:style-name="P153">新村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海光四村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15(10)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6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樂群村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7(7)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自治新村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成功村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(1)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高雄市</text:p>
            <text:p text:style-name="P224">小計</text:p>
          </table:table-cell>
          <table:table-cell table:style-name="TableCell225">
            <text:p text:style-name="P226">179</text:p>
          </table:table-cell>
          <table:table-cell table:style-name="TableCell227">
            <text:p text:style-name="P228">141(93)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150</text:p>
          </table:table-cell>
          <table:table-cell table:style-name="TableCell233">
            <text:p text:style-name="P234">29</text:p>
          </table:table-cell>
        </table:table-row>
        <table:table-row table:style-name="TableRow235">
          <table:table-cell table:style-name="TableCell236">
            <text:p text:style-name="P237">屏東縣</text:p>
          </table:table-cell>
          <table:table-cell table:style-name="TableCell238">
            <text:p text:style-name="P239">共和新村</text:p>
          </table:table-cell>
          <table:table-cell table:style-name="TableCell240">
            <text:p text:style-name="P241">33</text:p>
          </table:table-cell>
          <table:table-cell table:style-name="TableCell242">
            <text:p text:style-name="P243">14(11)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8</text:p>
          </table:table-cell>
        </table:table-row>
        <table:table-row table:style-name="TableRow250">
          <table:table-cell table:style-name="TableCell251" table:number-rows-spanned="5">
            <text:p text:style-name="P252">臺南市</text:p>
          </table:table-cell>
          <table:table-cell table:style-name="TableCell253">
            <text:p text:style-name="P254">精忠九村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2(1)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6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慈光九村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精忠三村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4(3)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影劇三村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(1)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臺南市</text:p>
            <text:p text:style-name="P311">小計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8(5)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7</text:p>
          </table:table-cell>
        </table:table-row>
        <table:table-row table:style-name="TableRow322">
          <table:table-cell table:style-name="TableCell323" table:number-rows-spanned="4">
            <text:p text:style-name="P324">新北市</text:p>
          </table:table-cell>
          <table:table-cell table:style-name="TableCell325">
            <text:p text:style-name="P326">台貿八村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江陵新村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慈德三村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新北市</text:p>
            <text:p text:style-name="P369">小計</text:p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1</text:p>
          </table:table-cell>
        </table:table-row>
        <table:table-row table:style-name="TableRow380">
          <table:table-cell table:style-name="TableCell381">
            <text:p text:style-name="P382">桃園市</text:p>
          </table:table-cell>
          <table:table-cell table:style-name="TableCell383">
            <text:p text:style-name="P384">建國廿村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臺北市</text:p>
          </table:table-cell>
          <table:table-cell table:style-name="TableCell398">
            <text:p text:style-name="P399">九號基地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(1)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臺中市</text:p>
          </table:table-cell>
          <table:table-cell table:style-name="TableCell413">
            <text:p text:style-name="P414">南京新村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(1)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宜蘭縣</text:p>
          </table:table-cell>
          <table:table-cell table:style-name="TableCell428">
            <text:p text:style-name="P429">金陵新村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 table:number-columns-spanned="2">
            <text:p text:style-name="P442">合計</text:p>
          </table:table-cell>
          <table:covered-table-cell/>
          <table:table-cell table:style-name="TableCell443">
            <text:p text:style-name="P444">243</text:p>
          </table:table-cell>
          <table:table-cell table:style-name="TableCell445">
            <text:p text:style-name="P446">166(111)</text:p>
          </table:table-cell>
          <table:table-cell table:style-name="TableCell447">
            <text:p text:style-name="P448">11</text:p>
          </table:table-cell>
          <table:table-cell table:style-name="TableCell449">
            <text:p text:style-name="P450">177</text:p>
          </table:table-cell>
          <table:table-cell table:style-name="TableCell451">
            <text:p text:style-name="P452">66</text:p>
          </table:table-cell>
        </table:table-row>
      </table:table>
      <text:p text:style-name="P453"><text:span text:style-name="T454">※註：1.資料來源，眷改基金提供</text:span><text:span text:style-name="T455">，</text:span><text:span text:style-name="T456">本中心整理。</text:span></text:p>
      <text:p text:style-name="P457"><text:span text:style-name="T458"><text:s/>2.已結案戶數欄位括弧內數據係屬107年度結案戶數</text:span><text:span text:style-name="T459">。</text:span><text:span text:style-name="T4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20-03-20T08:42:00Z</meta:creation-date>
    <dc:date>2020-03-20T08:42:00Z</dc:date>
    <meta:print-date>2020-03-16T02:5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