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style:style>
    <style:style style:name="T5" style:parent-style-name="預設段落字型" style:family="text">
      <style:text-properties style:font-name="標楷體" style:font-name-asian="標楷體" fo:letter-spacing="0.0055in" style:text-scale="93%" style:letter-kerning="false" fo:font-size="14pt" style:font-size-asian="14pt" style:font-size-complex="14pt"/>
    </style:style>
    <style:style style:name="T6"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letter-spacing="-0.0111in" style:letter-kerning="false" fo:font-size="14pt" style:font-size-asian="14pt" style:font-size-complex="14pt"/>
    </style:style>
    <style:style style:name="T10" style:parent-style-name="預設段落字型" style:family="text">
      <style:text-properties style:font-name="標楷體" style:font-name-asian="標楷體" fo:letter-spacing="-0.0111in" style:letter-kerning="false" fo:font-size="14pt" style:font-size-asian="14pt" style:font-size-complex="14pt"/>
    </style:style>
    <style:style style:name="T11" style:parent-style-name="預設段落字型" style:family="text">
      <style:text-properties style:font-name="標楷體" style:font-name-asian="標楷體" fo:letter-spacing="-0.0111in" style:letter-kerning="false" fo:font-size="14pt" style:font-size-asian="14pt" style:font-size-complex="14pt"/>
    </style:style>
    <style:style style:name="T12" style:parent-style-name="預設段落字型" style:family="text">
      <style:text-properties style:font-name="標楷體" style:font-name-asian="標楷體" fo:letter-spacing="-0.0111in" style:letter-kerning="false" fo:font-size="14pt" style:font-size-asian="14pt" style:font-size-complex="14pt"/>
    </style:style>
    <style:style style:name="T13" style:parent-style-name="預設段落字型" style:family="text">
      <style:text-properties style:font-name="標楷體" style:font-name-asian="標楷體" fo:letter-spacing="-0.0111in" style:letter-kerning="false" fo:font-size="14pt" style:font-size-asian="14pt" style:font-size-complex="14pt"/>
    </style:style>
    <style:style style:name="T14" style:parent-style-name="預設段落字型" style:family="text">
      <style:text-properties style:font-name="標楷體" style:font-name-asian="標楷體" fo:letter-spacing="-0.0111in" style:letter-kerning="false" fo:font-size="14pt" style:font-size-asian="14pt" style:font-size-complex="14pt"/>
    </style:style>
    <style:style style:name="T15" style:parent-style-name="預設段落字型" style:family="text">
      <style:text-properties style:font-name="標楷體" style:font-name-asian="標楷體" fo:letter-spacing="-0.0111in" style:letter-kerning="false" fo:font-size="14pt" style:font-size-asian="14pt" style:font-size-complex="14pt"/>
    </style:style>
    <style:style style:name="T16" style:parent-style-name="預設段落字型" style:family="text">
      <style:text-properties style:font-name="標楷體" style:font-name-asian="標楷體" fo:letter-spacing="-0.0111in"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text-align="justify" fo:line-height="0.25in"/>
    </style:style>
    <style:style style:name="T25" style:parent-style-name="預設段落字型" style:family="text">
      <style:text-properties style:font-name="標楷體" style:font-name-asian="標楷體" fo:letter-spacing="0.0055in" style:text-scale="93%" style:letter-kerning="false" fo:font-size="14pt" style:font-size-asian="14pt" style:font-size-complex="14pt"/>
    </style:style>
    <style:style style:name="T26"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style:style>
    <style:style style:name="T29"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30"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fo:letter-spacing="0.0083in" style:text-scale="93%" style:letter-kerning="false"/>
    </style:style>
    <style:style style:name="T45" style:parent-style-name="預設段落字型" style:family="text">
      <style:text-properties fo:letter-spacing="0.0083in" style:text-scale="93%" style:letter-kerning="false"/>
    </style:style>
    <style:style style:name="T46" style:parent-style-name="預設段落字型" style:family="text">
      <style:text-properties fo:letter-spacing="0.0006in" style:text-scale="93%" style:letter-kerning="false"/>
    </style:style>
    <style:style style:name="T47" style:parent-style-name="預設段落字型" style:family="text">
      <style:text-properties style:letter-kerning="false"/>
    </style:style>
    <style:style style:name="P48" style:parent-style-name="內文" style:family="paragraph">
      <style:paragraph-properties style:snap-to-layout-grid="false" fo:text-align="justify" fo:line-height="0.25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letter-spacing="0.0138in"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style:snap-to-layout-grid="false" fo:text-align="justify" fo:line-height="0.25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25in"/>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fo:text-align="justify"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時間-議事錄" style:family="paragraph">
      <style:paragraph-properties fo:line-height="0.25in" fo:margin-left="0in" fo:text-indent="0in">
        <style:tab-stops/>
      </style:paragraph-properties>
    </style:style>
    <style:style style:name="T82" style:parent-style-name="預設段落字型" style:family="text">
      <style:text-properties style:font-name="標楷體" fo:letter-spacing="0.0083in" style:text-scale="93%" fo:font-size="14pt" style:font-size-asian="14pt" style:font-size-complex="14pt"/>
    </style:style>
    <style:style style:name="T83" style:parent-style-name="預設段落字型" style:family="text">
      <style:text-properties style:font-name="標楷體" fo:letter-spacing="0.0006in" style:text-scale="93%"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fo:font-size="14pt" style:font-size-asian="14pt" style:font-size-complex="14pt"/>
    </style:style>
    <style:style style:name="P87" style:parent-style-name="時間-議事錄" style:family="paragraph">
      <style:paragraph-properties fo:text-align="start" fo:line-height="0.25in" fo:margin-left="2.6666in" fo:text-indent="0.0638in">
        <style:tab-stops/>
      </style:paragraph-properties>
      <style:text-properties style:font-name="標楷體" style:letter-kerning="true" fo:font-size="14pt" style:font-size-asian="14pt" style:font-size-complex="14pt"/>
    </style:style>
    <style:style style:name="P88" style:parent-style-name="時間-議事錄" style:family="paragraph">
      <style:paragraph-properties fo:text-align="start" fo:line-height="0.25in" fo:margin-left="2.6666in" fo:text-indent="0.0638in">
        <style:tab-stops/>
      </style:paragraph-properties>
      <style:text-properties style:font-name="標楷體" style:letter-kerning="true" fo:font-size="14pt" style:font-size-asian="14pt" style:font-size-complex="14pt"/>
    </style:style>
    <style:style style:name="P8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5in" fo:margin-left="0.8076in" fo:text-indent="-0.8076in">
        <style:tab-stops/>
      </style:paragraph-properties>
    </style:style>
    <style:style style:name="T91"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92"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5in" fo:margin-left="0.7965in" fo:text-indent="-0.7965in">
        <style:tab-stops/>
      </style:paragraph-properties>
    </style:style>
    <style:style style:name="T99"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00" style:parent-style-name="預設段落字型" style:family="text">
      <style:text-properties style:font-name="標楷體" style:font-name-asian="標楷體" style:text-scale="92%"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25in">
        <style:tab-stops>
          <style:tab-stop style:type="left" style:position="1.0972in"/>
        </style:tab-stops>
      </style:paragraph-properties>
    </style:style>
    <style:style style:name="T104"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05" style:parent-style-name="預設段落字型" style:family="text">
      <style:text-properties style:font-name="標楷體" style:font-name-asian="標楷體" style:text-scale="92%"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113"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14" style:parent-style-name="一報告事項" style:family="paragraph">
      <style:paragraph-properties fo:text-align="justify" fo:line-height="0.25in" fo:margin-left="0.5833in" fo:text-indent="-0.5833in">
        <style:tab-stops/>
      </style:paragraph-properties>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P123" style:parent-style-name="一報告事項" style:family="paragraph">
      <style:paragraph-properties fo:text-align="justify" fo:line-height="0.25in" fo:margin-left="0.3888in" fo:text-indent="-0.3888in">
        <style:tab-stops/>
      </style:paragraph-properties>
      <style:text-properties style:font-name="標楷體" style:letter-kerning="true" fo:font-size="14pt" style:font-size-asian="14pt" style:font-size-complex="14pt"/>
    </style:style>
    <style:style style:name="P124" style:parent-style-name="一報告事項" style:family="paragraph">
      <style:paragraph-properties fo:text-align="justify" fo:line-height="0.25in" fo:margin-left="0.3888in" fo:text-indent="-0.3888in">
        <style:tab-stops/>
      </style:paragraph-properties>
      <style:text-properties style:font-name="標楷體" style:letter-kerning="true" fo:font-size="14pt" style:font-size-asian="14pt" style:font-size-complex="14pt"/>
    </style:style>
    <style:style style:name="P125"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6"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2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28" style:parent-style-name="一報告事項" style:family="paragraph">
      <style:paragraph-properties fo:text-align="justify" fo:line-height="0.25in" fo:margin-left="0.3888in" fo:text-indent="-0.3888in">
        <style:tab-stops/>
      </style:paragraph-properties>
    </style:style>
    <style:style style:name="T129" style:parent-style-name="預設段落字型" style:family="text">
      <style:text-properties style:font-name="標楷體" fo:font-size="14pt" style:font-size-asian="14pt" style:font-size-complex="14pt"/>
    </style:style>
    <style:style style:name="P130" style:parent-style-name="一報告事項" style:family="paragraph">
      <style:paragraph-properties fo:text-align="justify" fo:line-height="0.25in" fo:margin-left="0.3888in" fo:text-indent="-0.3888in">
        <style:tab-stops/>
      </style:paragraph-properties>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P140" style:parent-style-name="內文" style:family="paragraph">
      <style:paragraph-properties style:snap-to-layout-grid="false" fo:text-align="justify" fo:margin-top="0.125in" fo:line-height="0.243in" fo:text-indent="0.7743in"/>
      <style:text-properties style:font-name="標楷體" style:font-name-asian="標楷體" fo:font-weight="bold" style:font-weight-asian="bold" style:letter-kerning="false" fo:font-size="14pt" style:font-size-asian="14pt" style:font-size-complex="14pt"/>
    </style:style>
    <style:style style:name="P141"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45" style:parent-style-name="內文" style:family="paragraph">
      <style:paragraph-properties fo:text-align="justify" fo:line-height="0.243in" fo:margin-left="0.3888in" fo:text-indent="-0.3888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43in" fo:margin-left="3.2666in" fo:text-indent="-1.001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top="0.125in" fo:line-height="0.243in"/>
      <style:text-properties style:font-name="標楷體" style:font-name-asian="標楷體" fo:font-size="14pt" style:font-size-asian="14pt" style:font-size-complex="14pt"/>
    </style:style>
    <style:style style:name="P14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50"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51"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52" style:parent-style-name="內文" style:family="paragraph">
      <style:paragraph-properties style:snap-to-layout-grid="false" fo:text-align="justify" fo:margin-top="0.125in" fo:line-height="0.25in" fo:text-indent="0.068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立法院第10屆第1會期司法及法制委員會第8次全體委員會議議事錄</text:p>
      <text:p text:style-name="P4"><text:span text:style-name="T5">時 <text:s text:c="3"/>間</text:span><text:span text:style-name="T6">：</text:span><text:span text:style-name="T7">中華民國</text:span><text:span text:style-name="T8">109</text:span><text:span text:style-name="T9">年</text:span><text:span text:style-name="T10">3</text:span><text:span text:style-name="T11">月</text:span><text:span text:style-name="T12">1</text:span><text:span text:style-name="T13">9</text:span><text:span text:style-name="T14">日（星期</text:span><text:span text:style-name="T15">四</text:span><text:span text:style-name="T16">）</text:span><text:span text:style-name="T17">上午9時至</text:span><text:span text:style-name="T18">1</text:span><text:span text:style-name="T19">1</text:span><text:span text:style-name="T20">時</text:span><text:span text:style-name="T21">5</text:span><text:span text:style-name="T22">6</text:span><text:span text:style-name="T23">分</text:span></text:p>
      <text:p text:style-name="P24"><text:span text:style-name="T25">地 <text:s text:c="3"/>點</text:span><text:span text:style-name="T26">：</text:span><text:span text:style-name="T27">本院紅樓302會議室</text:span></text:p>
      <text:p text:style-name="P28"><text:span text:style-name="T29">出席委員</text:span><text:span text:style-name="T30">：</text:span><text:span text:style-name="T31">吳玉琴</text:span><text:span text:style-name="T32"><text:s/></text:span><text:span text:style-name="T33">鍾佳濱</text:span><text:span text:style-name="T34"><text:s/></text:span><text:span text:style-name="T35">吳怡玎</text:span><text:span text:style-name="T36"><text:s/></text:span><text:span text:style-name="T37">鄭麗文</text:span><text:span text:style-name="T38"><text:s/></text:span><text:span text:style-name="T39">賴香伶</text:span><text:span text:style-name="T40"><text:s/></text:span><text:span text:style-name="T41">鄭運鵬</text:span><text:span text:style-name="T42"><text:s/></text:span><text:span text:style-name="T43">劉世芳</text:span></text:p>
      <text:p text:style-name="時間凸五齊">　　　　　李貴敏<text:s/>周春米<text:s/>林為洲<text:s/>柯建銘<text:s/>蔡易餘</text:p>
      <text:p text:style-name="時間凸五齊">　　　　　委員出席12人</text:p>
      <text:p text:style-name="時間凸五"><text:span text:style-name="T44">列</text:span><text:span text:style-name="T45">席委員</text:span><text:span text:style-name="T46">：</text:span><text:span text:style-name="T47">葉毓蘭</text:span><text:s/>李德維<text:s/>伍麗華Saidhai‧Tahovecahe<text:s text:c="2"/></text:p>
      <text:p text:style-name="P48"><text:span text:style-name="T49">　　　　　</text:span><text:span text:style-name="T50">鄭天財</text:span><text:span text:style-name="T51">Sra</text:span><text:span text:style-name="T52"><text:s text:c="2"/></text:span><text:span text:style-name="T53">Kacaw</text:span><text:span text:style-name="T54"><text:s text:c="4"/></text:span><text:span text:style-name="T55">林德福</text:span><text:span text:style-name="T56"><text:s/></text:span><text:span text:style-name="T57">洪孟楷</text:span><text:span text:style-name="T58"><text:s/></text:span><text:span text:style-name="T59">吳斯懷</text:span><text:span text:style-name="T60"><text:s/></text:span><text:span text:style-name="T61">楊瓊瓔</text:span></text:p>
      <text:p text:style-name="P62"><text:span text:style-name="T63">　　　　　</text:span><text:span text:style-name="T64">陳椒華 孔文吉<text:s/></text:span><text:span text:style-name="T65">廖國棟</text:span><text:span text:style-name="T66">Sufin</text:span><text:span text:style-name="T67">．</text:span><text:span text:style-name="T68">Siluko</text:span><text:span text:style-name="T69"><text:s text:c="3"/></text:span><text:span text:style-name="T70">呂玉玲</text:span><text:span text:style-name="T71"><text:s/></text:span><text:span text:style-name="T72">馬文君</text:span></text:p>
      <text:p text:style-name="P73"><text:span text:style-name="T74">　　　　　</text:span><text:span text:style-name="T75">陳明文 何欣純 廖婉汝 莊競程 高嘉瑜 邱志偉 羅明才</text:span></text:p>
      <text:p text:style-name="P76"><text:span text:style-name="T77">　　　　　</text:span><text:span text:style-name="T78">委員列席</text:span><text:span text:style-name="T79">20</text:span><text:span text:style-name="T80">人</text:span></text:p>
      <text:p text:style-name="P81"><text:span text:style-name="T82">列席官員</text:span><text:span text:style-name="T83">：</text:span><text:span text:style-name="T84">行政院人事行政總處人事長</text:span><text:span text:style-name="T85">　</text:span><text:span text:style-name="T86">施能傑</text:span></text:p>
      <text:p text:style-name="P87">副人事長　懷敍</text:p>
      <text:p text:style-name="P88">公務人力發展學院院長　城忠志</text:p>
      <text:p text:style-name="P89">　　　　　行政院主計總處公務預算處專門委員　簡信惠</text:p>
      <text:p text:style-name="P90"><text:span text:style-name="T91">主 <text:s text:c="3"/></text:span><text:span text:style-name="T92">席</text:span><text:span text:style-name="T93">：</text:span><text:span text:style-name="T94">周</text:span><text:span text:style-name="T95">召</text:span><text:span text:style-name="T96">集委員</text:span><text:span text:style-name="T97">春米</text:span></text:p>
      <text:p text:style-name="P98"><text:span text:style-name="T99">專門委</text:span><text:span text:style-name="T100">員</text:span><text:span text:style-name="T101">：</text:span><text:span text:style-name="T102">張智為</text:span></text:p>
      <text:p text:style-name="P103"><text:span text:style-name="T104">主任秘</text:span><text:span text:style-name="T105">書</text:span><text:span text:style-name="T106">：</text:span><text:span text:style-name="T107">楊育純</text:span></text:p>
      <text:p text:style-name="P108">紀 <text:s text:c="3"/>錄：簡任秘書　彭定民</text:p>
      <text:p text:style-name="P109">簡任編審　薛復寧</text:p>
      <text:p text:style-name="P110">科　　長　鮑夏明</text:p>
      <text:p text:style-name="P111">專　　員　蔡國治</text:p>
      <text:p text:style-name="P112">報告事項</text:p>
      <text:p text:style-name="P113">一、宣讀上次會議議事錄。</text:p>
      <text:p text:style-name="P114"><text:span text:style-name="T115">決定：</text:span><text:span text:style-name="T116">討論事項之決議二、(二)末句修正為(</text:span><text:span text:style-name="T117">第六十六條</text:span><text:span text:style-name="T118">第</text:span><text:span text:style-name="T119">三項第五款</text:span><text:span text:style-name="T120">，委員李貴敏當場聲明不同意)後</text:span><text:span text:style-name="T121">，</text:span><text:span text:style-name="T122">確定。</text:span></text:p>
      <text:p text:style-name="P123">二、邀請行政院人事行政總處人事長列席報告業務概況及立法計畫，並備質詢。</text:p>
      <text:p text:style-name="P124">三、行政院人事行政總處函，為109年度中央政府總預算決議，檢送該總處決議（十五）「人事行政之政策規劃執行及發展」凍結50萬元書面報告，請查照案。</text:p>
      <text:p text:style-name="P125">（本次會議有委員吳玉琴、劉世芳、吳怡玎、鄭麗文、賴香伶、鄭運鵬、鍾佳濱、李貴敏、蔡易餘、葉毓蘭、鄭天財、陳椒華、伍麗華、林為洲、周春米提出質詢。）</text:p>
      <text:p text:style-name="P126">決定：</text:p>
      <text:p text:style-name="P127">一、報告及詢答完畢。</text:p>
      <text:p text:style-name="P128"><text:span text:style-name="T129">二、第三案，准予備查，提報院會。</text:span></text:p>
      <text:p text:style-name="P130"><text:span text:style-name="T131">三</text:span><text:span text:style-name="T132">、</text:span><text:span text:style-name="T133">委員質詢時</text:span><text:span text:style-name="T134">，</text:span><text:span text:style-name="T135">要求</text:span><text:span text:style-name="T136">提供相關資料或以書面答復者，請相關機關儘</text:span><text:soft-page-break/><text:span text:style-name="T137">速送交個別委員及本</text:span><text:span text:style-name="T138">委員</text:span><text:span text:style-name="T139">會。</text:span></text:p>
      <text:p text:style-name="P140">提 <text:s/>案</text:p>
      <text:p text:style-name="P141">一、有鑑於國家重大建設及遠期發展目標，須有相應的人才配合，策略性的育才、用才方能提升政府的效能，以強化國家總體競爭力。行政院人事行政總處應肩負起確保政府人力資源素質的重要角色，不只是執行被動的人事工作，應轉型成政府的人力資源部門，並擔當具前瞻性之策略型人資的角色。根據政府總體與各單位長期發展目標，評估現在、未來組織發展的人才需求，建立人才規劃藍圖，以及建立公務員人才資料庫，為國家總體競爭力，提供相應的人才培育規劃。請於3個月內向本院司法及法制委員會提出人事行政總處業務轉型現有作法以及未來規劃書面報告。</text:p>
      <text:p text:style-name="P142">提案人：鄭麗文</text:p>
      <text:p text:style-name="P143">連署人：李貴敏 鍾佳濱 林為洲</text:p>
      <text:p text:style-name="P144">決議：照案通過。</text:p>
      <text:p text:style-name="P145">二、請行政院人事行政總處蒐集國外公務人員考核方式，參考國內外案例，評估於平時考核納入360度考核之可行性，並於10月底前向本院司法及法制委員會提出書面報告。</text:p>
      <text:p text:style-name="P146">提案人：鍾佳濱</text:p>
      <text:p text:style-name="P147">連署人：鄭麗文<text:s/>周春米<text:s/>蔡易餘</text:p>
      <text:p text:style-name="P148">決議：照案通過。</text:p>
      <text:p text:style-name="P149">散會</text:p>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3-31T03:21:00Z</meta:creation-date>
    <dc:date>2020-03-31T03:21:00Z</dc:date>
    <meta:print-date>2020-03-19T06:08:00Z</meta:print-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