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letter-spacing="-0.0152in" fo:font-size="14pt" style:font-size-asian="14pt" style:font-size-complex="14pt"/>
    </style:style>
    <style:style style:name="T73" style:parent-style-name="預設段落字型" style:family="text">
      <style:text-properties fo:letter-spacing="-0.0152in" fo:font-size="14pt" style:font-size-asian="14pt" style:font-size-complex="14pt"/>
    </style:style>
    <style:style style:name="T74" style:parent-style-name="預設段落字型" style:family="text">
      <style:text-properties fo:letter-spacing="-0.0152in" fo:font-size="14pt" style:font-size-asian="14pt" style:font-size-complex="14pt"/>
    </style:style>
    <style:style style:name="T75" style:parent-style-name="預設段落字型" style:family="text">
      <style:text-properties fo:letter-spacing="-0.0152in" fo:font-size="14pt" style:font-size-asian="14pt" style:font-size-complex="14pt"/>
    </style:style>
    <style:style style:name="T76" style:parent-style-name="預設段落字型" style:family="text">
      <style:text-properties fo:letter-spacing="-0.0152in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989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text-indent="0.989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letter-spacing="-0.0013in" fo:font-size="14pt" style:font-size-asian="14pt" style:font-size-complex="14pt"/>
    </style:style>
    <style:style style:name="T118" style:parent-style-name="預設段落字型" style:family="text">
      <style:text-properties fo:letter-spacing="-0.0013in" fo:font-size="14pt" style:font-size-asian="14pt" style:font-size-complex="14pt"/>
    </style:style>
    <style:style style:name="T119" style:parent-style-name="預設段落字型" style:family="text">
      <style:text-properties fo:letter-spacing="-0.0013in" fo:font-size="14pt" style:font-size-asian="14pt" style:font-size-complex="14pt"/>
    </style:style>
    <style:style style:name="T120" style:parent-style-name="預設段落字型" style:family="text">
      <style:text-properties fo:letter-spacing="-0.0013in" fo:font-size="14pt" style:font-size-asian="14pt" style:font-size-complex="14pt"/>
    </style:style>
    <style:style style:name="T121" style:parent-style-name="預設段落字型" style:family="text">
      <style:text-properties fo:letter-spacing="-0.0013in" fo:font-size="14pt" style:font-size-asian="14pt" style:font-size-complex="14pt"/>
    </style:style>
    <style:style style:name="T122" style:parent-style-name="預設段落字型" style:family="text">
      <style:text-properties fo:letter-spacing="-0.0013in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2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00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0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外交及國防委員會第</text:span><text:span text:style-name="T9">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3</text:span><text:span text:style-name="T20">月</text:span><text:span text:style-name="T21">1</text:span><text:span text:style-name="T22">9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1</text:span><text:span text:style-name="T29">分</text:span><text:span text:style-name="T30">至</text:span><text:span text:style-name="T31">下午1</text:span><text:span text:style-name="T32">時</text:span><text:span text:style-name="T33">33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趙天麟 羅致政 王定宇 林昶佐 江啟臣 呂玉玲 馬文君 溫玉霞</text:span><text:span text:style-name="T44"><text:s/></text:span><text:span text:style-name="T45">陳柏惟</text:span><text:span text:style-name="T46"><text:s/></text:span><text:span text:style-name="T47">陳以信</text:span><text:span text:style-name="T48"><text:s/>何志偉 蔡適應</text:span><text:span text:style-name="T49">(</text:span><text:span text:style-name="T50">出席委員</text:span><text:span text:style-name="T51">12</text:span><text:span text:style-name="T52">人）</text:span></text:p>
      <text:p text:style-name="P53"><text:span text:style-name="T54">列席委員：</text:span><text:span text:style-name="T55">傅崐萁 葉毓蘭 李德維 鄭天財 林德福 洪孟楷 吳斯懷 鍾佳濱 邱顯智 陳椒華 楊瓊瓔 鄭麗文 孔文吉 廖國棟劉世芳 李貴敏<text:s/></text:span><text:span text:style-name="T56">何欣純<text:s/></text:span><text:span text:style-name="T57">陳明文</text:span><text:span text:style-name="T58"><text:s/>廖婉汝 莊競程 高嘉瑜</text:span><text:span text:style-name="T59">邱志偉</text:span><text:span text:style-name="T60"><text:s/></text:span><text:span text:style-name="T61">陳雪生</text:span><text:span text:style-name="T62"><text:s/></text:span><text:span text:style-name="T63">蔡易餘</text:span><text:span text:style-name="T64"><text:s/>羅明才</text:span><text:span text:style-name="T65">(</text:span><text:span text:style-name="T66">列席委員</text:span><text:span text:style-name="T67">25</text:span><text:span text:style-name="T68">人）</text:span></text:p>
      <text:p text:style-name="P69"><text:span text:style-name="T70">列席人員</text:span><text:span text:style-name="T71">：</text:span><text:span text:style-name="T72">國防部部長嚴德發</text:span><text:span text:style-name="T73">及所屬人員</text:span><text:span text:style-name="T74">(中午12時8分</text:span><text:span text:style-name="T75">後</text:span><text:span text:style-name="T76">由副部長張哲平代理)</text:span></text:p>
      <text:p text:style-name="P77">主 <text:s text:c="3"/>席：蔡召集委員適應</text:p>
      <text:p text:style-name="P78"><text:span text:style-name="T79">專門委員：</text:span><text:span text:style-name="T80">張景舜</text:span></text:p>
      <text:p text:style-name="P81">主任秘書：紀綉珠</text:p>
      <text:p text:style-name="P82"><text:span text:style-name="T83">紀 <text:s text:c="3"/>錄</text:span><text:span text:style-name="T84">：</text:span><text:span text:style-name="T85">簡任秘書</text:span><text:span text:style-name="T86"><text:s text:c="2"/></text:span><text:span text:style-name="T87">廖曼利</text:span></text:p>
      <text:p text:style-name="P88"><text:span text:style-name="T89">簡任編審</text:span><text:span text:style-name="T90"><text:s text:c="2"/></text:span><text:span text:style-name="T91">鄧</text:span><text:span text:style-name="T92"><text:s text:c="2"/></text:span><text:span text:style-name="T93">明</text:span></text:p>
      <text:p text:style-name="P94"><text:span text:style-name="T95">科</text:span><text:span text:style-name="T96"><text:s text:c="4"/></text:span><text:span text:style-name="T97">長</text:span><text:span text:style-name="T98"><text:s text:c="2"/></text:span><text:span text:style-name="T99">黃美菁</text:span></text:p>
      <text:p text:style-name="P100"><text:span text:style-name="T101">專 <text:s text:c="3"/></text:span><text:span text:style-name="T102">員</text:span><text:span text:style-name="T103"><text:s text:c="2"/></text:span><text:span text:style-name="T104">王世義</text:span></text:p>
      <text:p text:style-name="P105">報告事項</text:p>
      <text:p text:style-name="P106">一、宣讀上次會議議事錄。</text:p>
      <text:p text:style-name="P107"><text:span text:style-name="T108">決定：確定。</text:span></text:p>
      <text:p text:style-name="P109"><text:span text:style-name="T110">二</text:span><text:span text:style-name="T111">、</text:span><text:span text:style-name="T112">邀請</text:span><text:span text:style-name="T113">國防部部長嚴德發</text:span><text:span text:style-name="T114">報告業務概況，並備質詢。</text:span></text:p>
      <text:p text:style-name="P115"><text:span text:style-name="T116">（</text:span><text:span text:style-name="T117">國防部部長嚴德發</text:span><text:span text:style-name="T118">報告，委員</text:span><text:span text:style-name="T119">趙天麟、</text:span><text:span text:style-name="T120">羅致政、</text:span><text:span text:style-name="T121">王定宇、</text:span><text:span text:style-name="T122">林昶</text:span><text:span text:style-name="T123">佐、</text:span><text:span text:style-name="T124">江啟臣、</text:span><text:span text:style-name="T125">呂玉玲、</text:span><text:span text:style-name="T126">馬文君、</text:span><text:span text:style-name="T127">溫玉霞、</text:span><text:span text:style-name="T128">陳</text:span><text:span text:style-name="T129">柏</text:span><text:span text:style-name="T130">惟、</text:span><text:span text:style-name="T131">陳以信、</text:span><text:span text:style-name="T132">鍾佳濱、</text:span><text:span text:style-name="T133">蔡適應、</text:span><text:span text:style-name="T134">何志偉、</text:span><text:span text:style-name="T135">傅</text:span><text:span text:style-name="T136">崐</text:span><text:span text:style-name="T137">萁、</text:span><text:span text:style-name="T138">吳斯懷、</text:span><text:span text:style-name="T139">陳雪生、</text:span><text:span text:style-name="T140">高嘉瑜、</text:span><text:span text:style-name="T141">洪孟楷、</text:span><text:span text:style-name="T142">鄭天財、</text:span><text:span text:style-name="T143">邱顯智、</text:span><text:span text:style-name="T144">楊瓊瓔、</text:span><text:span text:style-name="T145">李德維、</text:span><text:span text:style-name="T146">廖婉汝</text:span><text:span text:style-name="T147">及陳椒華</text:span><text:span text:style-name="T148">等</text:span><text:span text:style-name="T149">24</text:span><text:span text:style-name="T150">人質詢</text:span><text:span text:style-name="T151">，均由</text:span><text:span text:style-name="T152">國防部部長嚴德發</text:span><text:span text:style-name="T153">、</text:span><text:span text:style-name="T154">副部長張哲平、</text:span><text:span text:style-name="T155">總督察長室總督察長黃國明、</text:span><text:span text:style-name="T156">政治作戰局</text:span><text:span text:style-name="T157">局長簡士偉、</text:span><text:span text:style-name="T158">保防</text:span><text:span text:style-name="T159">安全</text:span><text:span text:style-name="T160">處處長詹國義、</text:span><text:span text:style-name="T161">軍備局工</text:span><text:span text:style-name="T162">程</text:span><text:span text:style-name="T163">營</text:span><text:span text:style-name="T164">產</text:span><text:span text:style-name="T165">處處長張大偉、</text:span><text:span text:style-name="T166">軍醫局局長陳建同、</text:span><text:span text:style-name="T167">法律事務</text:span><text:soft-page-break/><text:span text:style-name="T168">司司長沈世偉、</text:span><text:span text:style-name="T169">全民防衛動員室主任韓岡明</text:span><text:span text:style-name="T170">、</text:span><text:span text:style-name="T171">國防採購室主任黃希儒</text:span><text:span text:style-name="T172">、</text:span><text:span text:style-name="T173">人事參謀次長室次長李定中、</text:span><text:span text:style-name="T174">作戰及計畫參謀次長室次長葉國輝</text:span><text:span text:style-name="T175">、</text:span><text:span text:style-name="T176">通信電子資訊參謀次長室次長曹進平</text:span><text:span text:style-name="T177">、陸軍司令部參謀長陳忠文</text:span><text:span text:style-name="T178">、</text:span><text:span text:style-name="T179">海軍司令部參謀長敖以智</text:span><text:span text:style-name="T180">、</text:span><text:span text:style-name="T181">空軍司令部參謀長鄭榮豐、</text:span><text:span text:style-name="T182">後備指揮部參謀長丁大成及</text:span><text:span text:style-name="T183">國家中山科學研究院院長杲中興</text:span><text:span text:style-name="T184">等即席答復。</text:span><text:span text:style-name="T185">）</text:span></text:p>
      <text:p text:style-name="P186">決定：</text:p>
      <text:p text:style-name="P187">(一)登記質詢在場委員均已發言完畢，報告及詢答結束。</text:p>
      <text:p text:style-name="P188">(二)委員所提口頭及書面質詢未及答復或要求提供之資訊，請國防部於2週內以書面答復本會各委員並副知本會，委員另指定期限者，從其所定。</text:p>
      <text:p text:style-name="P189">(三)委員林德福、陳明文及傅崐萁等3人所提書面質詢，列入紀錄刊登公報。</text:p>
      <text:p text:style-name="P190">臨時提案2案</text:p>
      <text:p text:style-name="P191">一、鑑於國家機密保護法第24條第1項規定：「各機關對其他機關或人員所提供、答復或陳述之國家機密，以辦理該機密人員為限，得知悉、持有或使用，並應按該國家機密核定等級處理及保密。」另同法第22條第1項規定：「立法院依法行使職權涉及國家機密者，非經解除機密，不得提供或答復。但其以秘密會議或不公開方式行之者，得於指定場所依規定提供閱覽或答復。」顯見，本院委員行使職權涉及國家機密，僅以辦理人員「知悉、持有或使用」之範圍或「以秘密會議或不公開方式行之者，得於指定場所依規定提供閱覽或答復」為限。綜上，行政部門應遵守前引國家機密保護法相關規定，本院委員問政如涉及國家機密事項內容者，除於秘密會議或不公開場合依規定向委員本人提供閱覽或答復外，均不得向委員本人以外其他人提供或報告。</text:p>
      <text:p text:style-name="P192"><text:span text:style-name="T193">提案人</text:span><text:span text:style-name="T194">：</text:span><text:span text:style-name="T195">王定宇</text:span><text:span text:style-name="T196">　趙天麟　羅致政　蔡適應</text:span><text:span text:style-name="T197">何志偉</text:span></text:p>
      <text:p text:style-name="P198">決議：照案通過。</text:p>
      <text:soft-page-break/>
      <text:p text:style-name="P199">二、鑑於國軍自推動募兵制以來，以質量並重與提升戰力為目標，以建構「量小、質精、戰力強」可恃的堅實國防戰力。因此，國軍人員的素質就攸關重要，而軍事院校的學生，更是國軍未來的中間骨幹。爰此，要求國防部視今年招募成效，從明(110)年起採滾動修正，陸、海、空三軍官校招生標準得從後標起修正，理工學院、管理學院、醫學院得從均標起修正，以從根本的質方面提升做起。</text:p>
      <text:p text:style-name="P200"><text:span text:style-name="T201">提案人</text:span><text:span text:style-name="T202">：</text:span><text:span text:style-name="T203">馬文君</text:span><text:span text:style-name="T204">　呂玉玲　江啟臣</text:span><text:span text:style-name="T205">　陳以信</text:span></text:p>
      <text:p text:style-name="P206">決議：修正通過。</text:p>
      <text:p text:style-name="P207"><text:span text:style-name="T20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3-23T10:01:00Z</meta:creation-date>
    <dc:date>2020-03-23T10:01:00Z</dc:date>
    <meta:print-date>2020-03-19T06:3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92" meta:row-count="10" meta:non-whitespace-character-count="1272"/>
  </office:meta>
</office:document-meta>
</file>