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0555in" fo:margin-right="-0.3312in" fo:text-indent="-1.055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05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55in"/>
    </style:style>
    <style:style style:name="T7" style:parent-style-name="預設段落字型" style:family="text">
      <style:text-properties style:font-name="標楷體" style:font-name-asian="標楷體" fo:letter-spacing="-0.0055in"/>
    </style:style>
    <style:style style:name="T8" style:parent-style-name="預設段落字型" style:family="text">
      <style:text-properties style:font-name="標楷體" style:font-name-asian="標楷體" fo:letter-spacing="-0.0055in"/>
    </style:style>
    <style:style style:name="T9" style:parent-style-name="預設段落字型" style:family="text">
      <style:text-properties style:font-name="標楷體" style:font-name-asian="標楷體" fo:letter-spacing="-0.0055in"/>
    </style:style>
    <style:style style:name="T10" style:parent-style-name="預設段落字型" style:family="text">
      <style:text-properties style:font-name="標楷體" style:font-name-asian="標楷體" fo:letter-spacing="-0.0055in"/>
    </style:style>
    <style:style style:name="T11" style:parent-style-name="預設段落字型" style:family="text">
      <style:text-properties style:font-name="標楷體" style:font-name-asian="標楷體" fo:letter-spacing="-0.0055in"/>
    </style:style>
    <style:style style:name="T12" style:parent-style-name="預設段落字型" style:family="text">
      <style:text-properties style:font-name="標楷體" style:font-name-asian="標楷體" fo:letter-spacing="-0.0055in"/>
    </style:style>
    <style:style style:name="T13" style:parent-style-name="預設段落字型" style:family="text">
      <style:text-properties style:font-name="標楷體" style:font-name-asian="標楷體" fo:letter-spacing="-0.0055in"/>
    </style:style>
    <style:style style:name="T14" style:parent-style-name="預設段落字型" style:family="text">
      <style:text-properties style:font-name="標楷體" style:font-name-asian="標楷體" fo:letter-spacing="-0.0055in"/>
    </style:style>
    <style:style style:name="T15" style:parent-style-name="預設段落字型" style:family="text">
      <style:text-properties style:font-name="標楷體" style:font-name-asian="標楷體" fo:color="#000000" fo:letter-spacing="-0.0055in"/>
    </style:style>
    <style:style style:name="T16" style:parent-style-name="預設段落字型" style:family="text">
      <style:text-properties style:font-name="標楷體" style:font-name-asian="標楷體" fo:color="#000000" fo:letter-spacing="-0.0055in"/>
    </style:style>
    <style:style style:name="T17" style:parent-style-name="預設段落字型" style:family="text">
      <style:text-properties style:font-name="標楷體" style:font-name-asian="標楷體" fo:letter-spacing="-0.0055in"/>
    </style:style>
    <style:style style:name="T18" style:parent-style-name="預設段落字型" style:family="text">
      <style:text-properties style:font-name="標楷體" style:font-name-asian="標楷體" fo:letter-spacing="-0.0055in"/>
    </style:style>
    <style:style style:name="T19" style:parent-style-name="預設段落字型" style:family="text">
      <style:text-properties style:font-name="標楷體" style:font-name-asian="標楷體" fo:letter-spacing="-0.0055in"/>
    </style:style>
    <style:style style:name="T20" style:parent-style-name="預設段落字型" style:family="text">
      <style:text-properties style:font-name="標楷體" style:font-name-asian="標楷體" fo:letter-spacing="-0.0055in"/>
    </style:style>
    <style:style style:name="T21" style:parent-style-name="預設段落字型" style:family="text">
      <style:text-properties style:font-name="標楷體" style:font-name-asian="標楷體" fo:letter-spacing="-0.0055in"/>
    </style:style>
    <style:style style:name="P22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margin-left="1.11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1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fo:letter-spacing="-0.0125in" style:letter-kerning="false"/>
    </style:style>
    <style:style style:name="T46" style:parent-style-name="預設段落字型" style:family="text">
      <style:text-properties style:font-name="標楷體" style:font-name-asian="標楷體" fo:color="#000000" fo:letter-spacing="-0.0208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fo:letter-spacing="0.018in"/>
    </style:style>
    <style:style style:name="T49" style:parent-style-name="預設段落字型" style:family="text">
      <style:text-properties style:font-name="標楷體" style:font-name-asian="標楷體" fo:color="#000000" fo:letter-spacing="0.0166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fo:margin-left="1.111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7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58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0" style:parent-style-name="預設段落字型" style:family="text">
      <style:text-properties style:font-name="標楷體" style:font-name-asian="標楷體" style:letter-kerning="true"/>
    </style:style>
    <style:style style:name="T61" style:parent-style-name="預設段落字型" style:family="text">
      <style:text-properties style:font-name="標楷體" style:font-name-asian="標楷體" style:letter-kerning="true"/>
    </style:style>
    <style:style style:name="T62" style:parent-style-name="預設段落字型" style:family="text">
      <style:text-properties style:font-name="標楷體" style:font-name-asian="標楷體" style:letter-kerning="true"/>
    </style:style>
    <style:style style:name="P63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letter-kerning="true"/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T66" style:parent-style-name="預設段落字型" style:family="text"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68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letter-kerning="true"/>
    </style:style>
    <style:style style:name="T70" style:parent-style-name="預設段落字型" style:family="text">
      <style:text-properties style:font-name="標楷體" style:font-name-asian="標楷體" style:letter-kerning="true"/>
    </style:style>
    <style:style style:name="T71" style:parent-style-name="預設段落字型" style:family="text">
      <style:text-properties style:font-name="標楷體" style:font-name-asian="標楷體" style:letter-kerning="true"/>
    </style:style>
    <style:style style:name="T72" style:parent-style-name="預設段落字型" style:family="text">
      <style:text-properties style:font-name="標楷體" style:font-name-asian="標楷體" style:letter-kerning="true"/>
    </style:style>
    <style:style style:name="T73" style:parent-style-name="預設段落字型" style:family="text">
      <style:text-properties style:font-name="標楷體" style:font-name-asian="標楷體" style:letter-kerning="true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P75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letter-kerning="true"/>
    </style:style>
    <style:style style:name="T77" style:parent-style-name="預設段落字型" style:family="text">
      <style:text-properties style:font-name="標楷體" style:font-name-asian="標楷體" style:letter-kerning="true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T79" style:parent-style-name="預設段落字型" style:family="text">
      <style:text-properties style:font-name="標楷體" style:font-name-asian="標楷體" style:letter-kerning="true"/>
    </style:style>
    <style:style style:name="T80" style:parent-style-name="預設段落字型" style:family="text">
      <style:text-properties style:font-name="標楷體" style:font-name-asian="標楷體" style:letter-kerning="true"/>
    </style:style>
    <style:style style:name="T81" style:parent-style-name="預設段落字型" style:family="text">
      <style:text-properties style:font-name="標楷體" style:font-name-asian="標楷體" style:font-weight-complex="bold" fo:color="#000000"/>
    </style:style>
    <style:style style:name="P82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83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84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85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86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87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88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89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90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3" style:parent-style-name="預設段落字型" style:family="text">
      <style:text-properties style:font-name="標楷體" style:font-name-asian="標楷體" style:letter-kerning="true"/>
    </style:style>
    <style:style style:name="T94" style:parent-style-name="預設段落字型" style:family="text">
      <style:text-properties style:font-name="標楷體" style:font-name-asian="標楷體" style:letter-kerning="true"/>
    </style:style>
    <style:style style:name="T95" style:parent-style-name="預設段落字型" style:family="text">
      <style:text-properties style:font-name="標楷體" style:font-name-asian="標楷體" style:letter-kerning="true"/>
    </style:style>
    <style:style style:name="P96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letter-kerning="true"/>
    </style:style>
    <style:style style:name="T98" style:parent-style-name="預設段落字型" style:family="text">
      <style:text-properties style:font-name="標楷體" style:font-name-asian="標楷體" style:font-weight-complex="bold" fo:color="#000000"/>
    </style:style>
    <style:style style:name="P99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00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01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02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03" style:parent-style-name="內文" style:family="paragraph">
      <style:paragraph-properties fo:margin-left="1.109in" fo:text-indent="-0.002in">
        <style:tab-stops>
          <style:tab-stop style:type="left" style:position="3.6159in"/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04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05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letter-kerning="true"/>
    </style:style>
    <style:style style:name="T107" style:parent-style-name="預設段落字型" style:family="text">
      <style:text-properties style:font-name="標楷體" style:font-name-asian="標楷體" style:letter-kerning="true"/>
    </style:style>
    <style:style style:name="T108" style:parent-style-name="預設段落字型" style:family="text">
      <style:text-properties style:font-name="標楷體" style:font-name-asian="標楷體" style:letter-kerning="true"/>
    </style:style>
    <style:style style:name="T109" style:parent-style-name="預設段落字型" style:family="text">
      <style:text-properties style:font-name="標楷體" style:font-name-asian="標楷體" style:letter-kerning="true"/>
    </style:style>
    <style:style style:name="T110" style:parent-style-name="預設段落字型" style:family="text">
      <style:text-properties style:font-name="標楷體" style:font-name-asian="標楷體" style:letter-kerning="true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P112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13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14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15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16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17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letter-kerning="true"/>
    </style:style>
    <style:style style:name="T119" style:parent-style-name="預設段落字型" style:family="text">
      <style:text-properties style:font-name="標楷體" style:font-name-asian="標楷體" style:letter-kerning="true"/>
    </style:style>
    <style:style style:name="T120" style:parent-style-name="預設段落字型" style:family="text">
      <style:text-properties style:font-name="標楷體" style:font-name-asian="標楷體" style:letter-kerning="true"/>
    </style:style>
    <style:style style:name="T121" style:parent-style-name="預設段落字型" style:family="text">
      <style:text-properties style:font-name="標楷體" style:font-name-asian="標楷體" style:letter-kerning="true"/>
    </style:style>
    <style:style style:name="T122" style:parent-style-name="預設段落字型" style:family="text">
      <style:text-properties style:font-name="標楷體" style:font-name-asian="標楷體" style:letter-kerning="true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P124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25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letter-kerning="true"/>
    </style:style>
    <style:style style:name="T127" style:parent-style-name="預設段落字型" style:family="text">
      <style:text-properties style:font-name="標楷體" style:font-name-asian="標楷體" style:letter-kerning="true"/>
    </style:style>
    <style:style style:name="T128" style:parent-style-name="預設段落字型" style:family="text">
      <style:text-properties style:font-name="標楷體" style:font-name-asian="標楷體" style:letter-kerning="true"/>
    </style:style>
    <style:style style:name="T129" style:parent-style-name="預設段落字型" style:family="text">
      <style:text-properties style:font-name="標楷體" style:font-name-asian="標楷體" style:letter-kerning="true"/>
    </style:style>
    <style:style style:name="T130" style:parent-style-name="預設段落字型" style:family="text">
      <style:text-properties style:font-name="標楷體" style:font-name-asian="標楷體" style:letter-kerning="true"/>
    </style:style>
    <style:style style:name="T131" style:parent-style-name="預設段落字型" style:family="text">
      <style:text-properties style:font-name="標楷體" style:font-name-asian="標楷體" style:letter-kerning="true"/>
    </style:style>
    <style:style style:name="T132" style:parent-style-name="預設段落字型" style:family="text">
      <style:text-properties style:font-name="標楷體" style:font-name-asian="標楷體" style:font-name-complex="新細明體" style:letter-kerning="true"/>
    </style:style>
    <style:style style:name="T133" style:parent-style-name="預設段落字型" style:family="text">
      <style:text-properties style:font-name="標楷體" style:font-name-asian="標楷體" style:letter-kerning="true"/>
    </style:style>
    <style:style style:name="P134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35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36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37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38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39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letter-kerning="true"/>
    </style:style>
    <style:style style:name="T141" style:parent-style-name="預設段落字型" style:family="text">
      <style:text-properties style:font-name="標楷體" style:font-name-asian="標楷體" style:letter-kerning="true"/>
    </style:style>
    <style:style style:name="T142" style:parent-style-name="預設段落字型" style:family="text">
      <style:text-properties style:font-name="標楷體" style:font-name-asian="標楷體" style:letter-kerning="true"/>
    </style:style>
    <style:style style:name="T143" style:parent-style-name="預設段落字型" style:family="text">
      <style:text-properties style:font-name="標楷體" style:font-name-asian="標楷體" style:letter-kerning="true"/>
    </style:style>
    <style:style style:name="T144" style:parent-style-name="預設段落字型" style:family="text">
      <style:text-properties style:font-name="標楷體" style:font-name-asian="標楷體" style:letter-kerning="true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P146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letter-kerning="true"/>
    </style:style>
    <style:style style:name="T148" style:parent-style-name="預設段落字型" style:family="text">
      <style:text-properties style:font-name="標楷體" style:font-name-asian="標楷體" style:letter-kerning="true"/>
    </style:style>
    <style:style style:name="T149" style:parent-style-name="預設段落字型" style:family="text">
      <style:text-properties style:font-name="標楷體" style:font-name-asian="標楷體" style:letter-kerning="true"/>
    </style:style>
    <style:style style:name="T150" style:parent-style-name="預設段落字型" style:family="text">
      <style:text-properties style:font-name="標楷體" style:font-name-asian="標楷體" style:letter-kerning="true"/>
    </style:style>
    <style:style style:name="T151" style:parent-style-name="預設段落字型" style:family="text">
      <style:text-properties style:font-name="標楷體" style:font-name-asian="標楷體" style:letter-kerning="true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P153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letter-kerning="true"/>
    </style:style>
    <style:style style:name="T155" style:parent-style-name="預設段落字型" style:family="text">
      <style:text-properties style:font-name="標楷體" style:font-name-asian="標楷體" style:letter-kerning="true"/>
    </style:style>
    <style:style style:name="T156" style:parent-style-name="預設段落字型" style:family="text">
      <style:text-properties style:font-name="標楷體" style:font-name-asian="標楷體" style:letter-kerning="true"/>
    </style:style>
    <style:style style:name="T157" style:parent-style-name="預設段落字型" style:family="text">
      <style:text-properties style:font-name="標楷體" style:font-name-asian="標楷體" style:letter-kerning="true"/>
    </style:style>
    <style:style style:name="T158" style:parent-style-name="預設段落字型" style:family="text">
      <style:text-properties style:font-name="標楷體" style:font-name-asian="標楷體" style:letter-kerning="true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P160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letter-kerning="true"/>
    </style:style>
    <style:style style:name="T162" style:parent-style-name="預設段落字型" style:family="text">
      <style:text-properties style:font-name="標楷體" style:font-name-asian="標楷體" style:letter-kerning="true"/>
    </style:style>
    <style:style style:name="T163" style:parent-style-name="預設段落字型" style:family="text">
      <style:text-properties style:font-name="標楷體" style:font-name-asian="標楷體" style:letter-kerning="true"/>
    </style:style>
    <style:style style:name="T164" style:parent-style-name="預設段落字型" style:family="text">
      <style:text-properties style:font-name="標楷體" style:font-name-asian="標楷體" style:letter-kerning="true"/>
    </style:style>
    <style:style style:name="T165" style:parent-style-name="預設段落字型" style:family="text">
      <style:text-properties style:font-name="標楷體" style:font-name-asian="標楷體" style:letter-kerning="true"/>
    </style:style>
    <style:style style:name="T166" style:parent-style-name="預設段落字型" style:family="text">
      <style:text-properties style:font-name="標楷體" style:font-name-asian="標楷體" style:letter-kerning="true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P168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letter-kerning="true"/>
    </style:style>
    <style:style style:name="T170" style:parent-style-name="預設段落字型" style:family="text">
      <style:text-properties style:font-name="標楷體" style:font-name-asian="標楷體" style:letter-kerning="true"/>
    </style:style>
    <style:style style:name="T171" style:parent-style-name="預設段落字型" style:family="text">
      <style:text-properties style:font-name="標楷體" style:font-name-asian="標楷體" style:letter-kerning="true"/>
    </style:style>
    <style:style style:name="T172" style:parent-style-name="預設段落字型" style:family="text">
      <style:text-properties style:font-name="標楷體" style:font-name-asian="標楷體" style:letter-kerning="true"/>
    </style:style>
    <style:style style:name="T173" style:parent-style-name="預設段落字型" style:family="text">
      <style:text-properties style:font-name="標楷體" style:font-name-asian="標楷體" style:letter-kerning="true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P175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letter-kerning="true"/>
    </style:style>
    <style:style style:name="T177" style:parent-style-name="預設段落字型" style:family="text">
      <style:text-properties style:font-name="標楷體" style:font-name-asian="標楷體" style:letter-kerning="true"/>
    </style:style>
    <style:style style:name="T178" style:parent-style-name="預設段落字型" style:family="text">
      <style:text-properties style:font-name="標楷體" style:font-name-asian="標楷體" style:letter-kerning="true"/>
    </style:style>
    <style:style style:name="T179" style:parent-style-name="預設段落字型" style:family="text">
      <style:text-properties style:font-name="標楷體" style:font-name-asian="標楷體" style:letter-kerning="true"/>
    </style:style>
    <style:style style:name="T180" style:parent-style-name="預設段落字型" style:family="text">
      <style:text-properties style:font-name="標楷體" style:font-name-asian="標楷體" style:letter-kerning="true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P182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letter-kerning="true"/>
    </style:style>
    <style:style style:name="T184" style:parent-style-name="預設段落字型" style:family="text">
      <style:text-properties style:font-name="標楷體" style:font-name-asian="標楷體" style:letter-kerning="true"/>
    </style:style>
    <style:style style:name="T185" style:parent-style-name="預設段落字型" style:family="text">
      <style:text-properties style:font-name="標楷體" style:font-name-asian="標楷體" style:letter-kerning="true"/>
    </style:style>
    <style:style style:name="T186" style:parent-style-name="預設段落字型" style:family="text">
      <style:text-properties style:font-name="標楷體" style:font-name-asian="標楷體" style:letter-kerning="true"/>
    </style:style>
    <style:style style:name="T187" style:parent-style-name="預設段落字型" style:family="text">
      <style:text-properties style:font-name="標楷體" style:font-name-asian="標楷體" style:letter-kerning="true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P189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letter-kerning="true"/>
    </style:style>
    <style:style style:name="T191" style:parent-style-name="預設段落字型" style:family="text">
      <style:text-properties style:font-name="標楷體" style:font-name-asian="標楷體" style:letter-kerning="true"/>
    </style:style>
    <style:style style:name="T192" style:parent-style-name="預設段落字型" style:family="text">
      <style:text-properties style:font-name="標楷體" style:font-name-asian="標楷體" style:letter-kerning="true"/>
    </style:style>
    <style:style style:name="T193" style:parent-style-name="預設段落字型" style:family="text">
      <style:text-properties style:font-name="標楷體" style:font-name-asian="標楷體" style:letter-kerning="true"/>
    </style:style>
    <style:style style:name="T194" style:parent-style-name="預設段落字型" style:family="text">
      <style:text-properties style:font-name="標楷體" style:font-name-asian="標楷體" style:letter-kerning="true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P196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letter-kerning="true"/>
    </style:style>
    <style:style style:name="T198" style:parent-style-name="預設段落字型" style:family="text">
      <style:text-properties style:font-name="標楷體" style:font-name-asian="標楷體" style:letter-kerning="true"/>
    </style:style>
    <style:style style:name="T199" style:parent-style-name="預設段落字型" style:family="text">
      <style:text-properties style:font-name="標楷體" style:font-name-asian="標楷體" style:letter-kerning="true"/>
    </style:style>
    <style:style style:name="T200" style:parent-style-name="預設段落字型" style:family="text">
      <style:text-properties style:font-name="標楷體" style:font-name-asian="標楷體" style:letter-kerning="true"/>
    </style:style>
    <style:style style:name="T201" style:parent-style-name="預設段落字型" style:family="text">
      <style:text-properties style:font-name="標楷體" style:font-name-asian="標楷體" style:letter-kerning="true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P203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letter-kerning="true"/>
    </style:style>
    <style:style style:name="T205" style:parent-style-name="預設段落字型" style:family="text">
      <style:text-properties style:font-name="標楷體" style:font-name-asian="標楷體" style:letter-kerning="true"/>
    </style:style>
    <style:style style:name="T206" style:parent-style-name="預設段落字型" style:family="text">
      <style:text-properties style:font-name="標楷體" style:font-name-asian="標楷體" style:letter-kerning="true"/>
    </style:style>
    <style:style style:name="T207" style:parent-style-name="預設段落字型" style:family="text">
      <style:text-properties style:font-name="標楷體" style:font-name-asian="標楷體" style:letter-kerning="true"/>
    </style:style>
    <style:style style:name="T208" style:parent-style-name="預設段落字型" style:family="text">
      <style:text-properties style:font-name="標楷體" style:font-name-asian="標楷體" style:letter-kerning="true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P210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letter-kerning="true"/>
    </style:style>
    <style:style style:name="T212" style:parent-style-name="預設段落字型" style:family="text">
      <style:text-properties style:font-name="標楷體" style:font-name-asian="標楷體" style:letter-kerning="true"/>
    </style:style>
    <style:style style:name="T213" style:parent-style-name="預設段落字型" style:family="text">
      <style:text-properties style:font-name="標楷體" style:font-name-asian="標楷體" style:letter-kerning="true"/>
    </style:style>
    <style:style style:name="T214" style:parent-style-name="預設段落字型" style:family="text">
      <style:text-properties style:font-name="標楷體" style:font-name-asian="標楷體" style:letter-kerning="true"/>
    </style:style>
    <style:style style:name="T215" style:parent-style-name="預設段落字型" style:family="text">
      <style:text-properties style:font-name="標楷體" style:font-name-asian="標楷體" style:letter-kerning="true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P217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letter-kerning="true"/>
    </style:style>
    <style:style style:name="T219" style:parent-style-name="預設段落字型" style:family="text">
      <style:text-properties style:font-name="標楷體" style:font-name-asian="標楷體" style:letter-kerning="true"/>
    </style:style>
    <style:style style:name="T220" style:parent-style-name="預設段落字型" style:family="text">
      <style:text-properties style:font-name="標楷體" style:font-name-asian="標楷體" style:letter-kerning="true"/>
    </style:style>
    <style:style style:name="T221" style:parent-style-name="預設段落字型" style:family="text">
      <style:text-properties style:font-name="標楷體" style:font-name-asian="標楷體" style:letter-kerning="true"/>
    </style:style>
    <style:style style:name="T222" style:parent-style-name="預設段落字型" style:family="text">
      <style:text-properties style:font-name="標楷體" style:font-name-asian="標楷體" style:letter-kerning="true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P224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letter-kerning="true"/>
    </style:style>
    <style:style style:name="T226" style:parent-style-name="預設段落字型" style:family="text">
      <style:text-properties style:font-name="標楷體" style:font-name-asian="標楷體" style:letter-kerning="true"/>
    </style:style>
    <style:style style:name="T227" style:parent-style-name="預設段落字型" style:family="text">
      <style:text-properties style:font-name="標楷體" style:font-name-asian="標楷體" style:letter-kerning="true"/>
    </style:style>
    <style:style style:name="T228" style:parent-style-name="預設段落字型" style:family="text">
      <style:text-properties style:font-name="標楷體" style:font-name-asian="標楷體" style:letter-kerning="true"/>
    </style:style>
    <style:style style:name="T229" style:parent-style-name="預設段落字型" style:family="text">
      <style:text-properties style:font-name="標楷體" style:font-name-asian="標楷體" style:letter-kerning="true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P231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letter-kerning="true"/>
    </style:style>
    <style:style style:name="T233" style:parent-style-name="預設段落字型" style:family="text">
      <style:text-properties style:font-name="標楷體" style:font-name-asian="標楷體" style:letter-kerning="true"/>
    </style:style>
    <style:style style:name="T234" style:parent-style-name="預設段落字型" style:family="text">
      <style:text-properties style:font-name="標楷體" style:font-name-asian="標楷體" style:letter-kerning="true"/>
    </style:style>
    <style:style style:name="T235" style:parent-style-name="預設段落字型" style:family="text">
      <style:text-properties style:font-name="標楷體" style:font-name-asian="標楷體" style:letter-kerning="true"/>
    </style:style>
    <style:style style:name="T236" style:parent-style-name="預設段落字型" style:family="text">
      <style:text-properties style:font-name="標楷體" style:font-name-asian="標楷體" style:letter-kerning="true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P238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letter-kerning="true"/>
    </style:style>
    <style:style style:name="T240" style:parent-style-name="預設段落字型" style:family="text">
      <style:text-properties style:font-name="標楷體" style:font-name-asian="標楷體" style:letter-kerning="true"/>
    </style:style>
    <style:style style:name="T241" style:parent-style-name="預設段落字型" style:family="text">
      <style:text-properties style:font-name="標楷體" style:font-name-asian="標楷體" style:letter-kerning="true"/>
    </style:style>
    <style:style style:name="T242" style:parent-style-name="預設段落字型" style:family="text">
      <style:text-properties style:font-name="標楷體" style:font-name-asian="標楷體" style:letter-kerning="true"/>
    </style:style>
    <style:style style:name="T243" style:parent-style-name="預設段落字型" style:family="text">
      <style:text-properties style:font-name="標楷體" style:font-name-asian="標楷體" style:letter-kerning="true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P245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246" style:parent-style-name="預設段落字型" style:family="text">
      <style:text-properties style:letter-kerning="true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style:letter-kerning="true"/>
    </style:style>
    <style:style style:name="T249" style:parent-style-name="預設段落字型" style:family="text">
      <style:text-properties fo:color="#000000"/>
    </style:style>
    <style:style style:name="P250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251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252" style:parent-style-name="內文" style:family="paragraph">
      <style:paragraph-properties style:text-autospace="none" fo:text-align="justify" fo:margin-left="1.1111in" fo:text-indent="-1.1111in">
        <style:tab-stops/>
      </style:paragraph-properties>
      <style:text-properties style:font-name="標楷體" style:font-name-asian="標楷體"/>
    </style:style>
    <style:style style:name="P253" style:parent-style-name="純文字" style:family="paragraph">
      <style:paragraph-properties fo:text-align="justify" fo:line-height="0.3333in" fo:text-indent="1.1111in"/>
    </style:style>
    <style:style style:name="T254" style:parent-style-name="預設段落字型" style:family="text">
      <style:text-properties style:font-name-complex="Times New Roman"/>
    </style:style>
    <style:style style:name="T255" style:parent-style-name="預設段落字型" style:family="text">
      <style:text-properties style:font-name-complex="Times New Roman"/>
    </style:style>
    <style:style style:name="T256" style:parent-style-name="預設段落字型" style:family="text">
      <style:text-properties style:font-name-complex="Times New Roman"/>
    </style:style>
    <style:style style:name="T257" style:parent-style-name="預設段落字型" style:family="text">
      <style:text-properties style:font-name-complex="Times New Roman"/>
    </style:style>
    <style:style style:name="T258" style:parent-style-name="預設段落字型" style:family="text">
      <style:text-properties style:font-name-complex="Times New Roman"/>
    </style:style>
    <style:style style:name="P259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 fo:margin-top="0.125in" fo:margin-left="0.4562in" fo:text-indent="-0.456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fo:text-align="justify" fo:margin-top="0.125in" fo:margin-left="0.1in" fo:text-indent="-0.195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 style:letter-kerning="false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text-align="justify" fo:margin-top="0.125in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07" style:parent-style-name="純文字" style:family="paragraph">
      <style:paragraph-properties style:punctuation-wrap="simple" style:text-autospace="none" style:snap-to-layout-grid="false" fo:text-align="justify" fo:line-height="0.3333in" fo:margin-left="0.6895in" fo:text-indent="-0.4784in">
        <style:tab-stops/>
      </style:paragraph-properties>
      <style:text-properties fo:letter-spacing="-0.0041in"/>
    </style:style>
    <style:style style:name="P308" style:parent-style-name="純文字" style:family="paragraph">
      <style:paragraph-properties style:punctuation-wrap="simple" style:text-autospace="none" style:snap-to-layout-grid="false" fo:text-align="justify" fo:line-height="0.3333in" fo:margin-left="0.6895in" fo:text-indent="-0.4784in">
        <style:tab-stops/>
      </style:paragraph-properties>
    </style:style>
    <style:style style:name="T309" style:parent-style-name="預設段落字型" style:family="text">
      <style:text-properties fo:letter-spacing="-0.0041in"/>
    </style:style>
    <style:style style:name="T310" style:parent-style-name="預設段落字型" style:family="text">
      <style:text-properties fo:letter-spacing="-0.0041in"/>
    </style:style>
    <style:style style:name="T311" style:parent-style-name="預設段落字型" style:family="text">
      <style:text-properties fo:color="#000000" fo:letter-spacing="-0.0041in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style:font-name-complex="標楷體"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 fo:letter-spacing="-0.0041in"/>
    </style:style>
    <style:style style:name="T316" style:parent-style-name="預設段落字型" style:family="text">
      <style:text-properties fo:letter-spacing="-0.0041in"/>
    </style:style>
    <style:style style:name="P317" style:parent-style-name="純文字" style:family="paragraph">
      <style:paragraph-properties style:punctuation-wrap="simple" style:text-autospace="none" style:snap-to-layout-grid="false" fo:text-align="justify" fo:line-height="0.3333in" fo:margin-left="0.6895in" fo:text-indent="-0.4784in">
        <style:tab-stops/>
      </style:paragraph-properties>
    </style:style>
    <style:style style:name="T318" style:parent-style-name="預設段落字型" style:family="text">
      <style:text-properties fo:letter-spacing="-0.0041in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 fo:letter-spacing="-0.0041in"/>
    </style:style>
    <style:style style:name="T322" style:parent-style-name="預設段落字型" style:family="text">
      <style:text-properties fo:color="#000000" fo:letter-spacing="-0.0041in"/>
    </style:style>
    <style:style style:name="T323" style:parent-style-name="預設段落字型" style:family="text">
      <style:text-properties fo:color="#000000" fo:letter-spacing="-0.0041in"/>
    </style:style>
    <style:style style:name="T324" style:parent-style-name="預設段落字型" style:family="text">
      <style:text-properties fo:color="#000000" fo:letter-spacing="-0.0041in"/>
    </style:style>
    <style:style style:name="P325" style:parent-style-name="內文" style:family="paragraph">
      <style:paragraph-properties fo:text-align="justify" fo:margin-top="0.125in" fo:margin-left="0.2222in" fo:text-indent="-0.2222in">
        <style:tab-stops>
          <style:tab-stop style:type="left" style:position="0.7625in"/>
        </style:tab-stops>
      </style:paragraph-properties>
      <style:text-properties style:font-name="標楷體" style:font-name-asian="標楷體" fo:font-weight="bold" style:font-weight-asian="bold"/>
    </style:style>
    <style:style style:name="P326" style:parent-style-name="內文" style:family="paragraph">
      <style:paragraph-properties fo:text-align="justify" fo:margin-top="0.125in" fo:margin-left="0.4465in" fo:text-indent="-0.4465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fo:color="#000000" fo:letter-spacing="-0.0041in"/>
    </style:style>
    <style:style style:name="T332" style:parent-style-name="預設段落字型" style:family="text">
      <style:text-properties fo:color="#000000" fo:letter-spacing="-0.0041in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fo:color="#000000" fo:letter-spacing="-0.0041in"/>
    </style:style>
    <style:style style:name="T337" style:parent-style-name="預設段落字型" style:family="text">
      <style:text-properties fo:color="#000000" fo:letter-spacing="-0.0041in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 fo:letter-spacing="-0.0041in"/>
    </style:style>
    <style:style style:name="T340" style:parent-style-name="預設段落字型" style:family="text">
      <style:text-properties fo:color="#000000" fo:letter-spacing="-0.0041in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 fo:letter-spacing="-0.0041in"/>
    </style:style>
    <style:style style:name="P345" style:parent-style-name="內文" style:family="paragraph">
      <style:paragraph-properties fo:text-align="justify" fo:line-height="0.3611in" fo:margin-left="2.3625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fo:margin-top="0.125in" fo:margin-left="0.2222in" fo:text-indent="-0.2222in">
        <style:tab-stops>
          <style:tab-stop style:type="left" style:position="0.762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 text:c="3"/>立法院第10屆第1會期財政委員會第5次全體委員會議議事錄</text:p>
      <text:p text:style-name="P3"><text:span text:style-name="T4">時　　間</text:span><text:span text:style-name="T5">　</text:span><text:span text:style-name="T6">中華民國10</text:span><text:span text:style-name="T7">9</text:span><text:span text:style-name="T8">年</text:span><text:span text:style-name="T9">3</text:span><text:span text:style-name="T10">月</text:span><text:span text:style-name="T11">1</text:span><text:span text:style-name="T12">8</text:span><text:span text:style-name="T13">日（星期三</text:span><text:span text:style-name="T14">）</text:span><text:span text:style-name="T15">上午9</text:span><text:span text:style-name="T16">時至</text:span><text:span text:style-name="T17">1</text:span><text:span text:style-name="T18">2</text:span><text:span text:style-name="T19">時</text:span><text:span text:style-name="T20">38</text:span><text:span text:style-name="T21">分</text:span></text:p>
      <text:p text:style-name="P22">地　　點　本院群賢樓9樓大禮堂</text:p>
      <text:p text:style-name="P23"><text:span text:style-name="T24">出席委員　</text:span><text:span text:style-name="T25">吳秉叡　</text:span><text:span text:style-name="T26">林德福　</text:span><text:span text:style-name="T27">賴士葆</text:span><text:span text:style-name="T28">　蔡壁如</text:span><text:span text:style-name="T29">　曾銘宗　</text:span><text:span text:style-name="T30">郭國文　陳椒華　</text:span><text:span text:style-name="T31">林楚茵</text:span><text:span text:style-name="T32">　高嘉瑜</text:span><text:span text:style-name="T33">　莊瑞雄　余 <text:s/>天　</text:span><text:span text:style-name="T34">費鴻泰　</text:span><text:span text:style-name="T35">江永昌　羅明才　</text:span></text:p>
      <text:p text:style-name="P36"><text:span text:style-name="T37">委員出席</text:span><text:span text:style-name="T38">1</text:span><text:span text:style-name="T39">4</text:span><text:span text:style-name="T40">人</text:span></text:p>
      <text:p text:style-name="P41"><text:span text:style-name="T42">列席委員　</text:span><text:span text:style-name="T43">葉毓蘭　傅崐萁　洪孟楷　</text:span><text:span text:style-name="T44">鍾佳濱　吳斯懷　莊競程　</text:span><text:span text:style-name="T45">鄭天財</text:span><text:span text:style-name="T46">Sra．Kacaw</text:span><text:span text:style-name="T47">　廖國棟</text:span><text:span text:style-name="T48">Sufin．Siluko</text:span><text:span text:style-name="T49">　</text:span><text:span text:style-name="T50">楊瓊瓔　李貴敏　孔文吉　何欣純　邱志偉　謝衣　李昆澤　蔡易餘　</text:span><text:span text:style-name="T51">劉建國</text:span></text:p>
      <text:p text:style-name="P52"><text:span text:style-name="T53">委員列席</text:span><text:span text:style-name="T54">1</text:span><text:span text:style-name="T55">7</text:span><text:span text:style-name="T56">人</text:span></text:p>
      <text:p text:style-name="P57">列席官員　</text:p>
      <text:p text:style-name="P58"><text:span text:style-name="T59">行政院主計總處</text:span><text:span text:style-name="T60">　　　　　　　　　</text:span><text:span text:style-name="T61">主計</text:span><text:span text:style-name="T62">長　　朱澤民</text:span></text:p>
      <text:p text:style-name="P63"><text:span text:style-name="T64"><text:tab/>　　　　　　　　　　　　　　　　主任秘書</text:span><text:span text:style-name="T65">　</text:span><text:span text:style-name="T66">許雅玲</text:span></text:p>
      <text:p text:style-name="P67">　綜合規劃處　　　　　　　　　　處長　　　李奕君</text:p>
      <text:p text:style-name="P68"><text:span text:style-name="T69">　</text:span><text:span text:style-name="T70">公務預算處</text:span><text:span text:style-name="T71">　　　　　　　　　　</text:span><text:span text:style-name="T72">處長</text:span><text:span text:style-name="T73">　　　</text:span><text:span text:style-name="T74">張惟明</text:span></text:p>
      <text:p text:style-name="P75"><text:span text:style-name="T76">　</text:span><text:span text:style-name="T77">基金預算處</text:span><text:span text:style-name="T78">　　　　　　　　　　</text:span><text:span text:style-name="T79">處長</text:span><text:span text:style-name="T80">　　　</text:span><text:span text:style-name="T81">黃叔娟</text:span></text:p>
      <text:p text:style-name="P82">　會計決算處　　　　　　　　　　處長　　　許碧蘭</text:p>
      <text:p text:style-name="P83">　綜合統計處　　　　　　　　　　處長　　　蔡鈺泰</text:p>
      <text:p text:style-name="P84">　國勢普查處　　　　　　　　　　處長　　　陳　憫</text:p>
      <text:p text:style-name="P85">　主計資訊處　　　　　　　　　　處長　　　潘城武</text:p>
      <text:p text:style-name="P86">　人事處　　　　　　　　　　　　處長　　　楊翠華</text:p>
      <text:p text:style-name="P87">　秘書室　　　　　　　　　　　　主任　　　李錫東</text:p>
      <text:p text:style-name="P88">　政風室　　　　　　　　　　　　主任　　　江北鑾</text:p>
      <text:p text:style-name="P89">　主計室　　　　　　　　　　　　主任　　　周文玲</text:p>
      <text:p text:style-name="P90"><text:span text:style-name="T91">審計部</text:span><text:span text:style-name="T92">　　　　　　　　　　　　　</text:span><text:span text:style-name="T93">審計長</text:span><text:span text:style-name="T94">　　</text:span><text:span text:style-name="T95">陳瑞敏</text:span></text:p>
      <text:p text:style-name="P96"><text:span text:style-name="T97"><text:tab/>　秘書室　　　　　　　　　　　　主任秘書　</text:span><text:span text:style-name="T98">郭大榮</text:span></text:p>
      <text:p text:style-name="P99">　第一廳　　　　　　　　　　　　廳長　　　李順保</text:p>
      <text:soft-page-break/>
      <text:p text:style-name="P100">　第二廳　　　　　　　　　　　　廳長　　　林建志</text:p>
      <text:p text:style-name="P101">　第三廳　　　　　　　　　　　　廳長　　　林汝玲</text:p>
      <text:p text:style-name="P102">　第四廳　　　　　　　　　　　　廳長　　　李錦常</text:p>
      <text:p text:style-name="P103">　第五廳　　　　　　　　　　　　廳長　　　李奕勳</text:p>
      <text:p text:style-name="P104">　覆審室　　　　　　　　　　　　主任　　　洪春熹</text:p>
      <text:p text:style-name="P105"><text:span text:style-name="T106">　</text:span><text:span text:style-name="T107">業務研究委員會</text:span><text:span text:style-name="T108">　　　　　　　　</text:span><text:span text:style-name="T109">執行秘書</text:span><text:span text:style-name="T110">　</text:span><text:span text:style-name="T111">邱燦興</text:span></text:p>
      <text:p text:style-name="P112">　資訊會　　　　　　　　　　　　執行秘書　邱團寶</text:p>
      <text:p text:style-name="P113">　總務處　　　　　　　　　　　　處長　　　蕭瑞泳</text:p>
      <text:p text:style-name="P114">　人事室　　　　　　　　　　　　主任　　　藍夏瑩</text:p>
      <text:p text:style-name="P115">　會計室　　　　　　　　　　　　主任　　　陳梅英</text:p>
      <text:p text:style-name="P116">　政風室　　　　　　　　　　　　主任　　　楊華興</text:p>
      <text:p text:style-name="P117"><text:span text:style-name="T118">　</text:span><text:span text:style-name="T119">教育農林審計處</text:span><text:span text:style-name="T120">　　　　　　　　</text:span><text:span text:style-name="T121">處長</text:span><text:span text:style-name="T122">　　　</text:span><text:span text:style-name="T123">李香美</text:span></text:p>
      <text:p text:style-name="P124">　交通建設審計處　　　　　　　　處長　　　葉盈池</text:p>
      <text:p text:style-name="P125"><text:span text:style-name="T126">　</text:span><text:span text:style-name="T127">臺北市審計處</text:span><text:span text:style-name="T128">　　　　　　　　　</text:span><text:span text:style-name="T129">處長</text:span><text:span text:style-name="T130">　　　</text:span><text:span text:style-name="T131">周</text:span><text:span text:style-name="T132">琼</text:span><text:span text:style-name="T133">怡</text:span></text:p>
      <text:p text:style-name="P134">　新北市審計處　　　　　　　　　處長　　　張志乾</text:p>
      <text:p text:style-name="P135">　桃園市審計處　　　　　　　　　處長　　　張漢卿</text:p>
      <text:p text:style-name="P136">　臺中市審計處　　　　　　　　　處長　　　吳錦祥</text:p>
      <text:p text:style-name="P137">　臺南市審計處　　　　　　　　　處長　　　陳三民</text:p>
      <text:p text:style-name="P138">　高雄市審計處　　　　　　　　　處長　　　陳正鏞</text:p>
      <text:p text:style-name="P139"><text:span text:style-name="T140">　</text:span><text:span text:style-name="T141">基隆市審計室</text:span><text:span text:style-name="T142">　　　　　　　　　</text:span><text:span text:style-name="T143">主任</text:span><text:span text:style-name="T144">　　　</text:span><text:span text:style-name="T145">王挺龍</text:span></text:p>
      <text:p text:style-name="P146"><text:span text:style-name="T147">　</text:span><text:span text:style-name="T148">宜蘭縣審計室</text:span><text:span text:style-name="T149">　　　　　　　　　</text:span><text:span text:style-name="T150">主任</text:span><text:span text:style-name="T151">　　　</text:span><text:span text:style-name="T152">劉玉珠</text:span></text:p>
      <text:p text:style-name="P153"><text:span text:style-name="T154">　</text:span><text:span text:style-name="T155">新竹縣審計室</text:span><text:span text:style-name="T156">　　　　　　　　　</text:span><text:span text:style-name="T157">主任</text:span><text:span text:style-name="T158">　　　</text:span><text:span text:style-name="T159">黃美蘭</text:span></text:p>
      <text:p text:style-name="P160"><text:span text:style-name="T161">　</text:span><text:span text:style-name="T162">新竹市審計室</text:span><text:span text:style-name="T163">　　　　　　　　　</text:span><text:span text:style-name="T164">主任</text:span><text:span text:style-name="T165">　</text:span><text:span text:style-name="T166">　　</text:span><text:span text:style-name="T167">楊一芳</text:span></text:p>
      <text:p text:style-name="P168"><text:span text:style-name="T169">　</text:span><text:span text:style-name="T170">苗栗縣審計室</text:span><text:span text:style-name="T171">　　　　　　　　　</text:span><text:span text:style-name="T172">主任</text:span><text:span text:style-name="T173">　　　</text:span><text:span text:style-name="T174">楊肇煌</text:span></text:p>
      <text:p text:style-name="P175"><text:span text:style-name="T176">　</text:span><text:span text:style-name="T177">彰化縣審計室</text:span><text:span text:style-name="T178">　　　　　　　　　</text:span><text:span text:style-name="T179">主任</text:span><text:span text:style-name="T180">　　　</text:span><text:span text:style-name="T181">謝淑芬</text:span></text:p>
      <text:p text:style-name="P182"><text:span text:style-name="T183">　</text:span><text:span text:style-name="T184">南投縣審計室</text:span><text:span text:style-name="T185">　　　　　　　　　</text:span><text:span text:style-name="T186">主任</text:span><text:span text:style-name="T187">　　　</text:span><text:span text:style-name="T188">楊美冠</text:span></text:p>
      <text:p text:style-name="P189"><text:span text:style-name="T190">　</text:span><text:span text:style-name="T191">雲林縣審計室</text:span><text:span text:style-name="T192">　　　　　　　　　</text:span><text:span text:style-name="T193">主任</text:span><text:span text:style-name="T194">　　　</text:span><text:span text:style-name="T195">王文助</text:span></text:p>
      <text:p text:style-name="P196"><text:span text:style-name="T197">　</text:span><text:span text:style-name="T198">嘉義縣審計室</text:span><text:span text:style-name="T199">　　　　　　　　　</text:span><text:span text:style-name="T200">主任</text:span><text:span text:style-name="T201">　　　</text:span><text:span text:style-name="T202">林勝賢</text:span></text:p>
      <text:p text:style-name="P203"><text:span text:style-name="T204">　</text:span><text:span text:style-name="T205">嘉義市審計室</text:span><text:span text:style-name="T206">　　　　　　　　　</text:span><text:span text:style-name="T207">主任</text:span><text:span text:style-name="T208">　　　</text:span><text:span text:style-name="T209">林建成</text:span></text:p>
      <text:soft-page-break/>
      <text:p text:style-name="P210"><text:span text:style-name="T211">　</text:span><text:span text:style-name="T212">屏東縣審計室</text:span><text:span text:style-name="T213">　　　　　　　　　</text:span><text:span text:style-name="T214">主任</text:span><text:span text:style-name="T215">　　　</text:span><text:span text:style-name="T216">黃森裕</text:span></text:p>
      <text:p text:style-name="P217"><text:span text:style-name="T218">　</text:span><text:span text:style-name="T219">花蓮縣審計室</text:span><text:span text:style-name="T220">　　　　　　　　　</text:span><text:span text:style-name="T221">主任</text:span><text:span text:style-name="T222">　　　</text:span><text:span text:style-name="T223">林慶文</text:span></text:p>
      <text:p text:style-name="P224"><text:span text:style-name="T225">　</text:span><text:span text:style-name="T226">臺東縣審計室</text:span><text:span text:style-name="T227">　　　　　　　　　</text:span><text:span text:style-name="T228">主任</text:span><text:span text:style-name="T229">　　　</text:span><text:span text:style-name="T230">陸冠聖</text:span></text:p>
      <text:p text:style-name="P231"><text:span text:style-name="T232">　</text:span><text:span text:style-name="T233">澎湖縣審計室</text:span><text:span text:style-name="T234">　　　　　　　　　</text:span><text:span text:style-name="T235">主任</text:span><text:span text:style-name="T236">　　　</text:span><text:span text:style-name="T237">張倍榮</text:span></text:p>
      <text:p text:style-name="P238"><text:span text:style-name="T239">　</text:span><text:span text:style-name="T240">金門縣審計室</text:span><text:span text:style-name="T241">　　　　　　　　　</text:span><text:span text:style-name="T242">主任</text:span><text:span text:style-name="T243">　　　</text:span><text:span text:style-name="T244">陳文清</text:span></text:p>
      <text:p text:style-name="P245"><text:span text:style-name="T246">主　　席　</text:span><text:span text:style-name="T247">賴</text:span><text:span text:style-name="T248">召集委員</text:span><text:span text:style-name="T249">士葆</text:span></text:p>
      <text:p text:style-name="P250">專門委員　謝淑津</text:p>
      <text:p text:style-name="P251">主任秘書　趙弘靜</text:p>
      <text:p text:style-name="P252">紀　　錄　秘　書　郭錦貴　編　審　汪治國　科　長　蔡明哲</text:p>
      <text:p text:style-name="P253"><text:span text:style-name="T254">科</text:span><text:span text:style-name="T255">　</text:span><text:span text:style-name="T256">員</text:span><text:span text:style-name="T257">　</text:span>劉芳賢<text:span text:style-name="T258">　</text:span></text:p>
      <text:p text:style-name="P259"><text:span text:style-name="T260">報告</text:span><text:span text:style-name="T261">事項</text:span></text:p>
      <text:p text:style-name="P262">一、宣讀上次會議議事錄。</text:p>
      <text:p text:style-name="P263">決定：議事錄確定。</text:p>
      <text:p text:style-name="P264"><text:span text:style-name="T265">二</text:span><text:span text:style-name="T266">、</text:span><text:span text:style-name="T267">邀請行政院主計總處朱主計長澤民、審計部陳審計長瑞敏率所屬單位主管列席業務報告，並備質詢。</text:span></text:p>
      <text:p text:style-name="P268"><text:span text:style-name="T269">（經</text:span><text:span text:style-name="T270">行政院主計總處主計長朱澤民、審計部審計長陳瑞敏</text:span><text:span text:style-name="T271">就業務</text:span><text:span text:style-name="T272">提出報告後，計有委員吳秉叡</text:span><text:span text:style-name="T273">、林德福</text:span><text:span text:style-name="T274">、賴士葆、曾銘宗、</text:span><text:span text:style-name="T275">蔡壁如</text:span><text:span text:style-name="T276">、</text:span><text:span text:style-name="T277">郭國文</text:span><text:span text:style-name="T278">、</text:span><text:span text:style-name="T279">陳椒華</text:span><text:span text:style-name="T280">、</text:span><text:span text:style-name="T281">林楚茵</text:span><text:span text:style-name="T282">、</text:span><text:span text:style-name="T283">高嘉瑜</text:span><text:span text:style-name="T284">、</text:span><text:span text:style-name="T285">莊瑞雄</text:span><text:span text:style-name="T286">、</text:span><text:span text:style-name="T287">費鴻泰</text:span><text:span text:style-name="T288">、</text:span><text:span text:style-name="T289">江永昌</text:span><text:span text:style-name="T290">、</text:span><text:span text:style-name="T291">羅明才</text:span><text:span text:style-name="T292">、</text:span><text:span text:style-name="T293">傅崐萁</text:span><text:span text:style-name="T294">、</text:span><text:span text:style-name="T295">葉毓蘭</text:span><text:span text:style-name="T296">、</text:span><text:span text:style-name="T297">鄭天財</text:span><text:span text:style-name="T298">、</text:span><text:span text:style-name="T299">邱志偉</text:span><text:span text:style-name="T300">等17人</text:span><text:span text:style-name="T301">提出質詢，</text:span><text:span text:style-name="T302">均經行政院主計總處主計長朱澤民、審計部審計長陳瑞敏</text:span><text:span text:style-name="T303">及相關人員</text:span><text:span text:style-name="T304">予以答復。</text:span><text:span text:style-name="T305">）</text:span></text:p>
      <text:p text:style-name="P306">決定：</text:p>
      <text:p text:style-name="P307">(一)報告及詢答完畢。</text:p>
      <text:p text:style-name="P308"><text:span text:style-name="T309">(二)委員質詢未及答復或請補充資訊</text:span><text:span text:style-name="T310">，</text:span><text:span text:style-name="T311">請</text:span><text:span text:style-name="T312">行政院主計總處</text:span><text:span text:style-name="T313">、</text:span><text:span text:style-name="T314">審計部</text:span><text:span text:style-name="T315">於一週內以書</text:span><text:span text:style-name="T316">面答復；委員另要求期限者，從其所定。</text:span></text:p>
      <text:p text:style-name="P317"><text:span text:style-name="T318">(三)委員</text:span><text:span text:style-name="T319">余天、謝衣</text:span><text:span text:style-name="T320">所提</text:span><text:span text:style-name="T321">書面質詢</text:span><text:span text:style-name="T322">，</text:span><text:span text:style-name="T323">均</text:span><text:span text:style-name="T324">列入紀錄，刊登公報。</text:span></text:p>
      <text:p text:style-name="P325"><text:s text:c="4"/>通過臨時提案1案：</text:p>
      <text:soft-page-break/>
      <text:p text:style-name="P326"><text:span text:style-name="T327">一、</text:span><text:span text:style-name="T328">有鑑於</text:span><text:span text:style-name="T329">嚴重特殊傳染性肺炎</text:span><text:span text:style-name="T330">疫情持續延燒</text:span><text:span text:style-name="T331">，</text:span><text:span text:style-name="T332">而</text:span><text:span text:style-name="T333">行政院主計總處109年度擬執行的「人口及住宅普查」</text:span><text:span text:style-name="T334">需動員大量訪員至家戶</text:span><text:span text:style-name="T335">拜訪</text:span><text:span text:style-name="T336">，</text:span><text:span text:style-name="T337">爰建請</text:span><text:span text:style-name="T338">行政院主計總處應考慮實施期間(109年9至10月)是否造成對疫情發展之衝擊</text:span><text:span text:style-name="T339">，</text:span><text:span text:style-name="T340">於</text:span><text:span text:style-name="T341">109年</text:span><text:span text:style-name="T342">6</text:span><text:span text:style-name="T343">月底前提出因應方案</text:span><text:span text:style-name="T344">。</text:span></text:p>
      <text:p text:style-name="P345"><text:span text:style-name="T346">提案人：賴士葆　林德福　曾銘宗　費鴻泰　</text:span></text:p>
      <text:p text:style-name="P347"><text:span text:style-name="T34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20-03-24T06:40:00Z</meta:creation-date>
    <dc:date>2020-03-24T06:40:00Z</dc:date>
    <meta:print-date>2020-03-18T04:53:00Z</meta:print-date>
    <meta:template xlink:href="1財委會議事錄-兩天一次會.dot" xlink:type="simple"/>
    <meta:editing-cycles>2</meta:editing-cycles>
    <meta:editing-duration>PT0S</meta:editing-duration>
    <meta:document-statistic meta:page-count="4" meta:paragraph-count="4" meta:word-count="308" meta:character-count="2062" meta:row-count="14" meta:non-whitespace-character-count="1758"/>
  </office:meta>
</office:document-meta>
</file>