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7881in" text:min-label-width="0.5in"/>
      </text:list-level-style-number>
      <text:list-level-style-number text:level="2" style:num-suffix="、" style:num-format="1">
        <style:list-level-properties text:space-before="-1.0444in" text:min-label-width="0.5in"/>
      </text:list-level-style-number>
      <text:list-level-style-number text:level="3" style:num-suffix="." style:num-format="i">
        <style:list-level-properties fo:text-align="end" text:space-before="-0.7111in" text:min-label-width="0.3333in"/>
      </text:list-level-style-number>
      <text:list-level-style-number text:level="4" style:num-suffix="." style:num-format="1">
        <style:list-level-properties text:space-before="-0.3777in" text:min-label-width="0.3333in"/>
      </text:list-level-style-number>
      <text:list-level-style-number text:level="5" style:num-suffix="、" style:num-format="甲, 乙, 丙, ...">
        <style:list-level-properties text:space-before="-0.0444in" text:min-label-width="0.3333in"/>
      </text:list-level-style-number>
      <text:list-level-style-number text:level="6" style:num-suffix="." style:num-format="i">
        <style:list-level-properties fo:text-align="end" text:space-before="0.2888in" text:min-label-width="0.3333in"/>
      </text:list-level-style-number>
      <text:list-level-style-number text:level="7" style:num-suffix="." style:num-format="1">
        <style:list-level-properties text:space-before="0.6222in" text:min-label-width="0.3333in"/>
      </text:list-level-style-number>
      <text:list-level-style-number text:level="8" style:num-suffix="、" style:num-format="甲, 乙, 丙, ...">
        <style:list-level-properties text:space-before="0.9555in" text:min-label-width="0.3333in"/>
      </text:list-level-style-number>
      <text:list-level-style-number text:level="9" style:num-suffix="." style:num-format="i">
        <style:list-level-properties fo:text-align="end" text:space-before="1.2888in" text:min-label-width="0.3333in"/>
      </text:list-level-style-number>
    </text:list-style>
    <text:list-style style:name="LFO1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638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fo:text-indent="0.9916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時間凸五" style:family="paragraph">
      <style:paragraph-properties fo:margin-left="0in">
        <style:tab-stops/>
      </style:paragraph-properties>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P38" style:parent-style-name="時間凸五" style:family="paragraph">
      <style:paragraph-properties fo:margin-left="0in">
        <style:tab-stops/>
      </style:paragraph-properties>
    </style:style>
    <style:style style:name="T39" style:parent-style-name="預設段落字型" style:family="text">
      <style:text-properties style:font-name="標楷體" style:font-size-complex="14pt"/>
    </style:style>
    <style:style style:name="P40" style:parent-style-name="時間凸五" style:family="paragraph">
      <style:paragraph-properties fo:margin-left="0in">
        <style:tab-stops/>
      </style:paragraph-properties>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P48" style:parent-style-name="時間凸五" style:family="paragraph">
      <style:paragraph-properties fo:margin-left="0in">
        <style:tab-stops/>
      </style:paragraph-properties>
      <style:text-properties style:font-name="標楷體" style:font-size-complex="14pt"/>
    </style:style>
    <style:style style:name="P49"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50" style:parent-style-name="時間-議事錄" style:family="paragraph">
      <style:paragraph-properties fo:line-height="0.25in" fo:margin-left="1.5555in" fo:text-indent="-1.5555in">
        <style:tab-stops/>
      </style:paragraph-properties>
      <style:text-properties style:font-name="標楷體" fo:font-size="14pt" style:font-size-asian="14pt" style:font-size-complex="14pt"/>
    </style:style>
    <style:style style:name="P51" style:parent-style-name="時間-議事錄" style:family="paragraph">
      <style:paragraph-properties fo:line-height="0.25in" fo:margin-left="1.5555in" fo:text-indent="-1.5555in">
        <style:tab-stops/>
      </style:paragraph-properties>
      <style:text-properties style:font-name="標楷體" fo:font-size="14pt" style:font-size-asian="14pt" style:font-size-complex="14pt"/>
    </style:style>
    <style:style style:name="P52" style:parent-style-name="時間-議事錄" style:family="paragraph">
      <style:paragraph-properties fo:line-height="0.25in" fo:margin-left="1in" fo:text-indent="-0.0368in">
        <style:tab-stops/>
      </style:paragraph-properties>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時間-議事錄" style:family="paragraph">
      <style:paragraph-properties fo:line-height="0.25in" fo:margin-left="1.3333in" fo:text-indent="0.2215in">
        <style:tab-stops/>
      </style:paragraph-properties>
      <style:text-properties style:font-name="標楷體" fo:font-size="14pt" style:font-size-asian="14pt" style:font-size-complex="14pt"/>
    </style:style>
    <style:style style:name="P56" style:parent-style-name="時間-議事錄" style:family="paragraph">
      <style:paragraph-properties fo:line-height="0.25in" fo:margin-left="1.5513in" fo:text-indent="0.0041in">
        <style:tab-stops/>
      </style:paragraph-properties>
      <style:text-properties style:font-name="標楷體" fo:font-size="14pt" style:font-size-asian="14pt" style:font-size-complex="14pt"/>
    </style:style>
    <style:style style:name="P57" style:parent-style-name="時間-議事錄" style:family="paragraph">
      <style:paragraph-properties fo:line-height="0.25in" fo:margin-left="1.55in" fo:text-indent="0.0041in">
        <style:tab-stops/>
      </style:paragraph-properties>
      <style:text-properties style:font-name="標楷體" fo:font-size="14pt" style:font-size-asian="14pt" style:font-size-complex="14pt"/>
    </style:style>
    <style:style style:name="P58" style:parent-style-name="內文" style:family="paragraph">
      <style:paragraph-properties fo:text-align="justify" fo:line-height="0.25in" fo:margin-left="0.0006in">
        <style:tab-stops>
          <style:tab-stop style:type="left" style:position="0in"/>
        </style:tab-stops>
      </style:paragraph-properties>
    </style:style>
    <style:style style:name="T59"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60"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25in" fo:margin-left="0.7965in" fo:text-indent="-0.7965in">
        <style:tab-stops/>
      </style:paragraph-properties>
    </style:style>
    <style:style style:name="T67"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68" style:parent-style-name="預設段落字型" style:family="text">
      <style:text-properties style:font-name="標楷體" style:font-name-asian="標楷體" style:text-scale="92%"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5in">
        <style:tab-stops>
          <style:tab-stop style:type="left" style:position="1.0972in"/>
        </style:tab-stops>
      </style:paragraph-properties>
    </style:style>
    <style:style style:name="T72"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73" style:parent-style-name="預設段落字型" style:family="text">
      <style:text-properties style:font-name="標楷體" style:font-name-asian="標楷體" style:text-scale="92%"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125in" fo:line-height="0.2777in" fo:text-indent="0.7784in"/>
      <style:text-properties style:font-name="標楷體" style:font-name-asian="標楷體" fo:font-weight="bold" style:font-weight-asian="bold" style:letter-kerning="false" fo:font-size="14pt" style:font-size-asian="14pt" style:font-size-complex="14pt"/>
    </style:style>
    <style:style style:name="P80" style:parent-style-name="一報告事項" style:family="paragraph">
      <style:paragraph-properties fo:text-align="justify" fo:line-height="0.2777in" fo:margin-left="0.3888in" fo:text-indent="-0.3888in">
        <style:tab-stops/>
      </style:paragraph-properties>
      <style:text-properties style:font-name="標楷體" fo:font-size="14pt" style:font-size-asian="14pt" style:font-size-complex="14pt"/>
    </style:style>
    <style:style style:name="P81" style:parent-style-name="一報告事項" style:family="paragraph">
      <style:paragraph-properties fo:text-align="justify" fo:line-height="0.2777in" fo:margin-left="0.3888in" fo:text-indent="-0.3888in">
        <style:tab-stops/>
      </style:paragraph-properties>
      <style:text-properties style:font-name="標楷體" fo:font-size="14pt" style:font-size-asian="14pt" style:font-size-complex="14pt"/>
    </style:style>
    <style:style style:name="P82" style:parent-style-name="一報告事項" style:family="paragraph">
      <style:paragraph-properties fo:line-height="0.2777in" fo:margin-left="0.3888in" fo:text-indent="-0.3888in">
        <style:tab-stops/>
      </style:paragraph-properties>
      <style:text-properties style:font-name="標楷體" fo:font-size="14pt" style:font-size-asian="14pt" style:font-size-complex="14pt"/>
    </style:style>
    <style:style style:name="P83" style:parent-style-name="一報告事項" style:family="paragraph">
      <style:paragraph-properties fo:text-align="justify" fo:line-height="0.2777in" fo:margin-left="0.3888in" fo:text-indent="-0.3888in">
        <style:tab-stops/>
      </style:paragraph-properties>
      <style:text-properties style:font-name="標楷體" fo:font-size="14pt" style:font-size-asian="14pt" style:font-size-complex="14pt"/>
    </style:style>
    <style:style style:name="P84" style:parent-style-name="內文" style:family="paragraph">
      <style:paragraph-properties style:snap-to-layout-grid="false" fo:text-align="justify" fo:line-height="0.2777in" fo:margin-left="0.0972in" fo:text-indent="-0.0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125in" fo:line-height="0.2222in" fo:text-indent="0.7743in"/>
      <style:text-properties style:font-name="標楷體" style:font-name-asian="標楷體" fo:font-weight="bold" style:font-weight-asian="bold" style:letter-kerning="false" fo:font-size="14pt" style:font-size-asian="14pt" style:font-size-complex="14pt"/>
    </style:style>
    <style:style style:name="P110" style:parent-style-name="一報告事項" style:list-style-name="LFO16" style:family="paragraph">
      <style:paragraph-properties fo:text-align="justify" fo:margin-top="0.05in" fo:line-height="0.2222in" fo:margin-left="0.418in" fo:text-indent="-0.418in">
        <style:tab-stops/>
      </style:paragraph-properties>
      <style:text-properties style:font-name="標楷體" style:letter-kerning="true" fo:font-size="14pt" style:font-size-asian="14pt" style:font-size-complex="14pt"/>
    </style:style>
    <style:style style:name="P111" style:parent-style-name="提案1" style:family="paragraph">
      <style:paragraph-properties fo:line-height="0.2222in"/>
    </style:style>
    <style:style style:name="T112" style:parent-style-name="預設段落字型" style:family="text">
      <style:text-properties style:font-name="標楷體" style:font-size-complex="14pt" fo:background-color="#FFFFFF"/>
    </style:style>
    <style:style style:name="T113" style:parent-style-name="預設段落字型" style:family="text">
      <style:text-properties style:font-name="標楷體" style:font-size-complex="14pt" fo:background-color="#FFFFFF"/>
    </style:style>
    <style:style style:name="T114" style:parent-style-name="預設段落字型" style:family="text">
      <style:text-properties style:font-name="標楷體" style:font-size-complex="14pt" fo:background-color="#FFFFFF"/>
    </style:style>
    <style:style style:name="P115" style:parent-style-name="提案1" style:family="paragraph">
      <style:paragraph-properties fo:line-height="0.2222in"/>
      <style:text-properties style:font-name="標楷體" style:font-size-complex="14pt"/>
    </style:style>
    <style:style style:name="P116" style:parent-style-name="提案1" style:family="paragraph">
      <style:paragraph-properties fo:line-height="0.2222in"/>
      <style:text-properties style:font-name="標楷體" style:font-size-complex="14pt"/>
    </style:style>
    <style:style style:name="P117" style:parent-style-name="內文" style:family="paragraph">
      <style:paragraph-properties style:snap-to-layout-grid="false" fo:text-align="justify" fo:line-height="0.2222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18" style:parent-style-name="內文" style:list-style-name="LFO16" style:family="paragraph">
      <style:paragraph-properties style:snap-to-layout-grid="false" fo:text-align="justify" fo:line-height="0.2222in" fo:margin-left="0.4083in" fo:text-indent="-0.4083in">
        <style:tab-stops>
          <style:tab-stop style:type="left" style:position="-0.5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222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20" style:parent-style-name="提案1" style:family="paragraph">
      <style:paragraph-properties fo:line-height="0.2222in"/>
    </style:style>
    <style:style style:name="T121" style:parent-style-name="預設段落字型" style:family="text">
      <style:text-properties style:font-name="標楷體" style:font-size-complex="14pt"/>
    </style:style>
    <style:style style:name="T122" style:parent-style-name="預設段落字型" style:family="text">
      <style:text-properties style:font-name="標楷體" style:font-size-complex="14pt"/>
    </style:style>
    <style:style style:name="P123" style:parent-style-name="提案1" style:family="paragraph">
      <style:paragraph-properties fo:line-height="0.2222in"/>
      <style:text-properties style:font-name="標楷體" style:font-size-complex="14pt"/>
    </style:style>
    <style:style style:name="P124" style:parent-style-name="提案1" style:family="paragraph">
      <style:paragraph-properties fo:line-height="0.2222in"/>
      <style:text-properties style:font-name="標楷體" style:font-size-complex="14pt"/>
    </style:style>
    <style:style style:name="P125" style:parent-style-name="提案1" style:family="paragraph">
      <style:paragraph-properties fo:line-height="0.2222in" fo:margin-left="0in" fo:text-indent="0in">
        <style:tab-stops/>
      </style:paragraph-properties>
      <style:text-properties style:font-name="標楷體" style:font-size-complex="14pt"/>
    </style:style>
    <style:style style:name="P126" style:parent-style-name="內文" style:family="paragraph">
      <style:paragraph-properties style:snap-to-layout-grid="false" fo:text-align="justify" fo:line-height="0.2222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2222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28" style:parent-style-name="提案1" style:family="paragraph">
      <style:paragraph-properties fo:line-height="0.2222in"/>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P132" style:parent-style-name="提案1" style:family="paragraph">
      <style:paragraph-properties fo:line-height="0.2222in"/>
      <style:text-properties style:font-name="標楷體" style:font-size-complex="14pt"/>
    </style:style>
    <style:style style:name="P133" style:parent-style-name="提案1" style:family="paragraph">
      <style:paragraph-properties fo:line-height="0.2222in"/>
      <style:text-properties style:font-name="標楷體" style:font-size-complex="14pt"/>
    </style:style>
    <style:style style:name="P134" style:parent-style-name="內文" style:family="paragraph">
      <style:paragraph-properties style:snap-to-layout-grid="false" fo:text-align="justify" fo:margin-top="0.125in" fo:line-height="0.2222in">
        <style:tab-stops>
          <style:tab-stop style:type="left" style:position="-0.125in"/>
        </style:tab-stops>
      </style:paragraph-properties>
      <style:text-properties style:font-name="標楷體" style:font-name-asian="標楷體" fo:font-size="14pt" style:font-size-asian="14pt" style:font-size-complex="14pt"/>
    </style:style>
    <style:style style:name="P135" style:parent-style-name="一報告事項" style:family="paragraph">
      <style:paragraph-properties fo:text-align="justify" fo:margin-top="0.05in" fo:line-height="0.2222in" fo:margin-left="0.3888in" fo:text-indent="-0.3888in">
        <style:tab-stops/>
      </style:paragraph-properties>
      <style:text-properties style:font-name="標楷體" fo:font-size="14pt" style:font-size-asian="14pt" style:font-size-complex="14pt"/>
    </style:style>
    <style:style style:name="P136" style:parent-style-name="一報告事項" style:family="paragraph">
      <style:paragraph-properties fo:text-align="justify" fo:margin-top="0.05in" fo:line-height="0.2222in" fo:margin-left="0.3888in" fo:text-indent="-0.3888in">
        <style:tab-stops/>
      </style:paragraph-properties>
      <style:text-properties style:font-name="標楷體" fo:font-size="14pt" style:font-size-asian="14pt" style:font-size-complex="14pt"/>
    </style:style>
    <style:style style:name="P137" style:parent-style-name="一報告事項" style:family="paragraph">
      <style:paragraph-properties fo:text-align="justify" fo:margin-top="0.05in" fo:line-height="0.2222in" fo:margin-left="0.443in" fo:text-indent="-0.443in">
        <style:tab-stops/>
      </style:paragraph-properties>
      <style:text-properties style:font-name="標楷體" fo:font-size="14pt" style:font-size-asian="14pt" style:font-size-complex="14pt"/>
    </style:style>
  </office:automatic-styles>
  <office:body>
    <office:text text:use-soft-page-breaks="true">
      <text:p text:style-name="P1">立法院第10屆第1會期司法及法制委員會第9次全體委員會議議事錄</text:p>
      <text:p text:style-name="P4"><text:span text:style-name="T5">時 <text:s text:c="3"/>間：</text:span><text:span text:style-name="T6">中華民國</text:span><text:span text:style-name="T7">109</text:span><text:span text:style-name="T8">年</text:span><text:span text:style-name="T9">3月</text:span><text:span text:style-name="T10">23</text:span><text:span text:style-name="T11">日（星期</text:span><text:span text:style-name="T12">一</text:span><text:span text:style-name="T13">）</text:span><text:span text:style-name="T14">上午9</text:span><text:span text:style-name="T15">時</text:span><text:span text:style-name="T16">2</text:span><text:span text:style-name="T17">分</text:span><text:span text:style-name="T18">至</text:span><text:span text:style-name="T19">1</text:span><text:span text:style-name="T20">2</text:span><text:span text:style-name="T21">時</text:span><text:span text:style-name="T22">4</text:span><text:span text:style-name="T23">5</text:span><text:span text:style-name="T24">分</text:span><text:span text:style-name="T25"><text:s/></text:span></text:p>
      <text:p text:style-name="P26">地 <text:s text:c="3"/>點：本院紅樓302會議室</text:p>
      <text:p text:style-name="P27">出席委員：吳怡玎<text:s/>李貴敏<text:s/>吳玉琴<text:s/>鄭運鵬<text:s/>鍾佳濱<text:s/>劉世芳<text:s/>賴香伶</text:p>
      <text:p text:style-name="P28">鄭麗文<text:s/>周春米<text:s/>林為洲<text:s/>蔡易餘<text:s/>柯建銘</text:p>
      <text:p text:style-name="P29"><text:span text:style-name="T30">委員出席</text:span><text:span text:style-name="T31">1</text:span><text:span text:style-name="T32">2</text:span><text:span text:style-name="T33">人</text:span></text:p>
      <text:p text:style-name="P34">列席委員：李德維<text:s/>葉毓蘭<text:s/>江啟臣<text:s/>洪孟楷<text:s/>馬文君<text:s/><text:span text:style-name="T35">楊瓊瓔</text:span><text:span text:style-name="T36"><text:s/></text:span><text:span text:style-name="T37">呂玉玲</text:span></text:p>
      <text:p text:style-name="P38"><text:s text:c="10"/>鄭天財Sra<text:s/>Kacaw<text:s text:c="3"/>吳斯懷<text:s/>林德福<text:s/><text:span text:style-name="T39">廖國棟Sufin．Siluko</text:span></text:p>
      <text:p text:style-name="P40"><text:s text:c="10"/>魯明哲<text:s/>王婉諭<text:s/><text:span text:style-name="T41">陳明文</text:span><text:span text:style-name="T42"><text:s/></text:span><text:span text:style-name="T43">何欣純</text:span><text:span text:style-name="T44"><text:s/></text:span><text:span text:style-name="T45">邱志偉</text:span><text:span text:style-name="T46"><text:s/></text:span>孔文吉<text:s/><text:span text:style-name="T47">莊競程</text:span></text:p>
      <text:p text:style-name="P48"><text:s text:c="10"/>廖婉汝<text:s/>張育美 林思銘<text:s/>張其祿<text:s/>陳亭妃<text:s/></text:p>
      <text:p text:style-name="P49">委員列席23人</text:p>
      <text:p text:style-name="P50">列席官員：司法院秘書長<text:s/>林輝煌</text:p>
      <text:p text:style-name="P51"><text:tab/>刑事廳廳長<text:s/>彭幸鳴</text:p>
      <text:p text:style-name="P52"><text:span text:style-name="T53">法務部部長<text:s/></text:span><text:span text:style-name="T54">蔡清祥</text:span></text:p>
      <text:p text:style-name="P55">檢察司司長<text:tab/>林錦村</text:p>
      <text:p text:style-name="P56">保護司司長<text:s/>黃玉垣</text:p>
      <text:p text:style-name="P57">矯正署署長<text:s/>黃俊棠</text:p>
      <text:p text:style-name="P58"><text:span text:style-name="T59">主 <text:s text:c="3"/></text:span><text:span text:style-name="T60">席</text:span><text:span text:style-name="T61">：</text:span><text:span text:style-name="T62">李</text:span><text:span text:style-name="T63">召</text:span><text:span text:style-name="T64">集委員</text:span><text:span text:style-name="T65">貴敏</text:span></text:p>
      <text:p text:style-name="P66"><text:span text:style-name="T67">專門委</text:span><text:span text:style-name="T68">員</text:span><text:span text:style-name="T69">：</text:span><text:span text:style-name="T70">張智為</text:span></text:p>
      <text:p text:style-name="P71"><text:span text:style-name="T72">主任秘</text:span><text:span text:style-name="T73">書</text:span><text:span text:style-name="T74">：</text:span><text:span text:style-name="T75">楊育純</text:span></text:p>
      <text:p text:style-name="P76">紀 <text:s text:c="3"/>錄：簡任秘書　彭定民</text:p>
      <text:p text:style-name="P77">簡任編審　薛復寧</text:p>
      <text:p text:style-name="P78">科　　長　鮑夏明</text:p>
      <text:p text:style-name="P79">報告事項</text:p>
      <text:p text:style-name="P80">一、宣讀上次會議議事錄。</text:p>
      <text:p text:style-name="P81">決定：確定。</text:p>
      <text:p text:style-name="P82">二、邀請司法院秘書長、法務部部長率所屬列席就「司法正義—死不死刑，保護了誰？」進行專題報告，並備質詢。</text:p>
      <text:p text:style-name="P83">決定：報告及詢答完畢。</text:p>
      <text:p text:style-name="P84"><text:span text:style-name="T85"><text:s/></text:span><text:span text:style-name="T86">(本次</text:span><text:span text:style-name="T87">會議</text:span><text:span text:style-name="T88">有委員</text:span><text:span text:style-name="T89">吳怡玎、李貴敏、</text:span><text:span text:style-name="T90">吳玉琴</text:span><text:span text:style-name="T91">、鄭運鵬、</text:span><text:span text:style-name="T92">鍾佳濱、</text:span><text:span text:style-name="T93">劉世芳、</text:span><text:span text:style-name="T94">賴香伶、</text:span><text:span text:style-name="T95">鄭麗文、</text:span><text:span text:style-name="T96">王婉諭、</text:span><text:span text:style-name="T97">周春米、</text:span><text:span text:style-name="T98">洪孟楷、</text:span><text:span text:style-name="T99">林為洲、</text:span><text:span text:style-name="T100">鄭天財、</text:span><text:span text:style-name="T101">葉毓蘭</text:span><text:span text:style-name="T102">、</text:span><text:span text:style-name="T103">蔡易餘</text:span><text:span text:style-name="T104">、張其祿</text:span><text:span text:style-name="T105">提</text:span><text:span text:style-name="T106">出質詢</text:span><text:span text:style-name="T107">。</text:span><text:span text:style-name="T108">）</text:span></text:p>
      <text:p text:style-name="P109">提 <text:s/><text:s text:c="3"/>案</text:p>
      <text:list text:style-name="LFO16" text:continue-numbering="true">
        <text:list-item>
          <text:p text:style-name="P110">請法務部於1個月內依據「犯罪被害人保護服務白皮書」揭示之行動目標，修訂《財團法人犯罪被害人保護協會捐助及組織章程》及董事會遴選相關規範，並參酌以下原則，修訂後向本院司法及<text:soft-page-break/>法制委員會提出書面報告：1.設立犯罪被害人或家屬之保障名額。2.納入民間具犯罪被害人保護工作經驗之實務工作者。3.董事會之組成應符合「官方代表」、「對犯罪被害人保護業務有研究之專家學者」及「犯罪被害人或家屬、民間具犯罪被害人保護工作經驗之實務工作者」各三分之一之原則。4.增列性別友善的董事代表比例，任一性別不得低於三分之一。</text:p>
        </text:list-item>
      </text:list>
      <text:p text:style-name="P111">提案人：<text:span text:style-name="T112">賴香伶</text:span><text:span text:style-name="T113"><text:s/></text:span><text:span text:style-name="T114">王婉諭</text:span></text:p>
      <text:p text:style-name="P115">連署人：吳玉琴 蔡易餘 鍾佳濱 周春米<text:s/></text:p>
      <text:p text:style-name="P116"><text:s text:c="8"/>葉毓蘭</text:p>
      <text:p text:style-name="P117">決議：照案通過。</text:p>
      <text:list text:style-name="LFO16" text:continue-numbering="true">
        <text:list-item>
          <text:p text:style-name="P118">有鑑於中央政府嚴重特殊傳染性肺炎防治及紓困振興特別預算案中，今(109)年3月13日已於立法院通過2億1,905萬6千元購置可定位管理之專用手機，建置防疫服務平台，監控定位資料庫與移動軌跡追蹤等系統，運用智慧科技輔助居家隔離及居家檢疫等作業。 <text:s text:c="3"/></text:p>
        </text:list-item>
      </text:list>
      <text:p text:style-name="P119"><text:s text:c="2"/><text:s text:c="6"/>該系統之建置雖為防疫需求建置，但對民眾隱私權有無造成侵害之疑慮。尤其系統建置後，由那一個單位來管理及使用，對鎖定的號碼進行追蹤有無法定程序（包括申請、審查、核可、通知、執行單位及救濟等），以及未來疫情結束後該系統如何處置？目前尚無相關資訊，請法務部會同中央流行疫情指揮中心、內政部、交通部、國家通訊傳播委員會(NCC)等相關單位於1個月向內本院司法及法制委員會提出書面報告。</text:p>
      <text:p text:style-name="P120">提案人：李貴敏<text:s/>林為洲<text:s/><text:span text:style-name="T121">鄭麗文</text:span><text:span text:style-name="T122"><text:s/></text:span></text:p>
      <text:p text:style-name="P123">連署人：吳怡玎<text:s/>李德維 洪孟楷 鄭天財</text:p>
      <text:p text:style-name="P124"><text:s text:c="8"/>葉毓蘭<text:s/></text:p>
      <text:p text:style-name="P125">決議：照案通過。</text:p>
      <text:p text:style-name="P126">三、茲因以色列總理近日公開表示提供手機監控與電子圍籬等技術給台灣執行防疫措施乙事，是否屬實？法務部、司法院等相關單位對此是否知情、是否有侵害隱私疑慮？法務部對此是否知情？有無法律爭議？是否有侵害隱私疑慮？或是否已利用相關技術及系統於防疫以外情事，請法務部於1個月內向本院司法及法制委員會提供書面報告。</text:p>
      <text:p text:style-name="P127"><text:s text:c="2"/></text:p>
      <text:p text:style-name="P128">提案人：李貴敏<text:s/><text:span text:style-name="T129">鄭麗文</text:span><text:span text:style-name="T130"><text:s/></text:span>林為洲<text:s/><text:span text:style-name="T131">吳怡玎</text:span></text:p>
      <text:p text:style-name="P132"><text:s text:c="8"/></text:p>
      <text:p text:style-name="P133"><text:s text:c="8"/>李德維<text:s/>葉毓蘭<text:s/></text:p>
      <text:p text:style-name="P134">決議：照案通過。</text:p>
      <text:p text:style-name="P135">散會</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時間凸五" style:display-name="時　　間：凸五" style:family="paragraph" style:auto-update="true">
      <style:paragraph-properties style:snap-to-layout-grid="false" fo:text-align="justify" style:line-height-at-least="0.1666in" fo:margin-left="0.8847in">
        <style:tab-stops/>
      </style:paragraph-properties>
      <style:text-properties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0.9215in" fo:text-indent="0.0604in">
        <style:tab-stops/>
      </style:paragraph-properties>
      <style:text-properties style:font-name="標楷體" style:font-name-asian="標楷體" fo:color="#000000" style:letter-kerning="true" fo:font-size="14pt" style:font-size-asian="14pt" style:font-size-complex="14pt" fo:hyphenate="false"/>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2pt"/>
    </style:style>
    <style:style style:name="提案人" style:display-name="提案人：" style:family="paragraph" style:parent-style-name="內文" style:auto-update="true">
      <style:paragraph-properties style:snap-to-layout-grid="false" fo:text-align="justify" style:line-height-at-least="0.1666in" fo:margin-left="1.0833in" fo:text-indent="1.1027in">
        <style:tab-stops/>
      </style:paragraph-properties>
      <style:text-properties style:font-name-asian="標楷體" fo:font-size="14pt" style:font-size-asian="14pt" fo:hyphenate="false"/>
    </style:style>
    <style:style style:name="項"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7881in" text:min-label-width="0.5in"/>
      </text:list-level-style-number>
      <text:list-level-style-number text:level="2" style:num-suffix="、" style:num-format="1">
        <style:list-level-properties text:space-before="-1.0444in" text:min-label-width="0.5in"/>
      </text:list-level-style-number>
      <text:list-level-style-number text:level="3" style:num-suffix="." style:num-format="i">
        <style:list-level-properties fo:text-align="end" text:space-before="-0.7111in" text:min-label-width="0.3333in"/>
      </text:list-level-style-number>
      <text:list-level-style-number text:level="4" style:num-suffix="." style:num-format="1">
        <style:list-level-properties text:space-before="-0.3777in" text:min-label-width="0.3333in"/>
      </text:list-level-style-number>
      <text:list-level-style-number text:level="5" style:num-suffix="、" style:num-format="甲, 乙, 丙, ...">
        <style:list-level-properties text:space-before="-0.0444in" text:min-label-width="0.3333in"/>
      </text:list-level-style-number>
      <text:list-level-style-number text:level="6" style:num-suffix="." style:num-format="i">
        <style:list-level-properties fo:text-align="end" text:space-before="0.2888in" text:min-label-width="0.3333in"/>
      </text:list-level-style-number>
      <text:list-level-style-number text:level="7" style:num-suffix="." style:num-format="1">
        <style:list-level-properties text:space-before="0.6222in" text:min-label-width="0.3333in"/>
      </text:list-level-style-number>
      <text:list-level-style-number text:level="8" style:num-suffix="、" style:num-format="甲, 乙, 丙, ...">
        <style:list-level-properties text:space-before="0.9555in" text:min-label-width="0.3333in"/>
      </text:list-level-style-number>
      <text:list-level-style-number text:level="9" style:num-suffix="." style:num-format="i">
        <style:list-level-properties fo:text-align="end" text:space-before="1.2888in" text:min-label-width="0.3333in"/>
      </text:list-level-style-number>
    </text:list-style>
    <text:list-style style:name="LFO1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0-03-31T03:21:00Z</meta:creation-date>
    <dc:date>2020-03-31T03:21:00Z</dc:date>
    <meta:print-date>2020-03-23T07:29:00Z</meta:print-date>
    <meta:template xlink:href="Normal.dotm" xlink:type="simple"/>
    <meta:editing-cycles>2</meta:editing-cycles>
    <meta:editing-duration>PT0S</meta:editing-duration>
    <meta:document-statistic meta:page-count="2" meta:paragraph-count="3" meta:word-count="226" meta:character-count="1515" meta:row-count="10" meta:non-whitespace-character-count="1292"/>
  </office:meta>
</office:document-meta>
</file>