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fo:color="#000000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fo:color="#000000"/>
    </style:style>
    <style:style style:name="P33" style:parent-style-name="表格內文20行高" style:family="paragraph">
      <style:paragraph-properties fo:text-align="justify" fo:line-height="0.3472in" fo:margin-left="0.7875in" fo:text-indent="-0.7875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0.7791in" style:use-optimal-column-width="false"/>
    </style:style>
    <style:style style:name="TableColumn48" style:family="table-column">
      <style:table-column-properties style:column-width="0.7798in" style:use-optimal-column-width="false"/>
    </style:style>
    <style:style style:name="TableColumn49" style:family="table-column">
      <style:table-column-properties style:column-width="0.7798in" style:use-optimal-column-width="false"/>
    </style:style>
    <style:style style:name="TableColumn50" style:family="table-column">
      <style:table-column-properties style:column-width="0.7791in" style:use-optimal-column-width="false"/>
    </style:style>
    <style:style style:name="TableColumn51" style:family="table-column">
      <style:table-column-properties style:column-width="0.7798in" style:use-optimal-column-width="false"/>
    </style:style>
    <style:style style:name="TableColumn52" style:family="table-column">
      <style:table-column-properties style:column-width="0.7798in" style:use-optimal-column-width="false"/>
    </style:style>
    <style:style style:name="Table45" style:family="table">
      <style:table-properties style:width="5.9576in" fo:margin-left="0.0194in" table:align="left"/>
    </style:style>
    <style:style style:name="TableRow53" style:family="table-row">
      <style:table-row-properties style:min-row-height="0.1458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2" style:family="table-row">
      <style:table-row-properties style:min-row-height="0.1458in" style:use-optimal-row-height="false"/>
    </style:style>
    <style:style style:name="P6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6" style:family="table-row">
      <style:table-row-properties style:min-row-height="0.1458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letter-spacing="-0.0055in" style:letter-kerning="false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Row91" style:family="table-row">
      <style:table-row-properties style:min-row-height="0.1458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Row106" style:family="table-row">
      <style:table-row-properties style:min-row-height="0.1458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Row121" style:family="table-row">
      <style:table-row-properties style:min-row-height="0.145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Row136" style:family="table-row">
      <style:table-row-properties style:min-row-height="0.1458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letter-spacing="-0.0055in" style:letter-kerning="fals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Row151" style:family="table-row">
      <style:table-row-properties style:min-row-height="0.1458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Row166" style:family="table-row">
      <style:table-row-properties style:min-row-height="0.145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Row181" style:family="table-row">
      <style:table-row-properties style:min-row-height="0.145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Row196" style:family="table-row">
      <style:table-row-properties style:min-row-height="0.1458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Row211" style:family="table-row">
      <style:table-row-properties style:min-row-height="0.1458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Row226" style:family="table-row">
      <style:table-row-properties style:min-row-height="0.1458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Row241" style:family="table-row">
      <style:table-row-properties style:min-row-height="0.1458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letter-spacing="-0.0055in" style:letter-kerning="false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Row256" style:family="table-row">
      <style:table-row-properties style:min-row-height="0.1458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Row271" style:family="table-row">
      <style:table-row-properties style:min-row-height="0.1458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Row286" style:family="table-row">
      <style:table-row-properties style:min-row-height="0.1458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Row301" style:family="table-row">
      <style:table-row-properties style:min-row-height="0.1458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Row316" style:family="table-row">
      <style:table-row-properties style:min-row-height="0.1458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TableRow331" style:family="table-row">
      <style:table-row-properties style:min-row-height="0.1458in" style:use-optimal-row-height="false"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letter-spacing="-0.0111in" style:letter-kerning="false" fo:font-size="12pt" style:font-size-asian="12pt" style:font-size-complex="12pt"/>
    </style:style>
    <style:style style:name="P346" style:parent-style-name="表格內文14行高" style:family="paragraph">
      <style:paragraph-properties fo:margin-left="0.6888in" fo:text-indent="-0.6888in">
        <style:tab-stops/>
      </style:paragraph-properties>
    </style:style>
  </office:automatic-styles>
  <office:body>
    <office:text text:use-soft-page-breaks="true">
      <text:p text:style-name="P1">行政院農業委員會主管非營業基金107年度決算評估報告</text:p>
      <text:p text:style-name="P4">行政院農業委員會(以下簡稱農委會)主管非營業基金計有農業作業基金(含種苗改良繁殖基金、畜產改良基金、農業生物科技園區基金等3個分基金)及農業特別收入基金(含農業發展基金、林務發展及造林基金、農業天然災害救助基金、漁業發展基金、農產品受進口損害救助基金，及農村再生基金等6個分基金)，107年度決算依審計部審核結果，農業作業基金及農業特別收入基金審定賸餘分別為9,476萬9千元、124億1,829萬8千元，較預算數增加5,557萬3千元(約141.78%)及18億1,862萬3千元(約17.16%)。謹就農委會主管非營業基金107年度決算評析如下：<text:bookmark-start text:name="_Toc229318004"/><text:bookmark-start text:name="_Toc318723039"/><text:bookmark-start text:name="_Toc372557380"/><text:bookmark-start text:name="_Toc444851319"/><text:bookmark-start text:name="_Toc476237638"/></text:p>
      <text:p text:style-name="P5"><text:bookmark-start text:name="_Toc245718169"/><text:bookmark-start text:name="_Toc34985081"/><text:bookmark-start text:name="_Toc35934714"/>一、<text:bookmark-start text:name="_Toc498005195"/><text:bookmark-end text:name="_Toc245718169"/>允宜積極檢討銷售策略及生產計畫，並加推廣促銷強毛利率較高之種子，以提升基金收益<text:bookmark-end text:name="_Toc34985081"/><text:bookmark-end text:name="_Toc35934714"/></text:p>
      <text:p text:style-name="P6">種苗改良繁殖作業基金為辦理銷售政策性種子及一般性種子，107年度編列銷貨收入及銷貨成本預算數分別為7,749萬4千元及5,903萬3千元，決算數分別為6,798萬1千元及5,425萬6千元。經查：</text:p>
      <text:p text:style-name="P7">(一)允宜持續推廣銷售毛利率較高之一般性種子，俾提升基金收益</text:p>
      <text:p text:style-name="P8">種苗改良繁殖作業基金107年度銷售之政策性種子包含玉米種子(配合「對地綠色環境給付計畫」之台農1號、台南20號、台南24號及688號等品種)、台中5號高粱種子(因應金門地區高粱保價收購)及綠肥種子(符合「冬季休閒期綠肥作物推廣計畫」之油菜種子、埃及三葉草種子及苕子種子等品種)，依據該基金提供之資料，上開種子107年度銷售金額為6,546萬8千元(占總銷貨收入96.3%)，一般性種子(番茄種子)銷貨收入則<text:soft-page-break/>為251萬3千元(占總銷貨收入3.7%)。</text:p>
      <text:p text:style-name="P9">按種苗改良繁殖作業基金提供之資料，107年度政策性種子及一般性種子之毛利率分別為19.98%及31.95%，雖後者毛利率較高，惟因其品種(番茄種子)選擇多，易受市場流行影響，爰實際銷售數量較預計數少，然因政策性種子訂價彈性相對一般性種子低，恐難明顯提升其毛利率，為增加基金收益，允宜積極推廣一般性種子之銷售。</text:p>
      <text:p text:style-name="P10">(二)為改善部分種子售價及成本未如預期情形，允宜積極檢討銷售策略及生產計畫</text:p>
      <text:p text:style-name="P11">依據種苗改良繁殖作業基金<text:span text:style-name="T12">105年度至107年度各類種子實際單位售價及單位成本(詳附表1)，</text:span><text:span text:style-name="T13">台農1號玉米種子</text:span><text:span text:style-name="T14">、</text:span><text:span text:style-name="T15">台南24號玉米種子</text:span><text:span text:style-name="T16">及</text:span><text:span text:style-name="T17">亞蔬21號番茄種子</text:span><text:span text:style-name="T18">單位售價連續2年度下降，</text:span><text:span text:style-name="T19">油菜種子</text:span><text:span text:style-name="T20">及</text:span><text:span text:style-name="T21">苕子種子</text:span><text:span text:style-name="T22">則為單位成本持續上升，另</text:span><text:span text:style-name="T23">台農1號玉米種子</text:span><text:span text:style-name="T24">及</text:span><text:span text:style-name="T25">亞蔬10、18、20號番茄種子</text:span><text:span text:style-name="T26">107年度單位售價減少，單位成本卻增加，均使其毛利率較106年度減少</text:span><text:span text:style-name="T27">。</text:span></text:p>
      <text:p text:style-name="P28">經洽詢種苗改良繁殖作業基金說明，部分玉米種子及番茄種子因受市場競爭其銷售情形未如預期，又近年度氣候異常，致農作物生長狀況不佳，種子採種困難度及風險相對增加，且原物料及人工成本持續上升，使部分種子生產成本提高，為改善上述情形，允宜持續檢討銷售策略與生產計畫及方式，並強化推廣國產種子，俾提升銷售收入及降低成本<text:span text:style-name="T29">。</text:span></text:p>
      <text:p text:style-name="P30"><text:span text:style-name="T31">綜上，</text:span>為增加種苗改良繁殖作業基金收益，允宜檢討現有銷售策略及生產計畫，使銷售種子單價不致下降，避免生產成本持續上升，並強化宣傳及行銷方案，積極推廣毛利率較高之一般性種子<text:span text:style-name="T32">。</text:span></text:p>
      <text:p text:style-name="P33"><text:span text:style-name="T34">附表1</text:span><text:span text:style-name="T35">：</text:span><text:span text:style-name="T36">種苗改良繁殖作業</text:span><text:span text:style-name="T37">基金</text:span><text:span text:style-name="T38">1</text:span><text:span text:style-name="T39">05</text:span><text:span text:style-name="T40">年度至10</text:span><text:span text:style-name="T41">7</text:span><text:span text:style-name="T42">年度</text:span><text:span text:style-name="T43">各類種子實際單</text:span><text:soft-page-break/><text:span text:style-name="T44">位售價及單位成本情形 <text:s text:c="20"/></text:span>單位：新臺幣元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種子種類</text:p>
            </table:table-cell>
            <table:table-cell table:style-name="TableCell56" table:number-columns-spanned="2">
              <text:p text:style-name="P57">105年度</text:p>
            </table:table-cell>
            <table:covered-table-cell/>
            <table:table-cell table:style-name="TableCell58" table:number-columns-spanned="2">
              <text:p text:style-name="P59">106年度</text:p>
            </table:table-cell>
            <table:covered-table-cell/>
            <table:table-cell table:style-name="TableCell60" table:number-columns-spanned="2">
              <text:p text:style-name="P61">107年度</text:p>
            </table:table-cell>
            <table:covered-table-cell/>
          </table:table-row>
          <table:table-row table:style-name="TableRow62">
            <table:covered-table-cell>
              <text:p text:style-name="P63"/>
            </table:covered-table-cell>
            <table:table-cell table:style-name="TableCell64">
              <text:p text:style-name="P65">單位售價</text:p>
            </table:table-cell>
            <table:table-cell table:style-name="TableCell66">
              <text:p text:style-name="P67">單位成本</text:p>
            </table:table-cell>
            <table:table-cell table:style-name="TableCell68">
              <text:p text:style-name="P69">單位售價</text:p>
            </table:table-cell>
            <table:table-cell table:style-name="TableCell70">
              <text:p text:style-name="P71">單位成本</text:p>
            </table:table-cell>
            <table:table-cell table:style-name="TableCell72">
              <text:p text:style-name="P73">單位售價</text:p>
            </table:table-cell>
            <table:table-cell table:style-name="TableCell74">
              <text:p text:style-name="P75">單位成本</text:p>
            </table:table-cell>
          </table:table-row>
        </table:table-header-rows>
        <table:table-row table:style-name="TableRow76">
          <table:table-cell table:style-name="TableCell77">
            <text:p text:style-name="P78">台農1號玉米種子</text:p>
          </table:table-cell>
          <table:table-cell table:style-name="TableCell79">
            <text:p text:style-name="P80">130.03</text:p>
          </table:table-cell>
          <table:table-cell table:style-name="TableCell81">
            <text:p text:style-name="P82">80.27</text:p>
          </table:table-cell>
          <table:table-cell table:style-name="TableCell83">
            <text:p text:style-name="P84">119.47</text:p>
          </table:table-cell>
          <table:table-cell table:style-name="TableCell85">
            <text:p text:style-name="P86">79.05</text:p>
          </table:table-cell>
          <table:table-cell table:style-name="TableCell87">
            <text:p text:style-name="P88">100.20</text:p>
          </table:table-cell>
          <table:table-cell table:style-name="TableCell89">
            <text:p text:style-name="P90">87.04</text:p>
          </table:table-cell>
        </table:table-row>
        <table:table-row table:style-name="TableRow91">
          <table:table-cell table:style-name="TableCell92">
            <text:p text:style-name="P93">台南20號玉米種子</text:p>
          </table:table-cell>
          <table:table-cell table:style-name="TableCell94">
            <text:p text:style-name="P95">130.23</text:p>
          </table:table-cell>
          <table:table-cell table:style-name="TableCell96">
            <text:p text:style-name="P97">126.94</text:p>
          </table:table-cell>
          <table:table-cell table:style-name="TableCell98">
            <text:p text:style-name="P99">130.28</text:p>
          </table:table-cell>
          <table:table-cell table:style-name="TableCell100">
            <text:p text:style-name="P101">126.94</text:p>
          </table:table-cell>
          <table:table-cell table:style-name="TableCell102">
            <text:p text:style-name="P103">130.29</text:p>
          </table:table-cell>
          <table:table-cell table:style-name="TableCell104">
            <text:p text:style-name="P105">127.04</text:p>
          </table:table-cell>
        </table:table-row>
        <table:table-row table:style-name="TableRow106">
          <table:table-cell table:style-name="TableCell107">
            <text:p text:style-name="P108">台南24號玉米種子</text:p>
          </table:table-cell>
          <table:table-cell table:style-name="TableCell109">
            <text:p text:style-name="P110">136.73</text:p>
          </table:table-cell>
          <table:table-cell table:style-name="TableCell111">
            <text:p text:style-name="P112">71.48</text:p>
          </table:table-cell>
          <table:table-cell table:style-name="TableCell113">
            <text:p text:style-name="P114">102.35</text:p>
          </table:table-cell>
          <table:table-cell table:style-name="TableCell115">
            <text:p text:style-name="P116">71.46</text:p>
          </table:table-cell>
          <table:table-cell table:style-name="TableCell117">
            <text:p text:style-name="P118">101.47</text:p>
          </table:table-cell>
          <table:table-cell table:style-name="TableCell119">
            <text:p text:style-name="P120">71.46</text:p>
          </table:table-cell>
        </table:table-row>
        <table:table-row table:style-name="TableRow121">
          <table:table-cell table:style-name="TableCell122">
            <text:p text:style-name="P123">688號玉米種子</text:p>
          </table:table-cell>
          <table:table-cell table:style-name="TableCell124">
            <text:p text:style-name="P125">137.07</text:p>
          </table:table-cell>
          <table:table-cell table:style-name="TableCell126">
            <text:p text:style-name="P127">125.00</text:p>
          </table:table-cell>
          <table:table-cell table:style-name="TableCell128">
            <text:p text:style-name="P129">138.96</text:p>
          </table:table-cell>
          <table:table-cell table:style-name="TableCell130">
            <text:p text:style-name="P131">125.00</text:p>
          </table:table-cell>
          <table:table-cell table:style-name="TableCell132">
            <text:p text:style-name="P133">137.60</text:p>
          </table:table-cell>
          <table:table-cell table:style-name="TableCell134">
            <text:p text:style-name="P135">125.00</text:p>
          </table:table-cell>
        </table:table-row>
        <table:table-row table:style-name="TableRow136">
          <table:table-cell table:style-name="TableCell137">
            <text:p text:style-name="P138">台中5號高粱種子</text:p>
          </table:table-cell>
          <table:table-cell table:style-name="TableCell139">
            <text:p text:style-name="P140">121.94</text:p>
          </table:table-cell>
          <table:table-cell table:style-name="TableCell141">
            <text:p text:style-name="P142">137.38</text:p>
          </table:table-cell>
          <table:table-cell table:style-name="TableCell143">
            <text:p text:style-name="P144">121.49</text:p>
          </table:table-cell>
          <table:table-cell table:style-name="TableCell145">
            <text:p text:style-name="P146">137.09</text:p>
          </table:table-cell>
          <table:table-cell table:style-name="TableCell147">
            <text:p text:style-name="P148">205.40</text:p>
          </table:table-cell>
          <table:table-cell table:style-name="TableCell149">
            <text:p text:style-name="P150">255.00</text:p>
          </table:table-cell>
        </table:table-row>
        <table:table-row table:style-name="TableRow151">
          <table:table-cell table:style-name="TableCell152">
            <text:p text:style-name="P153">油菜種子</text:p>
          </table:table-cell>
          <table:table-cell table:style-name="TableCell154">
            <text:p text:style-name="P155">130.00</text:p>
          </table:table-cell>
          <table:table-cell table:style-name="TableCell156">
            <text:p text:style-name="P157">112.84</text:p>
          </table:table-cell>
          <table:table-cell table:style-name="TableCell158">
            <text:p text:style-name="P159">140.00</text:p>
          </table:table-cell>
          <table:table-cell table:style-name="TableCell160">
            <text:p text:style-name="P161">115.34</text:p>
          </table:table-cell>
          <table:table-cell table:style-name="TableCell162">
            <text:p text:style-name="P163">140.00</text:p>
          </table:table-cell>
          <table:table-cell table:style-name="TableCell164">
            <text:p text:style-name="P165">116.46</text:p>
          </table:table-cell>
        </table:table-row>
        <table:table-row table:style-name="TableRow166">
          <table:table-cell table:style-name="TableCell167">
            <text:p text:style-name="P168">埃及三葉草種子</text:p>
          </table:table-cell>
          <table:table-cell table:style-name="TableCell169">
            <text:p text:style-name="P170">110.00</text:p>
          </table:table-cell>
          <table:table-cell table:style-name="TableCell171">
            <text:p text:style-name="P172">90.58</text:p>
          </table:table-cell>
          <table:table-cell table:style-name="TableCell173">
            <text:p text:style-name="P174">114.99</text:p>
          </table:table-cell>
          <table:table-cell table:style-name="TableCell175">
            <text:p text:style-name="P176">89.39</text:p>
          </table:table-cell>
          <table:table-cell table:style-name="TableCell177">
            <text:p text:style-name="P178">115.00</text:p>
          </table:table-cell>
          <table:table-cell table:style-name="TableCell179">
            <text:p text:style-name="P180">98.78</text:p>
          </table:table-cell>
        </table:table-row>
        <table:table-row table:style-name="TableRow181">
          <table:table-cell table:style-name="TableCell182">
            <text:p text:style-name="P183">苕子種子</text:p>
          </table:table-cell>
          <table:table-cell table:style-name="TableCell184">
            <text:p text:style-name="P185">114.00</text:p>
          </table:table-cell>
          <table:table-cell table:style-name="TableCell186">
            <text:p text:style-name="P187">86.03</text:p>
          </table:table-cell>
          <table:table-cell table:style-name="TableCell188">
            <text:p text:style-name="P189">114.00</text:p>
          </table:table-cell>
          <table:table-cell table:style-name="TableCell190">
            <text:p text:style-name="P191">90.81</text:p>
          </table:table-cell>
          <table:table-cell table:style-name="TableCell192">
            <text:p text:style-name="P193">114.00</text:p>
          </table:table-cell>
          <table:table-cell table:style-name="TableCell194">
            <text:p text:style-name="P195">90.86</text:p>
          </table:table-cell>
        </table:table-row>
        <table:table-row table:style-name="TableRow196">
          <table:table-cell table:style-name="TableCell197">
            <text:p text:style-name="P198">紫雲英種子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60.00</text:p>
          </table:table-cell>
          <table:table-cell table:style-name="TableCell205">
            <text:p text:style-name="P206">320.00</text:p>
          </table:table-cell>
          <table:table-cell table:style-name="TableCell207">
            <text:p text:style-name="P208">390.00</text:p>
          </table:table-cell>
          <table:table-cell table:style-name="TableCell209">
            <text:p text:style-name="P210">150.00</text:p>
          </table:table-cell>
        </table:table-row>
        <table:table-row table:style-name="TableRow211">
          <table:table-cell table:style-name="TableCell212">
            <text:p text:style-name="P213">向日葵種子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80.00</text:p>
          </table:table-cell>
          <table:table-cell table:style-name="TableCell224">
            <text:p text:style-name="P225">95.00</text:p>
          </table:table-cell>
        </table:table-row>
        <table:table-row table:style-name="TableRow226">
          <table:table-cell table:style-name="TableCell227">
            <text:p text:style-name="P228">亞蔬6號、種苗7、8號番茄種子</text:p>
          </table:table-cell>
          <table:table-cell table:style-name="TableCell229">
            <text:p text:style-name="P230">40,124.26</text:p>
          </table:table-cell>
          <table:table-cell table:style-name="TableCell231">
            <text:p text:style-name="P232">8,378.70</text:p>
          </table:table-cell>
          <table:table-cell table:style-name="TableCell233">
            <text:p text:style-name="P234">40,321.43</text:p>
          </table:table-cell>
          <table:table-cell table:style-name="TableCell235">
            <text:p text:style-name="P236">8,375.00</text:p>
          </table:table-cell>
          <table:table-cell table:style-name="TableCell237">
            <text:p text:style-name="P238">40,120.48</text:p>
          </table:table-cell>
          <table:table-cell table:style-name="TableCell239">
            <text:p text:style-name="P240">8,371.69</text:p>
          </table:table-cell>
        </table:table-row>
        <table:table-row table:style-name="TableRow241">
          <table:table-cell table:style-name="TableCell242">
            <text:p text:style-name="P243">亞蔬9號番茄種子</text:p>
          </table:table-cell>
          <table:table-cell table:style-name="TableCell244">
            <text:p text:style-name="P245">45.000.00</text:p>
          </table:table-cell>
          <table:table-cell table:style-name="TableCell246">
            <text:p text:style-name="P247">28,000.00</text:p>
          </table:table-cell>
          <table:table-cell table:style-name="TableCell248">
            <text:p text:style-name="P249">45,000.00</text:p>
          </table:table-cell>
          <table:table-cell table:style-name="TableCell250">
            <text:p text:style-name="P251">28,000.00</text:p>
          </table:table-cell>
          <table:table-cell table:style-name="TableCell252">
            <text:p text:style-name="P253">45,000.00</text:p>
          </table:table-cell>
          <table:table-cell table:style-name="TableCell254">
            <text:p text:style-name="P255">28,000.00</text:p>
          </table:table-cell>
        </table:table-row>
        <table:table-row table:style-name="TableRow256">
          <table:table-cell table:style-name="TableCell257">
            <text:p text:style-name="P258">亞蔬13號番茄種子</text:p>
          </table:table-cell>
          <table:table-cell table:style-name="TableCell259">
            <text:p text:style-name="P260">400,000.00</text:p>
          </table:table-cell>
          <table:table-cell table:style-name="TableCell261">
            <text:p text:style-name="P262">299,150.00</text:p>
          </table:table-cell>
          <table:table-cell table:style-name="TableCell263">
            <text:p text:style-name="P264">400,000.00</text:p>
          </table:table-cell>
          <table:table-cell table:style-name="TableCell265">
            <text:p text:style-name="P266">299,200.00</text:p>
          </table:table-cell>
          <table:table-cell table:style-name="TableCell267">
            <text:p text:style-name="P268">200,000.00</text:p>
          </table:table-cell>
          <table:table-cell table:style-name="TableCell269">
            <text:p text:style-name="P270">149,600.00</text:p>
          </table:table-cell>
        </table:table-row>
        <table:table-row table:style-name="TableRow271">
          <table:table-cell table:style-name="TableCell272">
            <text:p text:style-name="P273">亞蔬19號番茄種子</text:p>
          </table:table-cell>
          <table:table-cell table:style-name="TableCell274">
            <text:p text:style-name="P275">320,050.42</text:p>
          </table:table-cell>
          <table:table-cell table:style-name="TableCell276">
            <text:p text:style-name="P277">179,894.96</text:p>
          </table:table-cell>
          <table:table-cell table:style-name="TableCell278">
            <text:p text:style-name="P279">312,842.11</text:p>
          </table:table-cell>
          <table:table-cell table:style-name="TableCell280">
            <text:p text:style-name="P281">175,163.16</text:p>
          </table:table-cell>
          <table:table-cell table:style-name="TableCell282">
            <text:p text:style-name="P283">325,405.41</text:p>
          </table:table-cell>
          <table:table-cell table:style-name="TableCell284">
            <text:p text:style-name="P285">182,329.73</text:p>
          </table:table-cell>
        </table:table-row>
        <table:table-row table:style-name="TableRow286">
          <table:table-cell table:style-name="TableCell287">
            <text:p text:style-name="P288">亞蔬10、18、20號番茄種子</text:p>
          </table:table-cell>
          <table:table-cell table:style-name="TableCell289">
            <text:p text:style-name="P290">80,128.80</text:p>
          </table:table-cell>
          <table:table-cell table:style-name="TableCell291">
            <text:p text:style-name="P292">49,267.00</text:p>
          </table:table-cell>
          <table:table-cell table:style-name="TableCell293">
            <text:p text:style-name="P294">80,244.25</text:p>
          </table:table-cell>
          <table:table-cell table:style-name="TableCell295">
            <text:p text:style-name="P296">46,036.49</text:p>
          </table:table-cell>
          <table:table-cell table:style-name="TableCell297">
            <text:p text:style-name="P298">80,069.12</text:p>
          </table:table-cell>
          <table:table-cell table:style-name="TableCell299">
            <text:p text:style-name="P300">46,038.09</text:p>
          </table:table-cell>
        </table:table-row>
        <table:table-row table:style-name="TableRow301">
          <table:table-cell table:style-name="TableCell302">
            <text:p text:style-name="P303">亞蔬21號番茄種子</text:p>
          </table:table-cell>
          <table:table-cell table:style-name="TableCell304">
            <text:p text:style-name="P305">220,139.93</text:p>
          </table:table-cell>
          <table:table-cell table:style-name="TableCell306">
            <text:p text:style-name="P307">117,879.86</text:p>
          </table:table-cell>
          <table:table-cell table:style-name="TableCell308">
            <text:p text:style-name="P309">179,430.60</text:p>
          </table:table-cell>
          <table:table-cell table:style-name="TableCell310">
            <text:p text:style-name="P311">117,875.71</text:p>
          </table:table-cell>
          <table:table-cell table:style-name="TableCell312">
            <text:p text:style-name="P313">175,886.60</text:p>
          </table:table-cell>
          <table:table-cell table:style-name="TableCell314">
            <text:p text:style-name="P315">117,753.40</text:p>
          </table:table-cell>
        </table:table-row>
        <table:table-row table:style-name="TableRow316">
          <table:table-cell table:style-name="TableCell317">
            <text:p text:style-name="P318">亞蔬22號番茄種子</text:p>
          </table:table-cell>
          <table:table-cell table:style-name="TableCell319">
            <text:p text:style-name="P320">240,216.34</text:p>
          </table:table-cell>
          <table:table-cell table:style-name="TableCell321">
            <text:p text:style-name="P322">132,449.28</text:p>
          </table:table-cell>
          <table:table-cell table:style-name="TableCell323">
            <text:p text:style-name="P324">240,242.00</text:p>
          </table:table-cell>
          <table:table-cell table:style-name="TableCell325">
            <text:p text:style-name="P326">120,807.88</text:p>
          </table:table-cell>
          <table:table-cell table:style-name="TableCell327">
            <text:p text:style-name="P328">240,325.26</text:p>
          </table:table-cell>
          <table:table-cell table:style-name="TableCell329">
            <text:p text:style-name="P330">121,119.38</text:p>
          </table:table-cell>
        </table:table-row>
        <table:table-row table:style-name="TableRow331">
          <table:table-cell table:style-name="TableCell332">
            <text:p text:style-name="P333">其他種子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4.43</text:p>
          </table:table-cell>
          <table:table-cell table:style-name="TableCell340">
            <text:p text:style-name="P341">50.22</text:p>
          </table:table-cell>
          <table:table-cell table:style-name="TableCell342">
            <text:p text:style-name="P343">56.14</text:p>
          </table:table-cell>
          <table:table-cell table:style-name="TableCell344">
            <text:p text:style-name="P345">95.22</text:p>
          </table:table-cell>
        </table:table-row>
      </table:table>
      <text:p text:style-name="P346">※註：1.資料來源，種苗改良繁殖作業基金提供。<text:bookmark-end text:name="_Toc229318004"/><text:bookmark-end text:name="_Toc318723039"/><text:bookmark-end text:name="_Toc372557380"/><text:bookmark-end text:name="_Toc444851319"/><text:bookmark-end text:name="_Toc476237638"/><text:bookmark-end text:name="_Toc4980051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作業基金95年度決算評估報告</dc:title>
    <dc:subject/>
    <meta:initial-creator>Administrator</meta:initial-creator>
    <dc:creator>Windows 使用者</dc:creator>
    <meta:creation-date>2020-03-25T08:00:00Z</meta:creation-date>
    <dc:date>2020-03-25T08:00:00Z</dc:date>
    <meta:print-date>2020-03-24T07:27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68" meta:character-count="2466" meta:row-count="17" meta:non-whitespace-character-count="2102"/>
  </office:meta>
</office:document-meta>
</file>