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style:font-name-complex="細明體_HKSCS" fo:font-weight="bold" style:font-weight-asian="bold"/>
    </style:style>
    <style:style style:name="T9" style:parent-style-name="預設段落字型" style:family="text">
      <style:text-properties style:font-name-complex="細明體_HKSCS" fo:font-weight="bold" style:font-weight-asian="bold"/>
    </style:style>
    <style:style style:name="T10" style:parent-style-name="預設段落字型" style:family="text">
      <style:text-properties style:font-name-complex="細明體_HKSCS"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style:font-name-complex="細明體_HKSCS" fo:font-weight="bold" style:font-weight-asian="bold"/>
    </style:style>
    <style:style style:name="T43" style:parent-style-name="預設段落字型" style:family="text">
      <style:text-properties style:font-name-complex="細明體_HKSCS" fo:font-weight="bold" style:font-weight-asian="bold"/>
    </style:style>
    <style:style style:name="T44" style:parent-style-name="預設段落字型" style:family="text">
      <style:text-properties style:font-name-complex="細明體_HKSCS"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P56" style:parent-style-name="內文" style:family="paragraph">
      <style:paragraph-properties fo:margin-left="0.393in" fo:text-indent="0.393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註腳參照" style:family="text">
      <style:text-properties style:font-size-complex="12pt"/>
    </style:style>
    <style:style style:name="P65" style:parent-style-name="註腳文字" style:family="paragraph">
      <style:paragraph-properties fo:line-height="0.1944in" fo:margin-left="0.0569in" fo:text-indent="0.0979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P75" style:parent-style-name="內文" style:family="paragraph">
      <style:paragraph-properties fo:margin-left="0.6888in" fo:text-indent="-0.6888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0.984in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0.6888in"/>
    </style:style>
    <style:style style:name="TableColumn94" style:family="table-column">
      <style:table-column-properties style:column-width="0.984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6888in"/>
    </style:style>
    <style:style style:name="Table89" style:family="table">
      <style:table-properties style:width="5.9062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line-height="0.25in"/>
      <style:text-properties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line-height="0.25in"/>
      <style:text-properties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line-height="0.25in"/>
      <style:text-properties style:font-size-complex="12pt"/>
    </style:style>
    <style:style style:name="TableRow104" style:family="table-row">
      <style:table-row-properties/>
    </style:style>
    <style:style style:name="P105" style:parent-style-name="表格內文14行高" style:family="paragraph">
      <style:paragraph-properties fo:text-align="center" fo:line-height="0.25in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 fo:line-height="0.25in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 fo:line-height="0.25in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 fo:line-height="0.25in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line-height="0.25in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line-height="0.25in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line-height="0.25in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line-height="0.25in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5in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5in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5in"/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5in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5in"/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25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line-height="0.25in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5in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5in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5in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5in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5in"/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5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line-height="0.25in"/>
      <style:text-properties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5in"/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5in"/>
      <style:text-properties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5in"/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5in"/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25in"/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25in"/>
      <style:text-properties style:font-size-complex="12pt"/>
    </style:style>
    <style:style style:name="P163" style:parent-style-name="表格內文14行高" style:family="paragraph">
      <style:paragraph-properties fo:line-height="0.2222in" fo:margin-left="0.6756in" fo:text-indent="-0.675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行政院農業委員會主管非營業基金107年度決算評估報告</text:p>
      <text:p text:style-name="P4">行政院農業委員會(以下簡稱農委會)主管非營業基金計有農業作業基金(含種苗改良繁殖基金、畜產改良基金、農業生物科技園區基金等3個分基金)及農業特別收入基金(含農業發展基金、林務發展及造林基金、農業天然災害救助基金、漁業發展基金、農產品受進口損害救助基金，及農村再生基金等6個分基金)，107年度決算依審計部審核結果，農業作業基金及農業特別收入基金審定賸餘分別為9,476萬9千元、124億1,829萬8千元，較預算數增加5,557萬3千元(約141.78%)及18億1,862萬3千元(約17.16%)。謹就農委會主管非營業基金107年度決算評析如下：<text:bookmark-start text:name="_Toc229318004"/><text:bookmark-start text:name="_Toc318723039"/><text:bookmark-start text:name="_Toc372557380"/><text:bookmark-start text:name="_Toc444851319"/><text:bookmark-start text:name="_Toc476237638"/></text:p>
      <text:p text:style-name="P5"><text:bookmark-start text:name="_Toc498005196"/><text:bookmark-start text:name="_Toc34985083"/><text:bookmark-start text:name="_Toc35934716"/>二、<text:bookmark-end text:name="_Toc498005196"/>允宜持續監督廠商執行進度，使園區擴充計畫如期如質完工，並積極辦理各項招商作業，俾提升廠商進駐家數<text:bookmark-end text:name="_Toc34985083"/><text:bookmark-end text:name="_Toc35934716"/></text:p>
      <text:p text:style-name="P6">農業生物科技園區作業基金為辦理農業生物科技園區擴充計畫，於107年度編列固定資產建設改良擴充可用預算9億4,408萬2千元(含以前年度保留預算1億6,750萬8千元及當年度預算7億7,657萬4千元)，決算數為4億1,892萬6千元。經查：</text:p>
      <text:p text:style-name="P7"><text:span text:style-name="T8">(一)</text:span><text:span text:style-name="T9">農業生物科技園區擴充計畫</text:span><text:span text:style-name="T10">執行進度因受部分先期作業影響而未如預期及延後完工期限，允宜持續督促廠商如期完工</text:span></text:p>
      <text:p text:style-name="P11"><text:span text:style-name="T12">農業生物科技園區擴充計畫</text:span><text:span text:style-name="T13">自103年8月間經行政院核定後陸續執行，依</text:span>農業<text:span text:style-name="T14">生物</text:span>科技園區作業基金<text:span text:style-name="T15">決算書說明，該計畫</text:span><text:span text:style-name="T16">整體工程進度</text:span><text:span text:style-name="T17">因受</text:span><text:span text:style-name="T18">環評作業及開發計畫延後取得通過及許可</text:span><text:span text:style-name="T19">影響</text:span><text:span text:style-name="T20">，</text:span><text:span text:style-name="T21">爰執行期限由106年底延至108年底，截至107年度計畫編列預算累計數為</text:span><text:span text:style-name="T22">1</text:span><text:span text:style-name="T23">6</text:span><text:span text:style-name="T24">億</text:span><text:span text:style-name="T25">7,545</text:span><text:span text:style-name="T26">萬</text:span><text:span text:style-name="T27">3</text:span><text:span text:style-name="T28">千元，決算累計數則為</text:span><text:span text:style-name="T29">9</text:span><text:span text:style-name="T30">億</text:span><text:span text:style-name="T31">2,031</text:span><text:span text:style-name="T32">萬2千元(累計執行率為54.93%)，預算執行率(未含保留數)為44.37%(詳附表1)，主要係因</text:span><text:span text:style-name="T33">土建、瓦斯標之基本設計</text:span><text:soft-page-break/><text:span text:style-name="T34">與經費等至107月2月間始審議通過，相關工程於同年度9月至11月陸續發包施工，又</text:span><text:span text:style-name="T35">水資源處理廠第二期擴建工程</text:span><text:span text:style-name="T36">為符合</text:span><text:span text:style-name="T37">法令標準，須辦理規劃設計變更</text:span><text:span text:style-name="T38">，致其執行進度未如預期，允宜持續積極督促廠商</text:span><text:span text:style-name="T39">於工安無虞下積極趕工</text:span><text:span text:style-name="T40">。</text:span></text:p>
      <text:p text:style-name="P41"><text:span text:style-name="T42">(</text:span><text:span text:style-name="T43">二</text:span><text:span text:style-name="T44">)</text:span><text:span text:style-name="T45">允宜持續積極辦理招商，並如期如質完成園區擴充計畫，以提升園區生活機能，俾增加宿舍出租率</text:span></text:p>
      <text:p text:style-name="P46"><text:span text:style-name="T47">依據</text:span><text:span text:style-name="T48">農業生物科技園區擴充</text:span><text:span text:style-name="T49">修正</text:span><text:span text:style-name="T50">計畫</text:span><text:span text:style-name="T51">書(106年1月間修正)，107年度</text:span><text:span text:style-name="T52">農業生物科技園區</text:span><text:span text:style-name="T53">預期進駐廠商家數為117家，惟按</text:span>農業<text:span text:style-name="T54">生物</text:span>科技園區作業基金提供之資料，截至107年底進駐廠商家數為103家，另園區宿舍公寓型及獨棟型出租率分別為83.33%及43.75%，其出租率較低原因據該基金說明，主要係員工多來自高屏地區，較無住宿需求，且園區附近學生套房出租供應量較多等，為改善宿舍出租情形，允宜儘速完成擴充計畫，提升園區生活機能，並持續積極招商，增加進駐廠商數及就業員工數，進而增加宿舍出租率<text:span text:style-name="T55">。</text:span></text:p>
      <text:p text:style-name="P56"><text:span text:style-name="T57">綜上，</text:span><text:span text:style-name="T58">農業</text:span><text:span text:style-name="T59">生物</text:span><text:span text:style-name="T60">科技園區作業基金</text:span><text:span text:style-name="T61">為辦理</text:span><text:span text:style-name="T62">農業生物科技園區擴充計畫</text:span><text:span text:style-name="T63">，自105年度起</text:span><text:span text:style-name="T64"><text:note text:note-class="footnote" text:id="_ftn0"><text:note-citation>1</text:note-citation><text:note-body><text:p text:style-name="P65"><text:span text:style-name="T66">農業生物科技園區擴充計畫</text:span><text:span text:style-name="T67">103年度及104年度係編列農委會公務預算辦理</text:span><text:span text:style-name="T68">。</text:span></text:p></text:note-body></text:note></text:span><text:span text:style-name="T69">陸續編列預算(103年度及104年度為編列公務預算)，因前置作業影響該計畫執行進度，截至107年度計畫預算累計執行率為</text:span><text:span text:style-name="T70">54.93%</text:span><text:span text:style-name="T71">，允宜持續督促廠商工進；另為改善</text:span><text:span text:style-name="T72">農業生物科技園區</text:span><text:span text:style-name="T73">部分宿舍出租率較低情形，允宜積極強化宣導，增加廠商進駐家數，並加速完成園區擴充計畫，提升生活機能，以提高員工住宿意願</text:span><text:span text:style-name="T74">。</text:span></text:p>
      <text:p text:style-name="P75"><text:span text:style-name="T76">附表</text:span><text:span text:style-name="T77">1</text:span><text:span text:style-name="T78">：</text:span><text:span text:style-name="T79">105年度至107</text:span><text:span text:style-name="T80">年度</text:span><text:span text:style-name="T81">農業生物科技園區擴充計畫</text:span><text:span text:style-name="T82">預算編列及執行情形</text:span><text:span text:style-name="T83"><text:s text:c="2"/></text:span><text:span text:style-name="T84"><text:s text:c="2"/></text:span><text:span text:style-name="T85"><text:s text:c="2"/></text:span><text:span text:style-name="T86"><text:s text:c="25"/></text:span><text:span text:style-name="T87">單位：新臺幣千元</text:span><text:span text:style-name="T88">；%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年度</text:p>
          </table:table-cell>
          <table:table-cell table:style-name="TableCell100" table:number-columns-spanned="3">
            <text:p text:style-name="P101">當年度</text:p>
          </table:table-cell>
          <table:covered-table-cell/>
          <table:covered-table-cell/>
          <table:table-cell table:style-name="TableCell102" table:number-columns-spanned="3">
            <text:p text:style-name="P103">累計數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可用預算數</text:p>
          </table:table-cell>
          <table:table-cell table:style-name="TableCell108">
            <text:p text:style-name="P109">決算數</text:p>
          </table:table-cell>
          <table:table-cell table:style-name="TableCell110">
            <text:p text:style-name="P111">執行率</text:p>
          </table:table-cell>
          <table:table-cell table:style-name="TableCell112">
            <text:p text:style-name="P113">可用預算數</text:p>
          </table:table-cell>
          <table:table-cell table:style-name="TableCell114">
            <text:p text:style-name="P115">決算數</text:p>
          </table:table-cell>
          <table:table-cell table:style-name="TableCell116">
            <text:p text:style-name="P117">執行率</text:p>
          </table:table-cell>
        </table:table-row>
        <text:soft-page-break/>
        <table:table-row table:style-name="TableRow118">
          <table:table-cell table:style-name="TableCell119">
            <text:p text:style-name="P120">105</text:p>
          </table:table-cell>
          <table:table-cell table:style-name="TableCell121">
            <text:p text:style-name="P122">422,684</text:p>
          </table:table-cell>
          <table:table-cell table:style-name="TableCell123">
            <text:p text:style-name="P124">165,375</text:p>
          </table:table-cell>
          <table:table-cell table:style-name="TableCell125">
            <text:p text:style-name="P126">39.12</text:p>
          </table:table-cell>
          <table:table-cell table:style-name="TableCell127">
            <text:p text:style-name="P128">652,669</text:p>
          </table:table-cell>
          <table:table-cell table:style-name="TableCell129">
            <text:p text:style-name="P130">165,375</text:p>
          </table:table-cell>
          <table:table-cell table:style-name="TableCell131">
            <text:p text:style-name="P132">25.34</text:p>
          </table:table-cell>
        </table:table-row>
        <table:table-row table:style-name="TableRow133">
          <table:table-cell table:style-name="TableCell134">
            <text:p text:style-name="P135">106</text:p>
          </table:table-cell>
          <table:table-cell table:style-name="TableCell136">
            <text:p text:style-name="P137">503,519</text:p>
          </table:table-cell>
          <table:table-cell table:style-name="TableCell138">
            <text:p text:style-name="P139">336,011</text:p>
          </table:table-cell>
          <table:table-cell table:style-name="TableCell140">
            <text:p text:style-name="P141">66.73</text:p>
          </table:table-cell>
          <table:table-cell table:style-name="TableCell142">
            <text:p text:style-name="P143">898,879</text:p>
          </table:table-cell>
          <table:table-cell table:style-name="TableCell144">
            <text:p text:style-name="P145">501,386</text:p>
          </table:table-cell>
          <table:table-cell table:style-name="TableCell146">
            <text:p text:style-name="P147">55.78</text:p>
          </table:table-cell>
        </table:table-row>
        <table:table-row table:style-name="TableRow148">
          <table:table-cell table:style-name="TableCell149">
            <text:p text:style-name="P150">107</text:p>
          </table:table-cell>
          <table:table-cell table:style-name="TableCell151">
            <text:p text:style-name="P152">944,082</text:p>
          </table:table-cell>
          <table:table-cell table:style-name="TableCell153">
            <text:p text:style-name="P154">418,926</text:p>
          </table:table-cell>
          <table:table-cell table:style-name="TableCell155">
            <text:p text:style-name="P156">44.37</text:p>
          </table:table-cell>
          <table:table-cell table:style-name="TableCell157">
            <text:p text:style-name="P158">1,675,453</text:p>
          </table:table-cell>
          <table:table-cell table:style-name="TableCell159">
            <text:p text:style-name="P160">920,312</text:p>
          </table:table-cell>
          <table:table-cell table:style-name="TableCell161">
            <text:p text:style-name="P162">54.93</text:p>
          </table:table-cell>
        </table:table-row>
      </table:table>
      <text:p text:style-name="P163">※註：1.資料來源，農業生物科技園區作業基金105年度至107年度決算審定書。</text:p>
      <text:p text:style-name="姓名及分機">(分機：1922 羅玉姍)<text:bookmark-end text:name="_Toc229318004"/><text:bookmark-end text:name="_Toc318723039"/><text:bookmark-end text:name="_Toc372557380"/><text:bookmark-end text:name="_Toc444851319"/><text:bookmark-end text:name="_Toc4762376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style:letter-kerning="false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作業基金95年度決算評估報告</dc:title>
    <dc:subject/>
    <meta:initial-creator>Administrator</meta:initial-creator>
    <dc:creator>Windows 使用者</dc:creator>
    <meta:creation-date>2020-03-25T08:01:00Z</meta:creation-date>
    <dc:date>2020-03-25T08:01:00Z</dc:date>
    <meta:print-date>2020-03-24T07:2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4" meta:character-count="1638" meta:row-count="11" meta:non-whitespace-character-count="1397"/>
  </office:meta>
</office:document-meta>
</file>