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姓名及分機" style:family="paragraph">
      <style:paragraph-properties fo:margin-left="0.393in" fo:text-indent="0.393in">
        <style:tab-stops/>
      </style:paragraph-properties>
    </style:style>
  </office:automatic-styles>
  <office:body>
    <office:text text:use-soft-page-breaks="true">
      <text:p text:style-name="P1">行政院農業委員會主管非營業基金107年度決算評估報告</text:p>
      <text:p text:style-name="P4">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7年度決算依審計部審核結果，農業作業基金及農業特別收入基金審定賸餘分別為9,476萬9千元、124億1,829萬8千元，較預算數增加5,557萬3千元(約141.78%)及18億1,862萬3千元(約17.16%)。謹就農委會主管非營業基金107年度決算評析如下：<text:bookmark-start text:name="_Toc229318004"/><text:bookmark-start text:name="_Toc318723039"/><text:bookmark-start text:name="_Toc372557380"/><text:bookmark-start text:name="_Toc444851319"/><text:bookmark-start text:name="_Toc476237638"/></text:p>
      <text:p text:style-name="P5"><text:bookmark-start text:name="_Toc35934724"/><text:bookmark-end text:name="_Toc229318004"/><text:bookmark-end text:name="_Toc318723039"/><text:bookmark-end text:name="_Toc372557380"/><text:bookmark-end text:name="_Toc444851319"/><text:bookmark-end text:name="_Toc476237638"/>六、107年度「農村發展及活化」與「設施型農業計畫」之預算執行率均未達7成，允宜研謀改善<text:bookmark-end text:name="_Toc35934724"/></text:p>
      <text:p text:style-name="P6">農村再生基金107年度於「農村再生建設及發展計畫」下分別編列「農村發展及活化」及「設施型農業計畫」預算43億3,591萬3千元、14億1,935萬元，惟執行結果決算數各為28億1,012萬8千元(執行率64.81%)及8億400萬6千元(執行率56.65%)，預算執行率均未達7成，允宜研謀改善，說明如下：</text:p>
      <text:p text:style-name="P7"><text:span text:style-name="T8">(一)</text:span><text:span text:style-name="T9">「農村發展及活化」內容廣</text:span><text:span text:style-name="T10">泛</text:span><text:span text:style-name="T11">，</text:span><text:span text:style-name="T12">辦理農村再生新農業示範計畫</text:span><text:span text:style-name="T13">為</text:span><text:span text:style-name="T14">其</text:span><text:span text:style-name="T15">主要</text:span><text:span text:style-name="T16">項目之一</text:span><text:span text:style-name="T17">，</text:span><text:span text:style-name="T18">惟</text:span><text:span text:style-name="T19">該</text:span><text:span text:style-name="T20">示範計畫推動未如預期</text:span></text:p>
      <text:p text:style-name="P21">107年度「農村發展及活化」編列43億3,591萬3千元，內容包含辦理農村社區農糧產業活化、農村社區畜牧場環境改善及資源利用、休閒農業加值發展、友善漁業生產環境及漁村產業活動推廣、農村再生新農業示範計畫，及山村綠色經濟永續發展計畫等6項，決算數28億1,012萬8千元，執行率64.81%，究其主因係辦理農村再生新農業示範計畫預算達15億<text:soft-page-break/>5,956萬元(占「農村發展及活化」預算之35.97%)，惟執行結果決算數4億126萬8千元，執行率僅25.73%所致。據農委會之說明，該示範計畫因推動辦理農村生產條件及生活機能改善工程須依農村社區實際需求投入資源，並辦理說明會與地方居民溝通協調及土地取得等，前置作業需時較久，且補助計畫尚需按程序進行審查，經評估研提單位執行量能後始給予相關補助經費，致執行進度未如預期，該會允宜積極與地方溝通協商，以提高執行率。</text:p>
      <text:p text:style-name="P22"><text:span text:style-name="T23">(二)「設施型農業計畫」</text:span><text:span text:style-name="T24">因搭建</text:span><text:span text:style-name="T25">強固型</text:span><text:span text:style-name="T26">溫網室</text:span><text:span text:style-name="T27">施工期較長</text:span><text:span text:style-name="T28">，</text:span><text:span text:style-name="T29">且易</text:span><text:span text:style-name="T30">受天候影響整體施工進度</text:span><text:span text:style-name="T31">，允宜檢討</text:span><text:span text:style-name="T32">精進相關</text:span><text:span text:style-name="T33">作業</text:span><text:span text:style-name="T34">環節</text:span><text:span text:style-name="T35">，</text:span><text:span text:style-name="T36">以提升執行率</text:span></text:p>
      <text:p text:style-name="P37">107年度「設施型農業計畫」編列14億1,935萬元，主要係用以補助農會、農業合作社場，及輔導直轄市與縣(市)政府等單位設置強固型溫網室設施，惟執行結果決算數8億400萬6千元，執行率僅56.65%。依該會之說明，因農民搭建溫網室需配合農時，而結構加強型溫網室之施工期較長，且汛期期間易受下雨等天候因素影響整體施工進度，致執行率未達6成，為加速本計畫之推動，該會已簡化申辦流程並透過農業金融局辦理政策性專案農貸，以減輕農民興建溫網室設施資金壓力，後續將定期追蹤執行進度並督導地方政府加速推廣辦理。</text:p>
      <text:p text:style-name="P38">綜上，「農村發展及活化」及「設施型農業計畫」為農村再生建設及發展計畫中之要項，然分別因推動新農業示範計畫與地方居民溝通協調及土地取得等前置作業需時較久、搭建強固型溫網室施工期較長且易受天候影響施工進度等，致兩計畫預算執行率均未達7成，該會允宜研謀改善，以提升推動進度。</text:p>
      <text:p text:style-name="P39">（分機：8657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style:letter-kerning="false"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Windows 使用者</dc:creator>
    <meta:creation-date>2020-03-25T08:01:00Z</meta:creation-date>
    <dc:date>2020-03-25T08:01:00Z</dc:date>
    <meta:print-date>2020-03-24T07:27:00Z</meta:print-date>
    <meta:template xlink:href="doctemp.dot" xlink:type="simple"/>
    <meta:editing-cycles>2</meta:editing-cycles>
    <meta:editing-duration>PT0S</meta:editing-duration>
    <meta:document-statistic meta:page-count="2" meta:paragraph-count="2" meta:word-count="207" meta:character-count="1387" meta:row-count="9" meta:non-whitespace-character-count="1182"/>
  </office:meta>
</office:document-meta>
</file>