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7in" fo:margin-right="-0.0986in" fo:text-indent="-0.3937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第一層16號字" style:family="paragraph">
      <style:paragraph-properties fo:margin-left="0.45in" fo:text-indent="-0.45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一二三" style:family="paragraph">
      <style:paragraph-properties fo:margin-left="0.5902in" fo:text-indent="-0.1965in">
        <style:tab-stops/>
      </style:paragraph-properties>
    </style:style>
    <style:style style:name="P13" style:parent-style-name="第一層16號字" style:family="paragraph">
      <style:paragraph-properties fo:break-before="page" fo:margin-left="0.45in" fo:text-indent="-0.45in">
        <style:tab-stops/>
      </style:paragraph-properties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508876770"/>109年度中央政府總預算案有關推動性別平等之重要決議事項</text:p>
      <text:p text:style-name="P6">彙總報告</text:p>
      <text:p text:style-name="P7"><text:bookmark-start text:name="_Toc35851546"/>一、前言<text:bookmark-end text:name="_Toc35851546"/></text:p>
      <text:p text:style-name="P8">中華民國憲法第7條明定：「中華民國人民，無分男女、宗教、種族、階級、黨派，在法律上一律平等。」為我國平權社會奠立最根本法源基礎。為積極與國際接軌並落實我國平權政策，我國雖非聯合國會員國，本院仍於96年1月5日三讀通過「消除對婦女一切形式歧視公約」，2月9日總統批准並頒發加入書，100年5月20日三讀通過消除對婦女一切形式歧視公約施行法，總統於6月8日公布，並自101年1月1日起施行，俾強化落實我國性別平等政策。</text:p>
      <text:p text:style-name="P9">為利外界瞭解本院職能運作對我國性別平等之影響，本院第1屆性別平等委員會決議：每一會期結束後，針對該會期通過之中央政府總預算案，其中若有助於性別平等者，應彙整並上網提供本院委員參考。爰參據上開決議事項，選錄本院審議109年度中央政府總預算案有關推動性別平等之重要決議事項共計<text:span text:style-name="T10">2</text:span><text:span text:style-name="T11">6</text:span>項(決議內容詳如後附)，俾利外界瞭解本院對於消除性別歧視，戮力推動建立我國友善性別平等環境之努力成果。</text:p>
      <text:p text:style-name="P12"><text:s/></text:p>
      <text:p text:style-name="P13"><text:bookmark-end text:name="_Toc508876770"/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2131in" fo:text-indent="-0.2131in">
        <style:tab-stops>
          <style:tab-stop style:type="right" style:leader-style="dash" style:leader-text="-" style:position="5.6826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內一" style:display-name="表內(一)" style:family="paragraph" style:parent-style-name="表格內文14行高">
      <style:paragraph-properties fo:text-align="justify" fo:line-height="0.25in" fo:margin-left="0.2437in" fo:text-indent="-0.2437in">
        <style:tab-stops/>
      </style:paragraph-properties>
      <style:text-properties fo:hyphenate="false"/>
    </style:style>
    <style:style style:name="表內1." style:display-name="表內1." style:family="paragraph" style:parent-style-name="表內一">
      <style:paragraph-properties fo:margin-left="0.4284in" fo:text-indent="-0.1743in">
        <style:tab-stops/>
      </style:paragraph-properties>
      <style:text-properties fo:hyphenate="false"/>
    </style:style>
    <style:style style:name="表內一字元" style:display-name="表內(一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一二" style:display-name="表內(一)(二)" style:family="paragraph" style:parent-style-name="表內一">
      <style:paragraph-properties fo:margin-left="0.1097in" fo:text-indent="-0.1097in">
        <style:tab-stops/>
      </style:paragraph-properties>
      <style:text-properties fo:font-size="14pt" style:font-size-asian="14pt" fo:hyphenate="false"/>
    </style:style>
    <style:style style:name="表內1.字元" style:display-name="表內1. 字元" style:family="text" style:parent-style-name="表內一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內1.2." style:display-name="表內1.2." style:family="paragraph" style:parent-style-name="表內1.">
      <style:paragraph-properties fo:margin-left="0.3041in" fo:text-indent="-0.184in">
        <style:tab-stops/>
      </style:paragraph-properties>
      <style:text-properties fo:font-size="14pt" style:font-size-asian="14pt" fo:hyphenate="false"/>
    </style:style>
    <style:style style:name="表內一二字元" style:display-name="表內(一)(二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內1.2.字元" style:display-name="表內1.2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9LVL2" style:family="text">
      <style:text-properties style:font-name-asian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style:use-window-font-color="tru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32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291in" text:min-label-width="0.3333in"/>
      </text:list-level-style-number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48in" text:min-label-width="0.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.79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1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597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291in" text:min-label-width="0.3333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3368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70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34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6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70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34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6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70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34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2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2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2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3">
      <text:list-level-style-bullet text:level="1" text:style-name="WW_CharLFO13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5902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2in" text:min-label-width="0.6972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bullet text:level="1" text:style-name="WW_CharLFO3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0-03-25T08:01:00Z</meta:creation-date>
    <dc:date>2020-03-25T08:01:00Z</dc:date>
    <meta:print-date>2020-03-24T09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