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2" style:parent-style-name="內文" style:family="paragraph">
      <style:paragraph-properties style:snap-to-layout-grid="false" fo:text-align="justify" fo:line-height="0.3472in" fo:margin-left="0.5083in" fo:margin-right="-0.1381in" fo:text-indent="0.1916in">
        <style:tab-stops/>
      </style:paragraph-properties>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472in"/>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text-indent="1.11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80808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80808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80808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80808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222in" fo:font-size="16pt" style:font-size-asian="16pt" style:font-size-complex="16pt"/>
    </style:style>
    <style:style style:name="T69" style:parent-style-name="預設段落字型" style:family="text">
      <style:text-properties style:font-name-asian="標楷體" fo:letter-spacing="-0.0069in" fo:font-size="16pt" style:font-size-asian="16pt" style:font-size-complex="16pt"/>
    </style:style>
    <style:style style:name="T70" style:parent-style-name="預設段落字型" style:family="text">
      <style:text-properties style:font-name-asian="標楷體" fo:letter-spacing="-0.0069in" fo:font-size="16pt" style:font-size-asian="16pt" style:font-size-complex="16pt"/>
    </style:style>
    <style:style style:name="T71" style:parent-style-name="預設段落字型" style:family="text">
      <style:text-properties style:font-name-asian="標楷體" fo:letter-spacing="-0.0069in" fo:font-size="16pt" style:font-size-asian="16pt" style:font-size-complex="16pt"/>
    </style:style>
    <style:style style:name="T72" style:parent-style-name="預設段落字型" style:family="text">
      <style:text-properties style:font-name-asian="標楷體" fo:letter-spacing="-0.0041in" fo:font-size="16pt" style:font-size-asian="16pt" style:font-size-complex="16pt"/>
    </style:style>
    <style:style style:name="T73" style:parent-style-name="預設段落字型" style:family="text">
      <style:text-properties style:font-name-asian="標楷體" fo:letter-spacing="-0.0041i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新細明體" style:font-name-complex="新細明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37" style:family="table-column">
      <style:table-column-properties style:column-width="3.2479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0.984in" style:use-optimal-column-width="false"/>
    </style:style>
    <style:style style:name="Table136" style:family="table">
      <style:table-properties style:width="5.3152in" fo:margin-left="1.1027in" table:align="left"/>
    </style:style>
    <style:style style:name="TableRow140" style:family="table-row">
      <style:table-row-properties style:min-row-height="0.3798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7" style:family="table-row">
      <style:table-row-properties style:min-row-height="0.3798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0784in" fo:padding-bottom="0in" fo:padding-right="0.0784in"/>
    </style:style>
    <style:style style:name="P1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54" style:family="table-row">
      <style:table-row-properties style:min-row-height="0.3798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61" style:family="table-row">
      <style:table-row-properties style:min-row-height="0.3798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8" style:family="table-row">
      <style:table-row-properties style:min-row-height="0.3798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75" style:family="table-row">
      <style:table-row-properties style:min-row-height="0.3798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82" style:family="table-row">
      <style:table-row-properties style:min-row-height="0.3798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89" style:family="table-row">
      <style:table-row-properties style:min-row-height="0.3798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96" style:family="table-row">
      <style:table-row-properties style:min-row-height="0.3798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03" style:family="table-row">
      <style:table-row-properties style:min-row-height="0.3798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10" style:family="table-row">
      <style:table-row-properties style:min-row-height="0.3798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13" style:family="table-cell">
      <style:table-cell-properties fo:border="none" style:vertical-align="middle" fo:padding-top="0in" fo:padding-left="0.0784in" fo:padding-bottom="0in" fo:padding-right="0.0784in"/>
    </style:style>
    <style:style style:name="P2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17" style:family="table-row">
      <style:table-row-properties style:min-row-height="0.3798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24" style:family="table-row">
      <style:table-row-properties style:min-row-height="0.3798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27" style:family="table-cell">
      <style:table-cell-properties fo:border="none" style:vertical-align="middle" fo:padding-top="0in" fo:padding-left="0.0784in" fo:padding-bottom="0in" fo:padding-right="0.0784in"/>
    </style:style>
    <style:style style:name="P22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31" style:family="table-row">
      <style:table-row-properties style:min-row-height="0.3798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34" style:family="table-cell">
      <style:table-cell-properties fo:border="none" style:vertical-align="middle" fo:padding-top="0in" fo:padding-left="0.0784in" fo:padding-bottom="0in" fo:padding-right="0.0784in"/>
    </style:style>
    <style:style style:name="P23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38" style:family="table-row">
      <style:table-row-properties style:min-row-height="0.3798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41" style:family="table-cell">
      <style:table-cell-properties fo:border="none" style:vertical-align="middle" fo:padding-top="0in" fo:padding-left="0.0784in" fo:padding-bottom="0in" fo:padding-right="0.0784in"/>
    </style:style>
    <style:style style:name="P2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45" style:family="table-row">
      <style:table-row-properties style:min-row-height="0.3798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52" style:family="table-row">
      <style:table-row-properties style:min-row-height="0.3798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59" style:family="table-row">
      <style:table-row-properties style:min-row-height="0.3798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62" style:family="table-cell">
      <style:table-cell-properties fo:border="none" style:vertical-align="middle" fo:padding-top="0in" fo:padding-left="0.0784in" fo:padding-bottom="0in" fo:padding-right="0.0784in"/>
    </style:style>
    <style:style style:name="P2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66" style:family="table-row">
      <style:table-row-properties style:min-row-height="0.3798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style:vertical-align="auto" fo:line-height="0.2777in"/>
      <style:text-properties style:font-name-asian="標楷體" fo:letter-spacing="-0.0138in" style:letter-kerning="true" fo:font-size="16pt" style:font-size-asian="16pt" style:font-size-complex="12pt" fo:hyphenate="true"/>
    </style:style>
    <style:style style:name="TableCell269" style:family="table-cell">
      <style:table-cell-properties fo:border="none" style:vertical-align="middle" fo:padding-top="0in" fo:padding-left="0.0784in" fo:padding-bottom="0in" fo:padding-right="0.0784in"/>
    </style:style>
    <style:style style:name="P2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73"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75" style:family="table-column">
      <style:table-column-properties style:column-width="3.2479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0.984in" style:use-optimal-column-width="false"/>
    </style:style>
    <style:style style:name="Table274" style:family="table">
      <style:table-properties style:width="5.3152in" fo:margin-left="1.1027in" table:align="left"/>
    </style:style>
    <style:style style:name="TableRow278" style:family="table-row">
      <style:table-row-properties style:min-row-height="0.3798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92" style:family="table-row">
      <style:table-row-properties style:min-row-height="0.3798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99" style:family="table-row">
      <style:table-row-properties style:min-row-height="0.3798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06" style:family="table-row">
      <style:table-row-properties style:min-row-height="0.3798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09" style:family="table-cell">
      <style:table-cell-properties fo:border="none" style:vertical-align="middle" fo:padding-top="0in" fo:padding-left="0.0784in" fo:padding-bottom="0in" fo:padding-right="0.0784in"/>
    </style:style>
    <style:style style:name="P31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13" style:family="table-row">
      <style:table-row-properties style:min-row-height="0.3798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16" style:family="table-cell">
      <style:table-cell-properties fo:border="none" style:vertical-align="middle" fo:padding-top="0in" fo:padding-left="0.0784in" fo:padding-bottom="0in" fo:padding-right="0.0784in"/>
    </style:style>
    <style:style style:name="P31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20" style:family="table-row">
      <style:table-row-properties style:min-row-height="0.3798in" style:use-optimal-row-height="false"/>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23" style:family="table-cell">
      <style:table-cell-properties fo:border="none" style:vertical-align="middle" fo:padding-top="0in" fo:padding-left="0.0784in" fo:padding-bottom="0in" fo:padding-right="0.0784in"/>
    </style:style>
    <style:style style:name="P32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27" style:family="table-row">
      <style:table-row-properties style:min-row-height="0.3798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style:vertical-align="auto" fo:line-height="0.2777in" fo:text-indent="0.1777in"/>
      <style:text-properties style:font-name-asian="標楷體" fo:letter-spacing="-0.0444in" style:letter-kerning="true" fo:font-size="16pt" style:font-size-asian="16pt" style:font-size-complex="16pt" fo:hyphenate="true"/>
    </style:style>
    <style:style style:name="TableCell330" style:family="table-cell">
      <style:table-cell-properties fo:border="none" style:vertical-align="middle" fo:padding-top="0in" fo:padding-left="0.0784in" fo:padding-bottom="0in" fo:padding-right="0.0784in"/>
    </style:style>
    <style:style style:name="P33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34" style:family="table-row">
      <style:table-row-properties style:min-row-height="0.3798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37" style:family="table-cell">
      <style:table-cell-properties fo:border="none" style:vertical-align="middle" fo:padding-top="0in" fo:padding-left="0.0784in" fo:padding-bottom="0in" fo:padding-right="0.0784in"/>
    </style:style>
    <style:style style:name="P33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41" style:family="table-row">
      <style:table-row-properties style:min-row-height="0.3798in" style:use-optimal-row-height="fals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344" style:family="table-cell">
      <style:table-cell-properties fo:border="none" style:vertical-align="middle" fo:padding-top="0in" fo:padding-left="0.0784in" fo:padding-bottom="0in" fo:padding-right="0.0784in"/>
    </style:style>
    <style:style style:name="P3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348"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50" style:family="table-column">
      <style:table-column-properties style:column-width="3.2479in" style:use-optimal-column-width="false"/>
    </style:style>
    <style:style style:name="TableColumn351" style:family="table-column">
      <style:table-column-properties style:column-width="1.0833in" style:use-optimal-column-width="false"/>
    </style:style>
    <style:style style:name="TableColumn352" style:family="table-column">
      <style:table-column-properties style:column-width="0.984in" style:use-optimal-column-width="false"/>
    </style:style>
    <style:style style:name="Table349" style:family="table">
      <style:table-properties style:width="5.3152in" fo:margin-left="1.1027in" table:align="left"/>
    </style:style>
    <style:style style:name="TableRow353" style:family="table-row">
      <style:table-row-properties style:min-row-height="0.3798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60" style:family="table-row">
      <style:table-row-properties style:min-row-height="0.3798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67" style:family="table-row">
      <style:table-row-properties style:min-row-height="0.3798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370" style:family="table-cell">
      <style:table-cell-properties fo:border="none" style:vertical-align="middle" fo:padding-top="0in" fo:padding-left="0.0784in" fo:padding-bottom="0in" fo:padding-right="0.0784in"/>
    </style:style>
    <style:style style:name="P37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74" style:family="table-row">
      <style:table-row-properties style:min-row-height="0.3798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81" style:family="table-row">
      <style:table-row-properties style:min-row-height="0.3798in" style:use-optimal-row-height="fals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84" style:family="table-cell">
      <style:table-cell-properties fo:border="none" style:vertical-align="middle" fo:padding-top="0in" fo:padding-left="0.0784in" fo:padding-bottom="0in" fo:padding-right="0.0784in"/>
    </style:style>
    <style:style style:name="P38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88" style:family="table-row">
      <style:table-row-properties style:min-row-height="0.3798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95" style:family="table-row">
      <style:table-row-properties style:min-row-height="0.3798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98" style:family="table-cell">
      <style:table-cell-properties fo:border="none" style:vertical-align="middle" fo:padding-top="0in" fo:padding-left="0.0784in" fo:padding-bottom="0in" fo:padding-right="0.0784in"/>
    </style:style>
    <style:style style:name="P3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402" style:family="table-row">
      <style:table-row-properties style:min-row-height="0.3798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05" style:family="table-cell">
      <style:table-cell-properties fo:border="none" style:vertical-align="middle" fo:padding-top="0in" fo:padding-left="0.0784in" fo:padding-bottom="0in" fo:padding-right="0.0784in"/>
    </style:style>
    <style:style style:name="P40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409" style:family="table-row">
      <style:table-row-properties style:min-row-height="0.3798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416" style:family="table-row">
      <style:table-row-properties style:min-row-height="0.3798in" style:use-optimal-row-height="fals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19" style:family="table-cell">
      <style:table-cell-properties fo:border="none" style:vertical-align="middle" fo:padding-top="0in" fo:padding-left="0.0784in" fo:padding-bottom="0in" fo:padding-right="0.0784in"/>
    </style:style>
    <style:style style:name="P42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423" style:family="table-row">
      <style:table-row-properties style:min-row-height="0.3798in" style:use-optimal-row-height="false"/>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26" style:family="table-cell">
      <style:table-cell-properties fo:border="none" style:vertical-align="middle" fo:padding-top="0in" fo:padding-left="0.0784in" fo:padding-bottom="0in" fo:padding-right="0.0784in"/>
    </style:style>
    <style:style style:name="P42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430" style:family="table-row">
      <style:table-row-properties style:min-row-height="0.3798in" style:use-optimal-row-height="fals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33" style:family="table-cell">
      <style:table-cell-properties fo:border="none" style:vertical-align="middle" fo:padding-top="0in" fo:padding-left="0.0784in" fo:padding-bottom="0in" fo:padding-right="0.0784in"/>
    </style:style>
    <style:style style:name="P43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437" style:family="table-row">
      <style:table-row-properties style:min-row-height="0.3798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40" style:family="table-cell">
      <style:table-cell-properties fo:border="none" style:vertical-align="middle" fo:padding-top="0in" fo:padding-left="0.0784in" fo:padding-bottom="0in" fo:padding-right="0.0784in"/>
    </style:style>
    <style:style style:name="P44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444" style:family="table-row">
      <style:table-row-properties style:min-row-height="0.3798in" style:use-optimal-row-height="false"/>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47" style:family="table-cell">
      <style:table-cell-properties fo:border="none" style:vertical-align="middle" fo:padding-top="0in" fo:padding-left="0.0784in" fo:padding-bottom="0in" fo:padding-right="0.0784in"/>
    </style:style>
    <style:style style:name="P44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P45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5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5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56"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457"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45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59" style:parent-style-name="立法院會議名稱" style:family="paragraph">
      <style:paragraph-properties fo:text-align="justify" fo:margin-left="1.1645in" fo:text-indent="-1.1243in">
        <style:tab-stops/>
      </style:paragraph-properties>
    </style:style>
    <style:style style:name="P460"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461" style:parent-style-name="內文" style:family="paragraph">
      <style:paragraph-properties style:snap-to-layout-grid="false" fo:text-align="justify" fo:line-height="0.3472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494"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10"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11"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512"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513"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51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1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1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P52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P53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P54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P569"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70"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71" style:parent-style-name="內文" style:family="paragraph">
      <style:paragraph-properties style:snap-to-layout-grid="false" fo:text-align="justify" fo:line-height="0.3472in"/>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616"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472in" fo:margin-left="0.6777in" fo:text-indent="-0.4444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P63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808080" style:letter-kerning="false" fo:font-size="16pt" style:font-size-asian="16pt" style:font-size-complex="16pt"/>
    </style:style>
    <style:style style:name="P6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808080"/>
    </style:style>
  </office:automatic-styles>
  <office:body>
    <office:text text:use-soft-page-breaks="true">
      <text:p text:style-name="P1"><text:span text:style-name="T4">立</text:span><text:bookmark-start text:name="文件開頭"/><text:bookmark-end text:name="文件開頭"/><text:span text:style-name="T5">法院第10屆第1會期交通委員會第</text:span><text:span text:style-name="T6">4</text:span><text:span text:style-name="T7">次全體委員會議議事錄</text:span></text:p>
      <text:p text:style-name="P8"><text:span text:style-name="T9">時間</text:span><text:span text:style-name="T10">：</text:span><text:span text:style-name="T11">中華民國109年3月</text:span><text:span text:style-name="T12">16</text:span><text:span text:style-name="T13">日（星期</text:span><text:span text:style-name="T14">一</text:span><text:span text:style-name="T15">）上午9時</text:span><text:span text:style-name="T16">1分</text:span><text:span text:style-name="T17">至</text:span><text:span text:style-name="T18">1</text:span><text:span text:style-name="T19">2時</text:span><text:span text:style-name="T20">47</text:span><text:span text:style-name="T21">分</text:span></text:p>
      <text:p text:style-name="P22"><text:span text:style-name="T23">中華民國109年3月</text:span><text:span text:style-name="T24">18</text:span><text:span text:style-name="T25">日（星期</text:span><text:span text:style-name="T26">三）上午9時</text:span><text:span text:style-name="T27">1</text:span><text:span text:style-name="T28">分至</text:span><text:span text:style-name="T29">下午</text:span><text:span text:style-name="T30">1</text:span><text:span text:style-name="T31">時</text:span><text:span text:style-name="T32">2</text:span><text:span text:style-name="T33">1</text:span><text:span text:style-name="T34">分</text:span></text:p>
      <text:p text:style-name="P35">中華民國109年3月19日（星期四）上午9時2分至12時35分</text:p>
      <text:p text:style-name="P36"><text:span text:style-name="T37">地點</text:span><text:span text:style-name="T38">：本院紅樓201會議室</text:span></text:p>
      <text:p text:style-name="P39"><text:span text:style-name="T40">出席委</text:span><text:span text:style-name="T41">員：</text:span><text:span text:style-name="T42">李</text:span><text:span text:style-name="T43">昆澤 <text:s/>洪孟楷 <text:s/></text:span><text:span text:style-name="T44">陳歐珀 <text:s/>趙正宇 <text:s/>邱顯智 <text:s/>林俊憲 <text:s/></text:span></text:p>
      <text:p text:style-name="P45"><text:span text:style-name="T46">魯明哲</text:span><text:span text:style-name="T47"><text:s text:c="2"/></text:span><text:span text:style-name="T48">陳素月 <text:s/></text:span><text:span text:style-name="T49">何欣純 <text:s/></text:span><text:span text:style-name="T50">許智傑</text:span><text:span text:style-name="T51"><text:s text:c="2"/></text:span><text:span text:style-name="T52">許淑華</text:span><text:span text:style-name="T53"><text:s text:c="2"/></text:span><text:span text:style-name="T54">傅崐萁 <text:s/></text:span></text:p>
      <text:p text:style-name="P55">陳雪生<text:s text:c="2"/>劉櫂豪<text:s text:c="2"/></text:p>
      <text:p text:style-name="P56">委員出席14人</text:p>
      <text:p text:style-name="P57"><text:span text:style-name="T58">列席</text:span><text:span text:style-name="T59">委員</text:span><text:span text:style-name="T60">：</text:span><text:span text:style-name="T61">張其祿</text:span><text:span text:style-name="T62"><text:s text:c="2"/>高嘉瑜 <text:s/>沈發惠</text:span><text:span text:style-name="T63"><text:s text:c="2"/>馬文君<text:s/></text:span><text:span text:style-name="T64"><text:s/></text:span><text:span text:style-name="T65">李貴敏 <text:s/>孔文吉 <text:s/>鍾佳濱</text:span><text:span text:style-name="T66"><text:s/></text:span><text:span text:style-name="T67"><text:s/></text:span><text:span text:style-name="T68">鄭天財</text:span><text:span text:style-name="T69">Sra</text:span><text:span text:style-name="T70"><text:s/></text:span><text:span text:style-name="T71">Kacaw</text:span><text:span text:style-name="T72"><text:s/></text:span><text:span text:style-name="T73"><text:s/></text:span><text:span text:style-name="T74"><text:s/></text:span><text:span text:style-name="T75">廖國棟</text:span><text:span text:style-name="T76">Sufin</text:span><text:span text:style-name="T77">‧</text:span><text:span text:style-name="T78">Siluko</text:span><text:span text:style-name="T79"><text:line-break/></text:span><text:span text:style-name="T80">楊瓊瓔 <text:s/></text:span><text:span text:style-name="T81">陳椒華</text:span><text:span text:style-name="T82"><text:s text:c="2"/></text:span><text:span text:style-name="T83">吳斯懷 <text:s/></text:span><text:span text:style-name="T84">陳玉珍 <text:s/></text:span><text:span text:style-name="T85">呂玉玲 <text:s/>周春米陳明文 <text:s/>邱志偉 <text:s/></text:span><text:span text:style-name="T86">廖婉汝 <text:s/></text:span><text:span text:style-name="T87">王美惠 <text:s/></text:span><text:span text:style-name="T88">劉世芳</text:span><text:span text:style-name="T89"><text:s text:c="2"/></text:span><text:span text:style-name="T90">賴瑞隆 <text:s/>陳亭妃<text:s/></text:span><text:span text:style-name="T91"><text:s/>羅明才 <text:s/></text:span><text:span text:style-name="T92">蔡易餘</text:span><text:span text:style-name="T93"><text:s text:c="2"/></text:span><text:span text:style-name="T94">葉毓蘭 <text:s/></text:span><text:span text:style-name="T95">林岱樺</text:span><text:span text:style-name="T96"><text:s text:c="2"/></text:span><text:span text:style-name="T97">黃世杰</text:span><text:span text:style-name="T98"><text:line-break/></text:span><text:span text:style-name="T99">莊競程</text:span><text:span text:style-name="T100"><text:s text:c="2"/></text:span><text:span text:style-name="T101">陳以信</text:span><text:span text:style-name="T102"><text:s/></text:span><text:span text:style-name="T103"><text:s/></text:span><text:span text:style-name="T104">劉建國</text:span><text:span text:style-name="T105"><text:s text:c="2"/></text:span><text:span text:style-name="T106">范</text:span><text:span text:style-name="T107"><text:s text:c="2"/></text:span><text:span text:style-name="T108">雲</text:span><text:span text:style-name="T109"><text:s text:c="2"/></text:span><text:span text:style-name="T110">李德維</text:span><text:span text:style-name="T111"><text:s text:c="2"/></text:span><text:span text:style-name="T112">林德福</text:span><text:span text:style-name="T113"><text:s text:c="2"/></text:span><text:span text:style-name="T114">曾銘宗</text:span><text:span text:style-name="T115"><text:s text:c="2"/></text:span><text:span text:style-name="T116">林思銘</text:span><text:span text:style-name="T117"><text:s text:c="2"/></text:span><text:span text:style-name="T118">林文瑞</text:span><text:span text:style-name="T119"><text:s text:c="2"/></text:span><text:span text:style-name="T120">鄭運鵬</text:span><text:span text:style-name="T121"><text:s text:c="2"/></text:span><text:span text:style-name="T122">鄭麗文</text:span><text:span text:style-name="T123"><text:s text:c="2"/></text:span><text:span text:style-name="T124">謝衣鳯</text:span><text:span text:style-name="T125"><text:s text:c="2"/></text:span><text:span text:style-name="T126">陳柏惟</text:span><text:span text:style-name="T127"><text:s text:c="2"/></text:span></text:p>
      <text:p text:style-name="P128">委員列席40人</text:p>
      <text:p text:style-name="P129"><text:span text:style-name="T130">列席官員：</text:span><text:span text:style-name="T131">3月</text:span><text:span text:style-name="T132">16</text:span><text:span text:style-name="T133">日（星期</text:span><text:span text:style-name="T134">一</text:span><text:span text:style-name="T135">）</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交通部</text:p>
          </table:table-cell>
          <table:table-cell table:style-name="TableCell143">
            <text:p text:style-name="P144">政務次長</text:p>
          </table:table-cell>
          <table:table-cell table:style-name="TableCell145">
            <text:p text:style-name="P146">黃玉霖</text:p>
          </table:table-cell>
        </table:table-row>
        <table:table-row table:style-name="TableRow147">
          <table:table-cell table:style-name="TableCell148">
            <text:p text:style-name="P149">交通動員委員會</text:p>
          </table:table-cell>
          <table:table-cell table:style-name="TableCell150">
            <text:p text:style-name="P151">執行秘書</text:p>
          </table:table-cell>
          <table:table-cell table:style-name="TableCell152">
            <text:p text:style-name="P153">張垂龍</text:p>
          </table:table-cell>
        </table:table-row>
        <table:table-row table:style-name="TableRow154">
          <table:table-cell table:style-name="TableCell155">
            <text:p text:style-name="P156">航政司</text:p>
          </table:table-cell>
          <table:table-cell table:style-name="TableCell157">
            <text:p text:style-name="P158">司長</text:p>
          </table:table-cell>
          <table:table-cell table:style-name="TableCell159">
            <text:p text:style-name="P160">葉協隆</text:p>
          </table:table-cell>
        </table:table-row>
        <table:table-row table:style-name="TableRow161">
          <table:table-cell table:style-name="TableCell162">
            <text:p text:style-name="P163">路政司</text:p>
          </table:table-cell>
          <table:table-cell table:style-name="TableCell164">
            <text:p text:style-name="P165">副司長</text:p>
          </table:table-cell>
          <table:table-cell table:style-name="TableCell166">
            <text:p text:style-name="P167">張舜清</text:p>
          </table:table-cell>
        </table:table-row>
        <table:table-row table:style-name="TableRow168">
          <table:table-cell table:style-name="TableCell169">
            <text:p text:style-name="P170">中央氣象局</text:p>
          </table:table-cell>
          <table:table-cell table:style-name="TableCell171">
            <text:p text:style-name="P172">局長</text:p>
          </table:table-cell>
          <table:table-cell table:style-name="TableCell173">
            <text:p text:style-name="P174">葉天降</text:p>
          </table:table-cell>
        </table:table-row>
        <table:table-row table:style-name="TableRow175">
          <table:table-cell table:style-name="TableCell176">
            <text:p text:style-name="P177">民用航空局</text:p>
          </table:table-cell>
          <table:table-cell table:style-name="TableCell178">
            <text:p text:style-name="P179">局長</text:p>
          </table:table-cell>
          <table:table-cell table:style-name="TableCell180">
            <text:p text:style-name="P181">林國顯</text:p>
          </table:table-cell>
        </table:table-row>
        <table:table-row table:style-name="TableRow182">
          <table:table-cell table:style-name="TableCell183">
            <text:p text:style-name="P184">航港局</text:p>
          </table:table-cell>
          <table:table-cell table:style-name="TableCell185">
            <text:p text:style-name="P186">局長</text:p>
          </table:table-cell>
          <table:table-cell table:style-name="TableCell187">
            <text:p text:style-name="P188">郭添貴</text:p>
          </table:table-cell>
        </table:table-row>
        <table:table-row table:style-name="TableRow189">
          <table:table-cell table:style-name="TableCell190">
            <text:p text:style-name="P191">公路總局</text:p>
          </table:table-cell>
          <table:table-cell table:style-name="TableCell192">
            <text:p text:style-name="P193">局長</text:p>
          </table:table-cell>
          <table:table-cell table:style-name="TableCell194">
            <text:p text:style-name="P195">陳彥伯</text:p>
          </table:table-cell>
        </table:table-row>
        <text:soft-page-break/>
        <table:table-row table:style-name="TableRow196">
          <table:table-cell table:style-name="TableCell197">
            <text:p text:style-name="P198">高速公路局</text:p>
          </table:table-cell>
          <table:table-cell table:style-name="TableCell199">
            <text:p text:style-name="P200">局長</text:p>
          </table:table-cell>
          <table:table-cell table:style-name="TableCell201">
            <text:p text:style-name="P202">趙興華</text:p>
          </table:table-cell>
        </table:table-row>
        <table:table-row table:style-name="TableRow203">
          <table:table-cell table:style-name="TableCell204">
            <text:p text:style-name="P205">臺灣鐵路管理局</text:p>
          </table:table-cell>
          <table:table-cell table:style-name="TableCell206">
            <text:p text:style-name="P207">副局長</text:p>
          </table:table-cell>
          <table:table-cell table:style-name="TableCell208">
            <text:p text:style-name="P209">杜<text:s text:c="2"/><text:s text:c="2"/>微</text:p>
          </table:table-cell>
        </table:table-row>
        <table:table-row table:style-name="TableRow210">
          <table:table-cell table:style-name="TableCell211">
            <text:p text:style-name="P212">鐵道局</text:p>
          </table:table-cell>
          <table:table-cell table:style-name="TableCell213">
            <text:p text:style-name="P214">副局長</text:p>
          </table:table-cell>
          <table:table-cell table:style-name="TableCell215">
            <text:p text:style-name="P216">楊正君</text:p>
          </table:table-cell>
        </table:table-row>
        <table:table-row table:style-name="TableRow217">
          <table:table-cell table:style-name="TableCell218">
            <text:p text:style-name="P219">國家通訊傳播委員會</text:p>
          </table:table-cell>
          <table:table-cell table:style-name="TableCell220">
            <text:p text:style-name="P221">主任秘書</text:p>
          </table:table-cell>
          <table:table-cell table:style-name="TableCell222">
            <text:p text:style-name="P223">蕭祈宏</text:p>
          </table:table-cell>
        </table:table-row>
        <table:table-row table:style-name="TableRow224">
          <table:table-cell table:style-name="TableCell225">
            <text:p text:style-name="P226">基礎設施與資通安全處</text:p>
          </table:table-cell>
          <table:table-cell table:style-name="TableCell227">
            <text:p text:style-name="P228">處長</text:p>
          </table:table-cell>
          <table:table-cell table:style-name="TableCell229">
            <text:p text:style-name="P230">陳崇樹</text:p>
          </table:table-cell>
        </table:table-row>
        <table:table-row table:style-name="TableRow231">
          <table:table-cell table:style-name="TableCell232">
            <text:p text:style-name="P233">北區監理處</text:p>
          </table:table-cell>
          <table:table-cell table:style-name="TableCell234">
            <text:p text:style-name="P235">處長</text:p>
          </table:table-cell>
          <table:table-cell table:style-name="TableCell236">
            <text:p text:style-name="P237">溫俊瑜</text:p>
          </table:table-cell>
        </table:table-row>
        <table:table-row table:style-name="TableRow238">
          <table:table-cell table:style-name="TableCell239">
            <text:p text:style-name="P240">平臺事業管理處</text:p>
          </table:table-cell>
          <table:table-cell table:style-name="TableCell241">
            <text:p text:style-name="P242">簡任技正</text:p>
          </table:table-cell>
          <table:table-cell table:style-name="TableCell243">
            <text:p text:style-name="P244">黃天陽</text:p>
          </table:table-cell>
        </table:table-row>
        <table:table-row table:style-name="TableRow245">
          <table:table-cell table:style-name="TableCell246">
            <text:p text:style-name="P247">行政院災害防救辦公室</text:p>
          </table:table-cell>
          <table:table-cell table:style-name="TableCell248">
            <text:p text:style-name="P249">副主任</text:p>
          </table:table-cell>
          <table:table-cell table:style-name="TableCell250">
            <text:p text:style-name="P251">王怡文</text:p>
          </table:table-cell>
        </table:table-row>
        <table:table-row table:style-name="TableRow252">
          <table:table-cell table:style-name="TableCell253">
            <text:p text:style-name="P254"/>
          </table:table-cell>
          <table:table-cell table:style-name="TableCell255">
            <text:p text:style-name="P256">研究員</text:p>
          </table:table-cell>
          <table:table-cell table:style-name="TableCell257">
            <text:p text:style-name="P258">黃啟秦</text:p>
          </table:table-cell>
        </table:table-row>
        <table:table-row table:style-name="TableRow259">
          <table:table-cell table:style-name="TableCell260">
            <text:p text:style-name="P261">內政部消防署</text:p>
          </table:table-cell>
          <table:table-cell table:style-name="TableCell262">
            <text:p text:style-name="P263">組長</text:p>
          </table:table-cell>
          <table:table-cell table:style-name="TableCell264">
            <text:p text:style-name="P265">冷家宇</text:p>
          </table:table-cell>
        </table:table-row>
        <table:table-row table:style-name="TableRow266">
          <table:table-cell table:style-name="TableCell267">
            <text:p text:style-name="P268">國家災害防救科技中心災防資訊組</text:p>
          </table:table-cell>
          <table:table-cell table:style-name="TableCell269">
            <text:p text:style-name="P270">組長</text:p>
          </table:table-cell>
          <table:table-cell table:style-name="TableCell271">
            <text:p text:style-name="P272">張子瑩</text:p>
          </table:table-cell>
        </table:table-row>
      </table:table>
      <text:p text:style-name="P273">3月18日（星期三）</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交通部</text:p>
          </table:table-cell>
          <table:table-cell table:style-name="TableCell281">
            <text:p text:style-name="P282">部長</text:p>
          </table:table-cell>
          <table:table-cell table:style-name="TableCell283">
            <text:p text:style-name="P284">林佳龍</text:p>
          </table:table-cell>
        </table:table-row>
        <table:table-row table:style-name="TableRow285">
          <table:table-cell table:style-name="TableCell286">
            <text:p text:style-name="P287">路政司</text:p>
          </table:table-cell>
          <table:table-cell table:style-name="TableCell288">
            <text:p text:style-name="P289">司長</text:p>
          </table:table-cell>
          <table:table-cell table:style-name="TableCell290">
            <text:p text:style-name="P291">陳文瑞</text:p>
          </table:table-cell>
        </table:table-row>
        <table:table-row table:style-name="TableRow292">
          <table:table-cell table:style-name="TableCell293">
            <text:p text:style-name="P294">鐵道局</text:p>
          </table:table-cell>
          <table:table-cell table:style-name="TableCell295">
            <text:p text:style-name="P296">局長</text:p>
          </table:table-cell>
          <table:table-cell table:style-name="TableCell297">
            <text:p text:style-name="P298">胡湘麟</text:p>
          </table:table-cell>
        </table:table-row>
        <table:table-row table:style-name="TableRow299">
          <table:table-cell table:style-name="TableCell300">
            <text:p text:style-name="P301">臺灣鐵路管理局</text:p>
          </table:table-cell>
          <table:table-cell table:style-name="TableCell302">
            <text:p text:style-name="P303">局長</text:p>
          </table:table-cell>
          <table:table-cell table:style-name="TableCell304">
            <text:p text:style-name="P305">張政源</text:p>
          </table:table-cell>
        </table:table-row>
        <table:table-row table:style-name="TableRow306">
          <table:table-cell table:style-name="TableCell307">
            <text:p text:style-name="P308"><text:s text:c="8"/>工務處</text:p>
          </table:table-cell>
          <table:table-cell table:style-name="TableCell309">
            <text:p text:style-name="P310">處長</text:p>
          </table:table-cell>
          <table:table-cell table:style-name="TableCell311">
            <text:p text:style-name="P312">陳仲俊</text:p>
          </table:table-cell>
        </table:table-row>
        <table:table-row table:style-name="TableRow313">
          <table:table-cell table:style-name="TableCell314">
            <text:p text:style-name="P315">台灣高速鐵路股份有限公司</text:p>
          </table:table-cell>
          <table:table-cell table:style-name="TableCell316">
            <text:p text:style-name="P317">執行副總</text:p>
          </table:table-cell>
          <table:table-cell table:style-name="TableCell318">
            <text:p text:style-name="P319">陳<text:s/><text:s text:c="2"/><text:s/>強</text:p>
          </table:table-cell>
        </table:table-row>
        <table:table-row table:style-name="TableRow320">
          <table:table-cell table:style-name="TableCell321">
            <text:p text:style-name="P322">行政院農業委員會林務局</text:p>
          </table:table-cell>
          <table:table-cell table:style-name="TableCell323">
            <text:p text:style-name="P324">副局長</text:p>
          </table:table-cell>
          <table:table-cell table:style-name="TableCell325">
            <text:p text:style-name="P326">廖一光</text:p>
          </table:table-cell>
        </table:table-row>
        <table:table-row table:style-name="TableRow327">
          <table:table-cell table:style-name="TableCell328">
            <text:p text:style-name="P329">阿里山林業鐵路及文化資產管理處置處</text:p>
          </table:table-cell>
          <table:table-cell table:style-name="TableCell330">
            <text:p text:style-name="P331">秘書</text:p>
          </table:table-cell>
          <table:table-cell table:style-name="TableCell332">
            <text:p text:style-name="P333">林其德</text:p>
          </table:table-cell>
        </table:table-row>
        <table:table-row table:style-name="TableRow334">
          <table:table-cell table:style-name="TableCell335">
            <text:p text:style-name="P336">經濟部國營事業委員會</text:p>
          </table:table-cell>
          <table:table-cell table:style-name="TableCell337">
            <text:p text:style-name="P338">科長</text:p>
          </table:table-cell>
          <table:table-cell table:style-name="TableCell339">
            <text:p text:style-name="P340">邱國勳</text:p>
          </table:table-cell>
        </table:table-row>
        <table:table-row table:style-name="TableRow341">
          <table:table-cell table:style-name="TableCell342">
            <text:p text:style-name="P343">台灣糖業股份有限公司</text:p>
          </table:table-cell>
          <table:table-cell table:style-name="TableCell344">
            <text:p text:style-name="P345">副總經理</text:p>
          </table:table-cell>
          <table:table-cell table:style-name="TableCell346">
            <text:p text:style-name="P347">顧孝柔</text:p>
          </table:table-cell>
        </table:table-row>
      </table:table>
      <text:p text:style-name="P348">3月19日（星期四）</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交通部</text:p>
          </table:table-cell>
          <table:table-cell table:style-name="TableCell356">
            <text:p text:style-name="P357">部長</text:p>
          </table:table-cell>
          <table:table-cell table:style-name="TableCell358">
            <text:p text:style-name="P359">林佳龍</text:p>
          </table:table-cell>
        </table:table-row>
        <table:table-row table:style-name="TableRow360">
          <table:table-cell table:style-name="TableCell361">
            <text:p text:style-name="P362"/>
          </table:table-cell>
          <table:table-cell table:style-name="TableCell363">
            <text:p text:style-name="P364">常務次長</text:p>
          </table:table-cell>
          <table:table-cell table:style-name="TableCell365">
            <text:p text:style-name="P366">祁文中</text:p>
          </table:table-cell>
        </table:table-row>
        <table:table-row table:style-name="TableRow367">
          <table:table-cell table:style-name="TableCell368">
            <text:p text:style-name="P369">路政司</text:p>
          </table:table-cell>
          <table:table-cell table:style-name="TableCell370">
            <text:p text:style-name="P371">司長</text:p>
          </table:table-cell>
          <table:table-cell table:style-name="TableCell372">
            <text:p text:style-name="P373">陳文瑞</text:p>
          </table:table-cell>
        </table:table-row>
        <text:soft-page-break/>
        <table:table-row table:style-name="TableRow374">
          <table:table-cell table:style-name="TableCell375">
            <text:p text:style-name="P376">航政司</text:p>
          </table:table-cell>
          <table:table-cell table:style-name="TableCell377">
            <text:p text:style-name="P378">司長</text:p>
          </table:table-cell>
          <table:table-cell table:style-name="TableCell379">
            <text:p text:style-name="P380">葉協隆</text:p>
          </table:table-cell>
        </table:table-row>
        <table:table-row table:style-name="TableRow381">
          <table:table-cell table:style-name="TableCell382">
            <text:p text:style-name="P383">公路總局</text:p>
          </table:table-cell>
          <table:table-cell table:style-name="TableCell384">
            <text:p text:style-name="P385">局長</text:p>
          </table:table-cell>
          <table:table-cell table:style-name="TableCell386">
            <text:p text:style-name="P387">陳彥伯</text:p>
          </table:table-cell>
        </table:table-row>
        <table:table-row table:style-name="TableRow388">
          <table:table-cell table:style-name="TableCell389">
            <text:p text:style-name="P390">高速公路局</text:p>
          </table:table-cell>
          <table:table-cell table:style-name="TableCell391">
            <text:p text:style-name="P392">局長</text:p>
          </table:table-cell>
          <table:table-cell table:style-name="TableCell393">
            <text:p text:style-name="P394">趙興華</text:p>
          </table:table-cell>
        </table:table-row>
        <table:table-row table:style-name="TableRow395">
          <table:table-cell table:style-name="TableCell396">
            <text:p text:style-name="P397">臺灣鐵路管理局</text:p>
          </table:table-cell>
          <table:table-cell table:style-name="TableCell398">
            <text:p text:style-name="P399">局長</text:p>
          </table:table-cell>
          <table:table-cell table:style-name="TableCell400">
            <text:p text:style-name="P401">張政源</text:p>
          </table:table-cell>
        </table:table-row>
        <table:table-row table:style-name="TableRow402">
          <table:table-cell table:style-name="TableCell403">
            <text:p text:style-name="P404">鐵道局</text:p>
          </table:table-cell>
          <table:table-cell table:style-name="TableCell405">
            <text:p text:style-name="P406">局長</text:p>
          </table:table-cell>
          <table:table-cell table:style-name="TableCell407">
            <text:p text:style-name="P408">胡湘麟</text:p>
          </table:table-cell>
        </table:table-row>
        <table:table-row table:style-name="TableRow409">
          <table:table-cell table:style-name="TableCell410">
            <text:p text:style-name="P411">觀光局</text:p>
          </table:table-cell>
          <table:table-cell table:style-name="TableCell412">
            <text:p text:style-name="P413">局長</text:p>
          </table:table-cell>
          <table:table-cell table:style-name="TableCell414">
            <text:p text:style-name="P415">周永暉</text:p>
          </table:table-cell>
        </table:table-row>
        <table:table-row table:style-name="TableRow416">
          <table:table-cell table:style-name="TableCell417">
            <text:p text:style-name="P418">民用航空局</text:p>
          </table:table-cell>
          <table:table-cell table:style-name="TableCell419">
            <text:p text:style-name="P420">局長</text:p>
          </table:table-cell>
          <table:table-cell table:style-name="TableCell421">
            <text:p text:style-name="P422">林國顯</text:p>
          </table:table-cell>
        </table:table-row>
        <table:table-row table:style-name="TableRow423">
          <table:table-cell table:style-name="TableCell424">
            <text:p text:style-name="P425">航港局</text:p>
          </table:table-cell>
          <table:table-cell table:style-name="TableCell426">
            <text:p text:style-name="P427">局長</text:p>
          </table:table-cell>
          <table:table-cell table:style-name="TableCell428">
            <text:p text:style-name="P429">郭添貴</text:p>
          </table:table-cell>
        </table:table-row>
        <table:table-row table:style-name="TableRow430">
          <table:table-cell table:style-name="TableCell431">
            <text:p text:style-name="P432">桃園國際機場股份有限公司</text:p>
          </table:table-cell>
          <table:table-cell table:style-name="TableCell433">
            <text:p text:style-name="P434">總經理</text:p>
          </table:table-cell>
          <table:table-cell table:style-name="TableCell435">
            <text:p text:style-name="P436">林祥生</text:p>
          </table:table-cell>
        </table:table-row>
        <table:table-row table:style-name="TableRow437">
          <table:table-cell table:style-name="TableCell438">
            <text:p text:style-name="P439">臺灣港務股份有限公司</text:p>
          </table:table-cell>
          <table:table-cell table:style-name="TableCell440">
            <text:p text:style-name="P441">總經理</text:p>
          </table:table-cell>
          <table:table-cell table:style-name="TableCell442">
            <text:p text:style-name="P443">陳劭良</text:p>
          </table:table-cell>
        </table:table-row>
        <table:table-row table:style-name="TableRow444">
          <table:table-cell table:style-name="TableCell445">
            <text:p text:style-name="P446">台灣高速鐵路股份有限公司</text:p>
          </table:table-cell>
          <table:table-cell table:style-name="TableCell447">
            <text:p text:style-name="P448">董事長</text:p>
          </table:table-cell>
          <table:table-cell table:style-name="TableCell449">
            <text:p text:style-name="P450">江耀宗</text:p>
          </table:table-cell>
        </table:table-row>
      </table:table>
      <text:p text:style-name="P451">主 <text:s text:c="3"/>席：李召集委員昆澤</text:p>
      <text:p text:style-name="P452">專門委員：蘇純淑</text:p>
      <text:p text:style-name="P453">主任秘書：黃輝嘉</text:p>
      <text:p text:style-name="P454">紀 <text:s text:c="3"/>錄：簡任秘書 陳淑玫 簡任編審 黃彩鳳 科 <text:s text:c="3"/>長 江建逸</text:p>
      <text:p text:style-name="P455">專 <text:s text:c="3"/>員 楊蕙如</text:p>
      <text:p text:style-name="P456">3月16日（星期一）</text:p>
      <text:p text:style-name="P457">報告事項</text:p>
      <text:p text:style-name="P458">宣讀上次會議議事錄。</text:p>
      <text:p text:style-name="P459">決定：議事錄確定。</text:p>
      <text:p text:style-name="P460">邀請交通部、國家通訊傳播委員會就「國家災防預測、監測及告警辦理情形」進行專題報告，並備質詢；另請行政院災害防救辦公室、內政部、國家災害防救科技中心等列席。</text:p>
      <text:p text:style-name="P461"><text:span text:style-name="T462">（本日會議由</text:span><text:span text:style-name="T463">交通部</text:span><text:span text:style-name="T464">政務次長黃玉霖</text:span><text:span text:style-name="T465">、</text:span><text:span text:style-name="T466">交通動員委員會執行秘書張垂龍</text:span><text:span text:style-name="T467">及</text:span><text:span text:style-name="T468">國家通訊傳播委員會</text:span><text:span text:style-name="T469">主任秘書蕭祈宏</text:span><text:span text:style-name="T470">報告後，計有委員</text:span><text:span text:style-name="T471">李昆澤、</text:span><text:span text:style-name="T472">洪孟楷、陳歐珀、</text:span><text:span text:style-name="T473">趙</text:span><text:span text:style-name="T474">正宇、邱顯智、</text:span><text:span text:style-name="T475">林俊憲、魯明哲、</text:span><text:span text:style-name="T476">陳素月、何欣純</text:span><text:span text:style-name="T477">、</text:span><text:span text:style-name="T478">許智傑、許淑華、</text:span><text:span text:style-name="T479">傅崐萁、</text:span><text:span text:style-name="T480">鍾佳濱</text:span><text:span text:style-name="T481">、</text:span><text:span text:style-name="T482">陳椒華</text:span><text:span text:style-name="T483">、劉櫂豪</text:span><text:span text:style-name="T484">及</text:span><text:span text:style-name="T485">劉世芳</text:span><text:span text:style-name="T486">等</text:span><text:span text:style-name="T487">16</text:span><text:span text:style-name="T488">人提出質詢，均經</text:span><text:span text:style-name="T489">交通部政務次長黃玉霖、國家通訊傳播委員會主任秘書蕭祈宏</text:span><text:span text:style-name="T490">及相關</text:span><text:span text:style-name="T491">單位</text:span><text:span text:style-name="T492">分別予以答復。）</text:span></text:p>
      <text:p text:style-name="P493">決定：</text:p>
      <text:p text:style-name="P494">一、報告及詢答完畢。</text:p>
      <text:p text:style-name="P495">二、委員於質詢中要求提供相關書面資料或未及答復部分，請交通部、國家通訊傳播委員會及相關單位儘速以書面答復。</text:p>
      <text:p text:style-name="P496">通過臨時提案1項：</text:p>
      <text:p text:style-name="P497">一、查交通部航港局斥資2,890萬元，於108年10月在苗栗後龍及嘉義布袋港，各建置完成「差分全球導航衛星系統（DGNSS）」站，且各站涵蓋範圍100海浬，並具備2公尺精準度，比國際海事組織（IMO）所規範5公尺標準更高。該系統可藉衛星計算處理，校正船舶位置誤差，並將DGNSS站100海浬內船舶計算定位並廣播告知船舶確切位置，且能評估與岸邊或海上障礙物相對位置，大大改善過去因船位誤差造成碰撞及避開礁石風險。此外，在海上船舶遇險或海難案件發生時，亦可提供精確事件發生的準確位置，對執行搜救任務及救援效率，可謂有相當大的幫助。</text:p>
      <text:p text:style-name="P498"><text:span text:style-name="T499">再查，苗栗後龍之DGNSS</text:span><text:span text:style-name="T500">系統站，所在100</text:span><text:span text:style-name="T501">海浬涵蓋範圍，竟缺漏彭佳嶼燈塔、東引島燈塔，且連三貂角燈塔之「船舶自動辨識系統(AIS)</text:span><text:span text:style-name="T502">」之20</text:span><text:span text:style-name="T503">海浬涵蓋範圍，亦同</text:span><text:span text:style-name="T504">樣有涵蓋範圍缺漏，實有航政及港務安全管理之改進必要。爰</text:span><text:span text:style-name="T505">要求交通部限期於20天內啟動「差分全球導航衛星系統(DGNSS)系統建置於新北市八里區臺</text:span><text:span text:style-name="T506">北港之可行性評估」作業，以解決上述海域涵蓋範圍之缺漏，並提升北臺</text:span><text:span text:style-name="T507">灣船舶安全、緊急海難等處置能力。</text:span></text:p>
      <text:p text:style-name="P508">提案人：洪孟楷<text:s/>陳歐珀<text:s/>陳雪生</text:p>
      <text:p text:style-name="P509">3月18日（星期三）</text:p>
      <text:p text:style-name="P510">邀請交通部就「鐵道安全改善暨相關計畫辦理情形」進行專題報告，並備質詢。</text:p>
      <text:p text:style-name="P511">（本日會議由交通部部長林佳龍及鐵道局局長胡湘麟報告後，計有委員洪孟楷、邱顯智、林俊憲、趙正宇、陳歐珀、傅崐萁、魯明哲、李昆澤、何欣純、陳素月、許智傑、許淑華、劉櫂豪、賴瑞隆、楊瓊瓔、陳椒華、蔡易餘、劉建國、鄭天財、邱志偉、鍾佳濱等21人提出質詢，均經交通部部長林佳龍、臺灣鐵路管理局長張政源及相關人員分別予以答復。）</text:p>
      <text:p text:style-name="P512">決定：</text:p>
      <text:p text:style-name="P513">一、報告及詢答完畢。</text:p>
      <text:p text:style-name="P514">二、委員廖婉汝及劉建國所提書面質詢，列入紀錄並刊登公報。</text:p>
      <text:p text:style-name="P515">三、委員於質詢中要求提供相關書面資料或未及答復部分，請交通部儘速以書面答復。</text:p>
      <text:p text:style-name="P516">通過臨時提案4項：</text:p>
      <text:p text:style-name="P517">一、全臺鐵路總長1,760公里，目前僅靠1台高齡39歲老爺軌道檢查車（EM80），已超過使用年限9年，時速從80公里降至40公里，檢查又只能在夜間不發車時段進行，平均要花3個月才能巡完一次全台的鐵軌。</text:p>
      <text:p text:style-name="P518"><text:s text:c="4"/>臺灣鐵路管理局編列1.7億元採購1台新型軌道檢查車，廠商交車2年至今尚未通過驗收，爰要求儘速解決臺鐵採購軌道檢查車問題，若驗收未過，臺灣鐵路管理局應立即與廠商解約且要求賠償，其次建議臺鐵應尋求替代方案，補強臺鐵軌道檢查車數量與檢查能量。上述事項請交通部與臺灣鐵路管理局於1個月內向立法院交通委員會提出說明相關處理進度之書面報告。</text:p>
      <text:p text:style-name="P519"><text:span text:style-name="T520">提案人</text:span><text:span text:style-name="T521">：</text:span><text:span text:style-name="T522">陳素月 林俊憲<text:s/></text:span><text:span text:style-name="T523">陳歐珀</text:span><text:span text:style-name="T524"><text:s/></text:span><text:span text:style-name="T525">何欣純</text:span><text:span text:style-name="T526"><text:s/>許智傑</text:span></text:p>
      <text:p text:style-name="P527">二、臺鐵行車事故不斷，103年至109年2月底止：臺鐵行車事故件數合計388件；死亡人數合計：245人；受傷人數合計：411人；重大行車事故合計：190件；一般行車事故合計：213件；行車異常事件件數合計：3,328件。</text:p>
      <text:p text:style-name="P528"><text:s text:c="4"/>行車事故中又以出軌事件最為頻繁，正線出軌合計26件，側線出軌合計34件，大多數出軌的主因為軌道異常，臺鐵軌道全台長約1,760公里，直線部分占66%，彎道半徑大於等於600公尺彎道占29%，彎道半徑小於600公尺的彎道占5%。數據顯示台灣軌道彎道的比例不低，因此軌道檢查成為行車安全的重點，臺鐵軌道檢查率為3個月完成1次全臺軌道檢查，對照高鐵部分：每30天做1次檢查。臺北捷運部分由於路線長度較短：每2個月做1次檢查。</text:p>
      <text:p text:style-name="P529"><text:s text:c="4"/>爰要求交通部督導臺灣鐵路管理局提高軌道檢查率，研議評估由3個月減少為2個月，請交通部與臺灣鐵路管理局於1個月內向立法院交通委員會提出說明相關處理進度之書面報告。</text:p>
      <text:p text:style-name="P530"><text:span text:style-name="T531">提案人：陳</text:span><text:span text:style-name="T532">素月</text:span><text:span text:style-name="T533"><text:s/>林俊憲 陳歐珀</text:span><text:span text:style-name="T534"><text:s/></text:span><text:span text:style-name="T535">何欣純</text:span><text:span text:style-name="T536">許智傑<text:s/></text:span></text:p>
      <text:p text:style-name="P537">三、有鑑於舊蘭陽大橋於80年8月5日廢止通行，現今狀況因長期未維修有安全疑慮，若遭颱風豪雨沖刷遲早會因橋基淘空倒塌而沖及下游緊臨之鐵路橋梁，連帶有沖垮之可能。宜蘭縣政府將其列為三級古蹟不同意打除，且要求交通部公路總局要維護該橋至今都無法解決此安全疑慮。爰要求交通部公路總局協調宜蘭縣政府及文化部於3個月內研議可行方案來解決此多年來的懸案，以維護鐵路橋梁之安全。</text:p>
      <text:p text:style-name="P538"><text:span text:style-name="T539">提案人：</text:span><text:span text:style-name="T540">陳歐珀</text:span><text:span text:style-name="T541"><text:s/></text:span><text:span text:style-name="T542">林俊憲</text:span><text:span text:style-name="T543"><text:s/>趙正宇<text:s/></text:span><text:span text:style-name="T544">許智傑</text:span><text:span text:style-name="T545"><text:s/>何欣純</text:span></text:p>
      <text:p text:style-name="P546"><text:span text:style-name="T547">四</text:span><text:span text:style-name="T548">、</text:span><text:span text:style-name="T549">高雄旗津過港隧道是旗津地區唯一聯外道路，是旗津民生及觀光主要動線，目前旗津過港隧道使用至今已超過35年，待使用期限到期後，旗津道路尚無任何聯外交通規劃</text:span><text:span text:style-name="T550">，為延續旗津地區觀光動能及民生發展，第二過港隧道應提前規劃設計</text:span><text:span text:style-name="T551">，</text:span><text:span text:style-name="T552">爰建</text:span><text:span text:style-name="T553">請</text:span><text:span text:style-name="T554">交通部協調高雄市政府</text:span><text:span text:style-name="T555">在1個月內</text:span><text:span text:style-name="T556">完成「旗津第二</text:span><text:span text:style-name="T557">過港隧道</text:span><text:span text:style-name="T558">可行性研究」</text:span><text:span text:style-name="T559">評估</text:span><text:span text:style-name="T560">，並將辦理結果向立法院交通委員會提出書面報告</text:span><text:span text:style-name="T561">。</text:span></text:p>
      <text:p text:style-name="P562"><text:span text:style-name="T563">提案人：</text:span><text:span text:style-name="T564">陳歐珀 許智傑 李昆澤</text:span><text:span text:style-name="T565"><text:s/></text:span><text:span text:style-name="T566">何欣純</text:span><text:span text:style-name="T567">賴瑞隆</text:span><text:span text:style-name="T568"><text:s/></text:span></text:p>
      <text:p text:style-name="P569">3月19日（星期四）</text:p>
      <text:p text:style-name="P570">邀請交通部部長林佳龍就「清明連假期間疏運作為暨公眾運輸(含場站)、重要景點如何加強防疫」進行專題報告，並備質詢。</text:p>
      <text:p text:style-name="P571"><text:span text:style-name="T572">（本日會議由</text:span><text:span text:style-name="T573">交通部部長林佳龍及路政司司長陳文瑞</text:span><text:span text:style-name="T574">報告後，計有委員</text:span><text:span text:style-name="T575">李昆澤、</text:span><text:span text:style-name="T576">魯明哲、</text:span><text:span text:style-name="T577">邱</text:span><text:span text:style-name="T578">顯智、趙正宇、</text:span><text:span text:style-name="T579">洪孟楷</text:span><text:span text:style-name="T580">、</text:span><text:span text:style-name="T581">林俊憲</text:span><text:span text:style-name="T582">、</text:span><text:span text:style-name="T583">傅崐萁、</text:span><text:span text:style-name="T584">陳素月</text:span><text:span text:style-name="T585">、何</text:span><text:span text:style-name="T586">欣純、</text:span><text:span text:style-name="T587">許智傑</text:span><text:span text:style-name="T588">、</text:span><text:span text:style-name="T589">林德福</text:span><text:span text:style-name="T590">、</text:span><text:span text:style-name="T591">許</text:span><text:span text:style-name="T592">淑</text:span><text:span text:style-name="T593">華</text:span><text:span text:style-name="T594">、</text:span><text:span text:style-name="T595">陳雪生</text:span><text:span text:style-name="T596">、</text:span><text:span text:style-name="T597">李貴敏</text:span><text:span text:style-name="T598">、</text:span><text:span text:style-name="T599">劉櫂豪</text:span><text:span text:style-name="T600">、</text:span><text:span text:style-name="T601">范雲</text:span><text:span text:style-name="T602">、</text:span><text:span text:style-name="T603">邱志偉</text:span><text:span text:style-name="T604">及</text:span><text:span text:style-name="T605">陳椒華</text:span><text:span text:style-name="T606">等</text:span><text:span text:style-name="T607">1</text:span><text:span text:style-name="T608">8</text:span><text:span text:style-name="T609">人提</text:span><text:span text:style-name="T610">出質詢，均經</text:span><text:span text:style-name="T611">交通部部長林佳龍</text:span><text:span text:style-name="T612">及相</text:span><text:span text:style-name="T613">關人員</text:span><text:span text:style-name="T614">分別予以答復。）</text:span></text:p>
      <text:p text:style-name="P615">決定：</text:p>
      <text:p text:style-name="P616">一、報告及詢答完畢。</text:p>
      <text:p text:style-name="P617">二、委員陳歐珀所提書面質詢，列入紀錄並刊登公報。</text:p>
      <text:p text:style-name="P618"><text:span text:style-name="T619">三、委員於質詢中要求提供相關書面資料或未及答復部分，請<text:s/></text:span><text:span text:style-name="T620">交通部</text:span><text:span text:style-name="T621">儘速以書</text:span><text:span text:style-name="T622">面答復</text:span><text:span text:style-name="T623">。</text:span></text:p>
      <text:p text:style-name="P624">通過臨時提案1項：</text:p>
      <text:p text:style-name="P625">一、高雄旗津擁有豐富觀光資源：旗后砲台、天后宮、旗後教會刻畫其人文歷史；旗津夕照、海水浴場凸顯海洋國家的天然資源；高雄燈塔、采風大道、彩虹教堂為著名觀光地標；旗津海鮮更是遠近馳名。據交通部觀光局統計，旗津2018年觀光人數586萬人，2019年671萬人，遠勝過現行13個國家級風景區中之10個。然旗津礙於風景區周邊缺乏整體長遠規劃與觀光設施不足，無法長時間留駐觀光客進行深度旅遊，觀光資源無法完整開發，交通部觀光局應儘早提升為國家級風景特定區納管。爰建請交通部研議於2個月內針對高雄旗津納入國家級風景區提出規劃報告。</text:p>
      <text:p text:style-name="P626"><text:span text:style-name="T627">提案人：</text:span><text:span text:style-name="T628">陳歐珀</text:span><text:span text:style-name="T629"><text:s/></text:span><text:span text:style-name="T630">許智傑</text:span><text:span text:style-name="T631"><text:s/></text:span><text:span text:style-name="T632">陳素月</text:span><text:span text:style-name="T633"><text:s/></text:span><text:span text:style-name="T634">何欣純李昆澤<text:s/></text:span><text:span text:style-name="T635">賴瑞隆</text:span></text:p>
      <text:p text:style-name="P636">散會</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3-25T08:01:00Z</meta:creation-date>
    <dc:date>2020-03-25T08:01:00Z</dc:date>
    <meta:print-date>2020-03-20T06:25:00Z</meta:print-date>
    <meta:template xlink:href="Normal" xlink:type="simple"/>
    <meta:editing-cycles>2</meta:editing-cycles>
    <meta:editing-duration>PT0S</meta:editing-duration>
    <meta:document-statistic meta:page-count="3" meta:paragraph-count="8" meta:word-count="614" meta:character-count="4112" meta:row-count="29" meta:non-whitespace-character-count="3506"/>
  </office:meta>
</office:document-meta>
</file>