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0.3333in" style:page-number="1"/>
      <style:text-properties fo:color="#000000" fo:letter-spacing="0.0055in" style:font-size-complex="16pt"/>
    </style:style>
    <style:style style:name="P8" style:parent-style-name="內文" style:family="paragraph">
      <style:paragraph-properties fo:line-height="0.3194in" fo:margin-left="1.1111in" fo:margin-right="0.1152in" fo:text-indent="-1.1111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style:font-name="標楷體" fo:color="#000000" fo:letter-spacing="-0.0055in" style:letter-kerning="true"/>
    </style:style>
    <style:style style:name="T13" style:parent-style-name="預設段落字型" style:family="text">
      <style:text-properties style:font-name="標楷體" fo:color="#000000" fo:letter-spacing="-0.0055in" style:letter-kerning="true"/>
    </style:style>
    <style:style style:name="T14" style:parent-style-name="預設段落字型" style:family="text">
      <style:text-properties style:font-name="標楷體" fo:color="#000000" fo:letter-spacing="-0.0055in" style:letter-kerning="true"/>
    </style:style>
    <style:style style:name="T15" style:parent-style-name="預設段落字型" style:family="text">
      <style:text-properties style:font-name="標楷體" fo:color="#000000" fo:letter-spacing="-0.0055in" style:letter-kerning="true"/>
    </style:style>
    <style:style style:name="T16" style:parent-style-name="預設段落字型" style:family="text">
      <style:text-properties style:font-name="標楷體" fo:color="#000000" fo:letter-spacing="-0.0055in" style:letter-kerning="true"/>
    </style:style>
    <style:style style:name="T17" style:parent-style-name="預設段落字型" style:family="text">
      <style:text-properties style:font-name="標楷體" fo:color="#000000" fo:letter-spacing="-0.0055in" style:letter-kerning="true"/>
    </style:style>
    <style:style style:name="T18" style:parent-style-name="預設段落字型" style:family="text">
      <style:text-properties style:font-name="標楷體" fo:color="#000000" fo:letter-spacing="-0.0055in" style:letter-kerning="true"/>
    </style:style>
    <style:style style:name="T19" style:parent-style-name="預設段落字型" style:family="text">
      <style:text-properties style:font-name="標楷體" fo:color="#000000" fo:letter-spacing="-0.0055in" style:letter-kerning="true"/>
    </style:style>
    <style:style style:name="T20" style:parent-style-name="預設段落字型" style:family="text">
      <style:text-properties style:font-name="標楷體" fo:color="#000000" fo:letter-spacing="-0.0055in" style:letter-kerning="true"/>
    </style:style>
    <style:style style:name="T21" style:parent-style-name="預設段落字型" style:family="text">
      <style:text-properties style:font-name="標楷體" fo:color="#000000" fo:letter-spacing="-0.0055in" style:letter-kerning="true"/>
    </style:style>
    <style:style style:name="T22" style:parent-style-name="預設段落字型" style:family="text">
      <style:text-properties style:font-name="標楷體" fo:color="#000000" fo:letter-spacing="-0.0055in" style:letter-kerning="true"/>
    </style:style>
    <style:style style:name="T23" style:parent-style-name="預設段落字型" style:family="text">
      <style:text-properties style:font-name="標楷體" fo:color="#000000" fo:letter-spacing="-0.0055in" style:letter-kerning="true"/>
    </style:style>
    <style:style style:name="T24" style:parent-style-name="預設段落字型" style:family="text">
      <style:text-properties style:font-name="標楷體" fo:color="#000000" fo:letter-spacing="-0.0055in" style:letter-kerning="true"/>
    </style:style>
    <style:style style:name="T25" style:parent-style-name="預設段落字型" style:family="text">
      <style:text-properties style:font-name="標楷體" fo:color="#000000" fo:letter-spacing="-0.0055in" style:letter-kerning="true"/>
    </style:style>
    <style:style style:name="T26" style:parent-style-name="預設段落字型" style:family="text">
      <style:text-properties style:font-name="標楷體" fo:color="#000000" fo:letter-spacing="-0.0055in" style:letter-kerning="true"/>
    </style:style>
    <style:style style:name="T27" style:parent-style-name="預設段落字型" style:family="text">
      <style:text-properties style:font-name="標楷體" fo:color="#000000" fo:letter-spacing="-0.0055in" style:letter-kerning="true"/>
    </style:style>
    <style:style style:name="P28" style:parent-style-name="內文" style:family="paragraph">
      <style:paragraph-properties fo:line-height="0.3194in"/>
    </style:style>
    <style:style style:name="T29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30" style:parent-style-name="預設段落字型" style:family="text">
      <style:text-properties style:font-weight-complex="bold" fo:color="#000000" style:letter-kerning="false" style:font-size-complex="16pt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內文" style:family="paragraph">
      <style:paragraph-properties fo:line-height="0.3194in" fo:margin-left="1.1111in" fo:margin-right="0.0041in" fo:text-indent="-1.1111in">
        <style:tab-stops>
          <style:tab-stop style:type="left" style:position="0.9638in"/>
          <style:tab-stop style:type="left" style:position="1.8861in"/>
          <style:tab-stop style:type="left" style:position="2.8083in"/>
          <style:tab-stop style:type="left" style:position="3.7305in"/>
          <style:tab-stop style:type="left" style:position="4.6527in"/>
        </style:tab-stops>
      </style:paragraph-properties>
      <style:text-properties fo:color="#000000"/>
    </style:style>
    <style:style style:name="P35" style:parent-style-name="內文" style:family="paragraph">
      <style:paragraph-properties fo:line-height="0.3194in" fo:margin-left="1.1111in" fo:margin-right="0.0041in" fo:text-indent="-1.1111in">
        <style:tab-stops>
          <style:tab-stop style:type="left" style:position="0.9638in"/>
          <style:tab-stop style:type="left" style:position="1.8861in"/>
          <style:tab-stop style:type="left" style:position="2.8083in"/>
          <style:tab-stop style:type="left" style:position="3.7305in"/>
          <style:tab-stop style:type="left" style:position="4.6527in"/>
        </style:tab-stops>
      </style:paragraph-properties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 fo:letter-spacing="0.0104in" style:text-scale="75%" style:letter-kerning="false"/>
    </style:style>
    <style:style style:name="T126" style:parent-style-name="預設段落字型" style:family="text">
      <style:text-properties fo:color="#000000" fo:letter-spacing="-0.0104in" style:text-scale="75%" style:letter-kerning="false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P140" style:parent-style-name="內文" style:family="paragraph">
      <style:paragraph-properties fo:line-height="0.3194in" fo:margin-left="2.6666in" fo:margin-right="0.0041in" fo:text-indent="-2.6666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 style:font-size-complex="14pt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P145" style:parent-style-name="內文" style:family="paragraph">
      <style:paragraph-properties fo:line-height="0.3194in" fo:margin-left="1.7777in" fo:margin-right="0.0041in">
        <style:tab-stops>
          <style:tab-stop style:type="left" style:position="0.2972in"/>
          <style:tab-stop style:type="left" style:position="1.2194in"/>
          <style:tab-stop style:type="left" style:position="2.1416in"/>
          <style:tab-stop style:type="left" style:position="3.0638in"/>
          <style:tab-stop style:type="left" style:position="3.9861in"/>
        </style:tab-stops>
      </style:paragraph-properties>
      <style:text-properties fo:color="#000000"/>
    </style:style>
    <style:style style:name="P146" style:parent-style-name="內文" style:family="paragraph">
      <style:paragraph-properties fo:line-height="0.3194in" fo:margin-left="3.7777in" fo:margin-right="0.0041in" fo:text-indent="-2.6666in">
        <style:tab-stops>
          <style:tab-stop style:type="left" style:position="-1.7027in"/>
          <style:tab-stop style:type="left" style:position="-0.7805in"/>
          <style:tab-stop style:type="left" style:position="0.1416in"/>
          <style:tab-stop style:type="left" style:position="1.0638in"/>
          <style:tab-stop style:type="left" style:position="1.9861in"/>
        </style:tab-stops>
      </style:paragraph-properties>
      <style:text-properties fo:color="#000000"/>
    </style:style>
    <style:style style:name="P147" style:parent-style-name="內文" style:family="paragraph">
      <style:paragraph-properties fo:line-height="0.3194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148" style:parent-style-name="內文" style:family="paragraph">
      <style:paragraph-properties fo:line-height="0.3194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149" style:parent-style-name="內文" style:family="paragraph">
      <style:paragraph-properties fo:line-height="0.3194in" fo:margin-left="2.6666in" fo:margin-right="0.0041in" fo:text-indent="-2.6666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 style:font-size-complex="14pt"/>
    </style:style>
    <style:style style:name="T153" style:parent-style-name="預設段落字型" style:family="text">
      <style:text-properties fo:color="#000000" style:font-size-complex="14pt"/>
    </style:style>
    <style:style style:name="P154" style:parent-style-name="內文" style:family="paragraph">
      <style:paragraph-properties fo:line-height="0.3194in" fo:margin-left="3.7777in" fo:margin-right="0.0041in" fo:text-indent="-2.6666in">
        <style:tab-stops>
          <style:tab-stop style:type="left" style:position="-1.7027in"/>
          <style:tab-stop style:type="left" style:position="-0.7805in"/>
          <style:tab-stop style:type="left" style:position="0.1416in"/>
          <style:tab-stop style:type="left" style:position="1.0638in"/>
          <style:tab-stop style:type="left" style:position="1.9861in"/>
        </style:tab-stops>
      </style:paragraph-properties>
      <style:text-properties fo:color="#000000"/>
    </style:style>
    <style:style style:name="P155" style:parent-style-name="內文" style:family="paragraph">
      <style:paragraph-properties fo:line-height="0.3194in" fo:margin-left="3.1111in" fo:margin-right="0.0041in" fo:text-indent="-2in">
        <style:tab-stops>
          <style:tab-stop style:type="left" style:position="-1.0361in"/>
          <style:tab-stop style:type="left" style:position="-0.1138in"/>
          <style:tab-stop style:type="left" style:position="0.8083in"/>
          <style:tab-stop style:type="left" style:position="1.7305in"/>
          <style:tab-stop style:type="left" style:position="2.6527in"/>
        </style:tab-stops>
      </style:paragraph-properties>
      <style:text-properties fo:color="#000000"/>
    </style:style>
    <style:style style:name="P156" style:parent-style-name="內文" style:family="paragraph">
      <style:paragraph-properties fo:line-height="0.3194in" fo:margin-left="3.1111in" fo:margin-right="0.0041in" fo:text-indent="-2in">
        <style:tab-stops>
          <style:tab-stop style:type="left" style:position="-1.0361in"/>
          <style:tab-stop style:type="left" style:position="-0.1138in"/>
          <style:tab-stop style:type="left" style:position="0.8083in"/>
          <style:tab-stop style:type="left" style:position="1.7305in"/>
          <style:tab-stop style:type="left" style:position="2.6527in"/>
        </style:tab-stops>
      </style:paragraph-properties>
      <style:text-properties fo:color="#000000"/>
    </style:style>
    <style:style style:name="P157" style:parent-style-name="內文" style:family="paragraph">
      <style:paragraph-properties fo:line-height="0.3194in" fo:margin-left="3.5in" fo:text-indent="-3.5in">
        <style:tab-stops/>
      </style:paragraph-properties>
    </style:style>
    <style:style style:name="T158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159" style:parent-style-name="預設段落字型" style:family="text">
      <style:text-properties style:font-weight-complex="bold" fo:color="#000000" style:letter-kerning="false" style:font-size-complex="16pt"/>
    </style:style>
    <style:style style:name="T160" style:parent-style-name="預設段落字型" style:family="text">
      <style:text-properties fo:color="#000000" style:font-size-complex="16pt"/>
    </style:style>
    <style:style style:name="T161" style:parent-style-name="預設段落字型" style:family="text">
      <style:text-properties fo:color="#000000" style:font-size-complex="16pt"/>
    </style:style>
    <style:style style:name="T162" style:parent-style-name="預設段落字型" style:family="text">
      <style:text-properties fo:color="#000000" style:font-size-complex="16pt"/>
    </style:style>
    <style:style style:name="T163" style:parent-style-name="預設段落字型" style:family="text">
      <style:text-properties fo:color="#000000" style:font-size-complex="16pt"/>
    </style:style>
    <style:style style:name="P164" style:parent-style-name="內文" style:family="paragraph">
      <style:paragraph-properties fo:line-height="0.3194in"/>
      <style:text-properties fo:color="#000000" style:font-size-complex="16pt"/>
    </style:style>
    <style:style style:name="P165" style:parent-style-name="內文" style:family="paragraph">
      <style:paragraph-properties fo:line-height="0.3194in"/>
    </style:style>
    <style:style style:name="T166" style:parent-style-name="預設段落字型" style:family="text">
      <style:text-properties fo:color="#000000" style:font-size-complex="16pt"/>
    </style:style>
    <style:style style:name="T167" style:parent-style-name="預設段落字型" style:family="text">
      <style:text-properties fo:color="#000000" style:font-size-complex="16pt"/>
    </style:style>
    <style:style style:name="P168" style:parent-style-name="內文" style:family="paragraph">
      <style:paragraph-properties fo:line-height="0.3194in" fo:margin-left="3.5in" fo:text-indent="-3.5in">
        <style:tab-stops/>
      </style:paragraph-properties>
    </style:style>
    <style:style style:name="T169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170" style:parent-style-name="預設段落字型" style:family="text">
      <style:text-properties style:font-weight-complex="bold" fo:color="#000000" style:letter-kerning="false" style:font-size-complex="16pt"/>
    </style:style>
    <style:style style:name="T171" style:parent-style-name="預設段落字型" style:family="text">
      <style:text-properties style:font-weight-complex="bold" fo:color="#000000" style:font-size-complex="16pt"/>
    </style:style>
    <style:style style:name="T172" style:parent-style-name="預設段落字型" style:family="text">
      <style:text-properties style:font-weight-complex="bold" fo:color="#000000" style:font-size-complex="16pt"/>
    </style:style>
    <style:style style:name="T173" style:parent-style-name="預設段落字型" style:family="text">
      <style:text-properties style:font-weight-complex="bold" fo:color="#000000" style:font-size-complex="16pt"/>
    </style:style>
    <style:style style:name="T174" style:parent-style-name="預設段落字型" style:family="text">
      <style:text-properties style:font-weight-complex="bold" fo:color="#000000" style:font-size-complex="16pt"/>
    </style:style>
    <style:style style:name="P175" style:parent-style-name="內文" style:family="paragraph">
      <style:paragraph-properties fo:line-height="0.3194in" fo:margin-left="2.2222in" fo:text-indent="-1.1111in">
        <style:tab-stops/>
      </style:paragraph-properties>
      <style:text-properties style:font-weight-complex="bold" fo:color="#000000" style:font-size-complex="16pt"/>
    </style:style>
    <style:style style:name="P176" style:parent-style-name="內文" style:family="paragraph">
      <style:paragraph-properties fo:line-height="0.3194in" fo:margin-left="4.6111in" fo:text-indent="-3.5in">
        <style:tab-stops/>
      </style:paragraph-properties>
    </style:style>
    <style:style style:name="T177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178" style:parent-style-name="預設段落字型" style:family="text">
      <style:text-properties style:font-weight-complex="bold" fo:color="#000000" style:letter-kerning="false" style:font-size-complex="16pt"/>
    </style:style>
    <style:style style:name="T179" style:parent-style-name="預設段落字型" style:family="text">
      <style:text-properties style:font-weight-complex="bold" fo:color="#000000" style:font-size-complex="16pt"/>
    </style:style>
    <style:style style:name="T180" style:parent-style-name="預設段落字型" style:family="text">
      <style:text-properties style:font-weight-complex="bold" fo:color="#000000" style:font-size-complex="16pt"/>
    </style:style>
    <style:style style:name="P181" style:parent-style-name="內文" style:family="paragraph">
      <style:paragraph-properties fo:line-height="0.3194in" fo:margin-left="4.6111in" fo:text-indent="-3.5in">
        <style:tab-stops/>
      </style:paragraph-properties>
    </style:style>
    <style:style style:name="T182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183" style:parent-style-name="預設段落字型" style:family="text">
      <style:text-properties style:font-weight-complex="bold" fo:color="#000000" style:letter-kerning="false" style:font-size-complex="16pt"/>
    </style:style>
    <style:style style:name="T184" style:parent-style-name="預設段落字型" style:family="text">
      <style:text-properties style:font-weight-complex="bold" fo:color="#000000" style:font-size-complex="16pt"/>
    </style:style>
    <style:style style:name="T185" style:parent-style-name="預設段落字型" style:family="text">
      <style:text-properties style:font-weight-complex="bold" fo:color="#000000" style:font-size-complex="16pt"/>
    </style:style>
    <style:style style:name="P186" style:parent-style-name="內文" style:family="paragraph">
      <style:paragraph-properties style:snap-to-layout-grid="false" fo:line-height="0.3194in"/>
    </style:style>
    <style:style style:name="T187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188" style:parent-style-name="預設段落字型" style:family="text">
      <style:text-properties style:font-weight-complex="bold" fo:color="#000000" style:letter-kerning="false" style:font-size-complex="16pt"/>
    </style:style>
    <style:style style:name="T189" style:parent-style-name="預設段落字型" style:family="text">
      <style:text-properties fo:color="#000000" style:font-size-complex="16pt"/>
    </style:style>
    <style:style style:name="P190" style:parent-style-name="內文" style:family="paragraph">
      <style:paragraph-properties style:snap-to-layout-grid="false" fo:margin-top="0.1506in" fo:line-height="0.3194in" fo:text-indent="1in"/>
      <style:text-properties fo:color="#000000" style:font-size-complex="16pt"/>
    </style:style>
    <style:style style:name="P191" style:parent-style-name="報告事項" style:family="paragraph">
      <style:paragraph-properties fo:line-height="0.3194in"/>
    </style:style>
    <style:style style:name="T192" style:parent-style-name="預設段落字型" style:family="text">
      <style:text-properties fo:font-weight="bold" style:font-weight-asian="bold" fo:color="#000000"/>
    </style:style>
    <style:style style:name="T193" style:parent-style-name="預設段落字型" style:family="text">
      <style:text-properties style:font-name="標楷體" fo:font-weight="bold" style:font-weight-asian="bold" fo:color="#000000"/>
    </style:style>
    <style:style style:name="T194" style:parent-style-name="預設段落字型" style:family="text">
      <style:text-properties fo:color="#000000"/>
    </style:style>
    <style:style style:name="P195" style:parent-style-name="內文" style:family="paragraph">
      <style:paragraph-properties fo:text-align="justify" fo:line-height="0.3194in" fo:margin-left="0.4444in">
        <style:tab-stops/>
      </style:paragraph-properties>
      <style:text-properties fo:color="#000000" style:font-size-complex="16pt"/>
    </style:style>
    <style:style style:name="P196" style:parent-style-name="內文" style:family="paragraph">
      <style:paragraph-properties fo:line-height="0.3194in" fo:margin-left="0.4451in" fo:text-indent="-0.4451in">
        <style:tab-stops/>
      </style:paragraph-properties>
    </style:style>
    <style:style style:name="T197" style:parent-style-name="預設段落字型" style:family="text">
      <style:text-properties fo:font-weight="bold" style:font-weight-asian="bold" fo:color="#000000"/>
    </style:style>
    <style:style style:name="T198" style:parent-style-name="預設段落字型" style:family="text">
      <style:text-properties style:font-weight-complex="bold" fo:color="#000000"/>
    </style:style>
    <style:style style:name="P199" style:parent-style-name="本文" style:family="paragraph">
      <style:paragraph-properties fo:line-height="0.3194in" fo:margin-left="0.4444in" fo:text-indent="-0.2222in">
        <style:tab-stops>
          <style:tab-stop style:type="left" style:position="4in"/>
          <style:tab-stop style:type="left" style:position="4.9736in"/>
        </style:tab-stops>
      </style:paragraph-properties>
    </style:style>
    <style:style style:name="T200" style:parent-style-name="預設段落字型" style:family="text">
      <style:text-properties fo:font-weight="normal" style:font-weight-asian="normal" fo:color="#000000"/>
    </style:style>
    <style:style style:name="T201" style:parent-style-name="預設段落字型" style:family="text">
      <style:text-properties fo:font-weight="normal" style:font-weight-asian="normal" fo:color="#000000"/>
    </style:style>
    <style:style style:name="T202" style:parent-style-name="預設段落字型" style:family="text">
      <style:text-properties fo:font-weight="normal" style:font-weight-asian="normal" fo:color="#000000"/>
    </style:style>
    <style:style style:name="T203" style:parent-style-name="預設段落字型" style:family="text">
      <style:text-properties fo:font-weight="normal" style:font-weight-asian="normal" fo:color="#000000"/>
    </style:style>
    <style:style style:name="T204" style:parent-style-name="預設段落字型" style:family="text">
      <style:text-properties fo:font-weight="normal" style:font-weight-asian="normal" fo:color="#000000"/>
    </style:style>
    <style:style style:name="T205" style:parent-style-name="預設段落字型" style:family="text">
      <style:text-properties fo:font-weight="normal" style:font-weight-asian="normal" fo:color="#000000"/>
    </style:style>
    <style:style style:name="T206" style:parent-style-name="預設段落字型" style:family="text">
      <style:text-properties fo:font-weight="normal" style:font-weight-asian="normal" fo:color="#000000"/>
    </style:style>
    <style:style style:name="T207" style:parent-style-name="預設段落字型" style:family="text">
      <style:text-properties fo:font-weight="normal" style:font-weight-asian="normal" fo:color="#000000"/>
    </style:style>
    <style:style style:name="T208" style:parent-style-name="預設段落字型" style:family="text">
      <style:text-properties fo:font-weight="normal" style:font-weight-asian="normal" fo:color="#000000"/>
    </style:style>
    <style:style style:name="T209" style:parent-style-name="預設段落字型" style:family="text">
      <style:text-properties fo:font-weight="normal" style:font-weight-asian="normal" fo:color="#000000"/>
    </style:style>
    <style:style style:name="T210" style:parent-style-name="預設段落字型" style:family="text">
      <style:text-properties fo:font-weight="normal" style:font-weight-asian="normal" fo:color="#000000"/>
    </style:style>
    <style:style style:name="T211" style:parent-style-name="預設段落字型" style:family="text">
      <style:text-properties fo:font-weight="normal" style:font-weight-asian="normal" fo:color="#000000"/>
    </style:style>
    <style:style style:name="T212" style:parent-style-name="預設段落字型" style:family="text">
      <style:text-properties fo:font-weight="normal" style:font-weight-asian="normal" fo:color="#000000"/>
    </style:style>
    <style:style style:name="T213" style:parent-style-name="預設段落字型" style:family="text">
      <style:text-properties fo:font-weight="normal" style:font-weight-asian="normal" fo:color="#000000"/>
    </style:style>
    <style:style style:name="T214" style:parent-style-name="預設段落字型" style:family="text">
      <style:text-properties fo:font-weight="normal" style:font-weight-asian="normal" fo:color="#000000"/>
    </style:style>
    <style:style style:name="T215" style:parent-style-name="預設段落字型" style:family="text">
      <style:text-properties fo:font-weight="normal" style:font-weight-asian="normal" fo:color="#000000"/>
    </style:style>
    <style:style style:name="T216" style:parent-style-name="預設段落字型" style:family="text">
      <style:text-properties fo:font-weight="normal" style:font-weight-asian="normal" fo:color="#000000"/>
    </style:style>
    <style:style style:name="T217" style:parent-style-name="預設段落字型" style:family="text">
      <style:text-properties fo:font-weight="normal" style:font-weight-asian="normal" fo:color="#000000"/>
    </style:style>
    <style:style style:name="T218" style:parent-style-name="預設段落字型" style:family="text">
      <style:text-properties fo:font-weight="normal" style:font-weight-asian="normal" fo:color="#000000"/>
    </style:style>
    <style:style style:name="T219" style:parent-style-name="預設段落字型" style:family="text">
      <style:text-properties fo:font-weight="normal" style:font-weight-asian="normal" fo:color="#000000"/>
    </style:style>
    <style:style style:name="T220" style:parent-style-name="預設段落字型" style:family="text">
      <style:text-properties fo:font-weight="normal" style:font-weight-asian="normal" fo:color="#000000"/>
    </style:style>
    <style:style style:name="T221" style:parent-style-name="預設段落字型" style:family="text">
      <style:text-properties fo:font-weight="normal" style:font-weight-asian="normal" fo:color="#000000"/>
    </style:style>
    <style:style style:name="T222" style:parent-style-name="預設段落字型" style:family="text">
      <style:text-properties fo:font-weight="normal" style:font-weight-asian="normal" fo:color="#000000"/>
    </style:style>
    <style:style style:name="T223" style:parent-style-name="預設段落字型" style:family="text">
      <style:text-properties fo:font-weight="normal" style:font-weight-asian="normal" fo:color="#000000" style:font-size-complex="16pt"/>
    </style:style>
    <style:style style:name="T224" style:parent-style-name="預設段落字型" style:family="text">
      <style:text-properties fo:font-weight="normal" style:font-weight-asian="normal" fo:color="#000000" style:font-size-complex="16pt"/>
    </style:style>
    <style:style style:name="T225" style:parent-style-name="預設段落字型" style:family="text">
      <style:text-properties fo:font-weight="normal" style:font-weight-asian="normal" fo:color="#000000" style:font-size-complex="16pt"/>
    </style:style>
    <style:style style:name="T226" style:parent-style-name="預設段落字型" style:family="text">
      <style:text-properties fo:font-weight="normal" style:font-weight-asian="normal" fo:color="#000000"/>
    </style:style>
    <style:style style:name="T227" style:parent-style-name="預設段落字型" style:family="text">
      <style:text-properties fo:font-weight="normal" style:font-weight-asian="normal" fo:color="#000000"/>
    </style:style>
    <style:style style:name="T228" style:parent-style-name="預設段落字型" style:family="text">
      <style:text-properties fo:font-weight="normal" style:font-weight-asian="normal" fo:color="#000000"/>
    </style:style>
    <style:style style:name="T229" style:parent-style-name="預設段落字型" style:family="text">
      <style:text-properties fo:font-weight="normal" style:font-weight-asian="normal" fo:color="#000000"/>
    </style:style>
    <style:style style:name="T230" style:parent-style-name="預設段落字型" style:family="text">
      <style:text-properties fo:font-weight="normal" style:font-weight-asian="normal" fo:color="#000000"/>
    </style:style>
    <style:style style:name="T231" style:parent-style-name="預設段落字型" style:family="text">
      <style:text-properties fo:font-weight="normal" style:font-weight-asian="normal" fo:color="#000000"/>
    </style:style>
    <style:style style:name="T232" style:parent-style-name="預設段落字型" style:family="text">
      <style:text-properties fo:font-weight="normal" style:font-weight-asian="normal" fo:color="#000000"/>
    </style:style>
    <style:style style:name="T233" style:parent-style-name="預設段落字型" style:family="text">
      <style:text-properties fo:font-weight="normal" style:font-weight-asian="normal" fo:color="#000000"/>
    </style:style>
    <style:style style:name="T234" style:parent-style-name="預設段落字型" style:family="text">
      <style:text-properties fo:font-weight="normal" style:font-weight-asian="normal" fo:color="#000000"/>
    </style:style>
    <style:style style:name="T235" style:parent-style-name="預設段落字型" style:family="text">
      <style:text-properties fo:font-weight="normal" style:font-weight-asian="normal" fo:color="#000000"/>
    </style:style>
    <style:style style:name="T236" style:parent-style-name="預設段落字型" style:family="text">
      <style:text-properties fo:font-weight="normal" style:font-weight-asian="normal" fo:color="#000000"/>
    </style:style>
    <style:style style:name="T237" style:parent-style-name="預設段落字型" style:family="text">
      <style:text-properties fo:font-weight="normal" style:font-weight-asian="normal" fo:color="#000000"/>
    </style:style>
    <style:style style:name="T238" style:parent-style-name="預設段落字型" style:family="text">
      <style:text-properties fo:font-weight="normal" style:font-weight-asian="normal" fo:color="#000000"/>
    </style:style>
    <style:style style:name="T239" style:parent-style-name="預設段落字型" style:family="text">
      <style:text-properties fo:font-weight="normal" style:font-weight-asian="normal" fo:color="#000000" style:font-size-complex="14pt"/>
    </style:style>
    <style:style style:name="T240" style:parent-style-name="預設段落字型" style:family="text">
      <style:text-properties fo:font-weight="normal" style:font-weight-asian="normal" fo:color="#000000" style:font-size-complex="14pt"/>
    </style:style>
    <style:style style:name="T241" style:parent-style-name="預設段落字型" style:family="text">
      <style:text-properties fo:font-weight="normal" style:font-weight-asian="normal" fo:color="#000000"/>
    </style:style>
    <style:style style:name="P242" style:parent-style-name="內文" style:family="paragraph">
      <style:paragraph-properties fo:text-align="justify" fo:line-height="0.3194in" fo:margin-left="0.6666in" fo:text-indent="-0.2222in">
        <style:tab-stops/>
      </style:paragraph-properties>
      <style:text-properties fo:color="#000000"/>
    </style:style>
    <style:style style:name="P243" style:parent-style-name="臨時提案一十" style:family="paragraph">
      <style:paragraph-properties fo:line-height="0.3194in" fo:margin-left="1.1111in" fo:text-indent="-0.6666in">
        <style:tab-stops/>
      </style:paragraph-properties>
    </style:style>
    <style:style style:name="T244" style:parent-style-name="預設段落字型" style:family="text">
      <style:text-properties style:font-name="標楷體"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style:font-name="標楷體"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P250" style:parent-style-name="臨時提案一十" style:family="paragraph">
      <style:paragraph-properties fo:line-height="0.3194in" fo:margin-left="1.1111in" fo:text-indent="-0.6666in">
        <style:tab-stops/>
      </style:paragraph-properties>
    </style:style>
    <style:style style:name="T251" style:parent-style-name="預設段落字型" style:family="text">
      <style:text-properties style:font-name="標楷體"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style:font-name="標楷體"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P257" style:parent-style-name="內文" style:family="paragraph">
      <style:paragraph-properties fo:margin-top="0.1506in" fo:line-height="0.3194in" fo:margin-left="0.5868in" fo:text-indent="0.4444in">
        <style:tab-stops/>
      </style:paragraph-properties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P265" style:parent-style-name="臨時提案一十" style:family="paragraph">
      <style:paragraph-properties fo:line-height="0.3194in" fo:margin-left="0.4618in" fo:text-indent="-0.4618in">
        <style:tab-stops/>
      </style:paragraph-properties>
      <style:text-properties fo:color="#000000"/>
    </style:style>
    <style:style style:name="P266" style:parent-style-name="提案或連署人" style:family="paragraph">
      <style:paragraph-properties fo:line-height="0.3194in" fo:margin-left="2.6666in" fo:margin-right="0.4444in" fo:text-indent="-0.8888in">
        <style:tab-stops/>
      </style:paragraph-properties>
    </style:style>
    <style:style style:name="P267" style:parent-style-name="一十決議" style:family="paragraph">
      <style:paragraph-properties fo:line-height="0.3194in" fo:text-indent="0.4444in"/>
      <style:text-properties fo:color="#000000"/>
    </style:style>
    <style:style style:name="P268" style:parent-style-name="臨時提案一十" style:family="paragraph">
      <style:paragraph-properties fo:line-height="0.3194in" fo:margin-left="0.4618in" fo:text-indent="-0.4618in">
        <style:tab-stops/>
      </style:paragraph-properties>
      <style:text-properties fo:color="#000000"/>
    </style:style>
    <style:style style:name="P269" style:parent-style-name="提案或連署人" style:family="paragraph">
      <style:paragraph-properties fo:line-height="0.3194in" fo:margin-left="2.6666in" fo:margin-right="0.4444in" fo:text-indent="-0.8888in">
        <style:tab-stops/>
      </style:paragraph-properties>
    </style:style>
    <style:style style:name="P270" style:parent-style-name="一十決議" style:family="paragraph">
      <style:paragraph-properties fo:line-height="0.3194in" fo:text-indent="0.4444in"/>
      <style:text-properties fo:color="#000000"/>
    </style:style>
    <style:style style:name="P271" style:parent-style-name="臨時提案一十" style:family="paragraph">
      <style:paragraph-properties fo:line-height="0.3194in" fo:margin-left="0.4618in" fo:text-indent="-0.4618in">
        <style:tab-stops/>
      </style:paragraph-properties>
      <style:text-properties fo:color="#000000"/>
    </style:style>
    <style:style style:name="P272" style:parent-style-name="提案或連署人" style:family="paragraph">
      <style:paragraph-properties fo:line-height="0.3194in" fo:margin-left="2.6666in" fo:margin-right="0.4444in" fo:text-indent="-0.8888in">
        <style:tab-stops/>
      </style:paragraph-properties>
    </style:style>
    <style:style style:name="P273" style:parent-style-name="一十決議" style:family="paragraph">
      <style:paragraph-properties fo:line-height="0.3194in" fo:text-indent="0.4444in"/>
      <style:text-properties fo:color="#000000"/>
    </style:style>
    <style:style style:name="P274" style:parent-style-name="臨時提案一十" style:family="paragraph">
      <style:paragraph-properties fo:line-height="0.3194in" fo:margin-left="0.4618in" fo:text-indent="-0.4618in">
        <style:tab-stops/>
      </style:paragraph-properties>
      <style:text-properties fo:color="#000000"/>
    </style:style>
    <style:style style:name="P275" style:parent-style-name="提案或連署人" style:family="paragraph">
      <style:paragraph-properties fo:line-height="0.3194in" fo:margin-left="2.6666in" fo:margin-right="0.4444in" fo:text-indent="-0.8888in">
        <style:tab-stops/>
      </style:paragraph-properties>
    </style:style>
    <style:style style:name="P276" style:parent-style-name="一十決議" style:family="paragraph">
      <style:paragraph-properties fo:line-height="0.3194in" fo:text-indent="0.4444in"/>
      <style:text-properties fo:color="#000000"/>
    </style:style>
    <style:style style:name="P277" style:parent-style-name="內文" style:family="paragraph">
      <style:paragraph-properties style:snap-to-layout-grid="false" fo:margin-top="0.0902in" fo:line-height="0.3194in" fo:margin-left="-0.6645in" fo:text-indent="0.6888in">
        <style:tab-stops>
          <style:tab-stop style:type="left" style:position="1.5868in"/>
        </style:tab-stops>
      </style:paragraph-properties>
    </style:style>
    <style:style style:name="T278" style:parent-style-name="預設段落字型" style:family="text">
      <style:text-properties fo:color="#000000"/>
    </style:style>
  </office:automatic-styles>
  <office:body>
    <office:text text:use-soft-page-breaks="true">
      <text:p text:style-name="P1">立法院第8屆第1會期經濟委員會第20次全體委員會議議事錄</text:p>
      <text:p text:style-name="P8"><text:span text:style-name="T9">時</text:span><text:span text:style-name="T10">　　</text:span><text:span text:style-name="T11">間：</text:span><text:span text:style-name="T12">中華民國</text:span><text:span text:style-name="T13">101</text:span><text:span text:style-name="T14">年</text:span><text:span text:style-name="T15">5</text:span><text:span text:style-name="T16">月</text:span><text:span text:style-name="T17">14</text:span><text:span text:style-name="T18">日（星期</text:span><text:span text:style-name="T19">一</text:span><text:span text:style-name="T20">）上午9時</text:span><text:span text:style-name="T21">5</text:span><text:span text:style-name="T22">分</text:span><text:span text:style-name="T23">至</text:span><text:span text:style-name="T24">12</text:span><text:span text:style-name="T25">時</text:span><text:span text:style-name="T26">28</text:span><text:span text:style-name="T27">分</text:span></text:p>
      <text:p text:style-name="P28"><text:span text:style-name="T29">地</text:span><text:span text:style-name="T30">點</text:span><text:span text:style-name="T31">：本院紅樓</text:span><text:span text:style-name="T32">101</text:span><text:span text:style-name="T33">會議室</text:span></text:p>
      <text:p text:style-name="P34">出席委員：許忠信<text:tab/>林岱樺<text:tab/>陳明文<text:tab/>高志鵬<text:tab/>黃偉哲<text:tab/>廖國棟<text:line-break/>楊瓊瓔<text:tab/>黃昭順<text:tab/>李慶華<text:tab/>丁守中<text:tab/>徐耀昌<text:tab/>蘇震清<text:line-break/>林滄敏<text:tab/>簡東明<text:tab/>潘維剛<text:line-break/>委員出席15人</text:p>
      <text:p text:style-name="P35"><text:span text:style-name="T36">列席委員：</text:span><text:span text:style-name="T37">江啟臣</text:span><text:span text:style-name="T38"><text:tab/></text:span><text:span text:style-name="T39">廖正井</text:span><text:span text:style-name="T40"><text:tab/></text:span><text:span text:style-name="T41">陳歐珀</text:span><text:span text:style-name="T42"><text:tab/></text:span><text:span text:style-name="T43">林佳龍</text:span><text:span text:style-name="T44"><text:tab/></text:span><text:span text:style-name="T45">蕭美琴</text:span><text:span text:style-name="T46"><text:tab/></text:span><text:span text:style-name="T47">羅淑蕾</text:span><text:span text:style-name="T48"><text:line-break/></text:span><text:span text:style-name="T49">吳秉叡</text:span><text:span text:style-name="T50"><text:tab/></text:span><text:span text:style-name="T51">邱文彥</text:span><text:span text:style-name="T52"><text:tab/></text:span><text:span text:style-name="T53">賴士葆</text:span><text:span text:style-name="T54"><text:tab/></text:span><text:span text:style-name="T55">林德福</text:span><text:span text:style-name="T56"><text:tab/></text:span><text:span text:style-name="T57">薛</text:span><text:span text:style-name="T58"><text:s text:c="2"/></text:span><text:span text:style-name="T59">凌</text:span><text:span text:style-name="T60"><text:tab/></text:span><text:span text:style-name="T61">李桐豪</text:span><text:span text:style-name="T62"><text:line-break/></text:span><text:span text:style-name="T63">江惠貞</text:span><text:span text:style-name="T64"><text:tab/></text:span><text:span text:style-name="T65">李應元</text:span><text:span text:style-name="T66"><text:tab/></text:span><text:span text:style-name="T67">許添財</text:span><text:span text:style-name="T68"><text:tab/></text:span><text:span text:style-name="T69">鄭天財</text:span><text:span text:style-name="T70"><text:tab/></text:span><text:span text:style-name="T71">吳育昇</text:span><text:span text:style-name="T72"><text:tab/></text:span><text:span text:style-name="T73">盧秀燕</text:span><text:span text:style-name="T74"><text:line-break/></text:span><text:span text:style-name="T75">管碧玲</text:span><text:span text:style-name="T76"><text:tab/></text:span><text:span text:style-name="T77">林正二</text:span><text:span text:style-name="T78"><text:tab/></text:span><text:span text:style-name="T79">呂學樟</text:span><text:span text:style-name="T80"><text:tab/></text:span><text:span text:style-name="T81">張慶忠</text:span><text:span text:style-name="T82"><text:tab/></text:span><text:span text:style-name="T83">田秋堇</text:span><text:span text:style-name="T84"><text:tab/></text:span><text:span text:style-name="T85">蔡錦隆</text:span><text:span text:style-name="T86"><text:line-break/></text:span><text:span text:style-name="T87">陳碧涵</text:span><text:span text:style-name="T88"><text:tab/></text:span><text:span text:style-name="T89">紀國棟</text:span><text:span text:style-name="T90"><text:tab/></text:span><text:span text:style-name="T91">邱志偉</text:span><text:span text:style-name="T92"><text:tab/></text:span><text:span text:style-name="T93">徐欣瑩</text:span><text:span text:style-name="T94"><text:tab/></text:span><text:span text:style-name="T95">李貴敏</text:span><text:span text:style-name="T96"><text:tab/></text:span><text:span text:style-name="T97">蔣乃辛</text:span><text:span text:style-name="T98"><text:line-break/></text:span><text:span text:style-name="T99">盧嘉辰</text:span><text:span text:style-name="T100"><text:tab/></text:span><text:span text:style-name="T101">潘孟安</text:span><text:span text:style-name="T102"><text:tab/></text:span><text:span text:style-name="T103">蔡正元</text:span><text:span text:style-name="T104"><text:tab/></text:span><text:span text:style-name="T105">楊</text:span><text:span text:style-name="T106"><text:s text:c="2"/></text:span><text:span text:style-name="T107">曜</text:span><text:span text:style-name="T108"><text:tab/></text:span><text:span text:style-name="T109">陳亭妃</text:span><text:span text:style-name="T110"><text:tab/></text:span><text:span text:style-name="T111">蘇清泉</text:span><text:span text:style-name="T112"><text:line-break/></text:span><text:span text:style-name="T113">王惠美</text:span><text:span text:style-name="T114"><text:tab/></text:span><text:span text:style-name="T115">蔡其昌</text:span><text:span text:style-name="T116"><text:tab/></text:span><text:span text:style-name="T117">姚文智</text:span><text:span text:style-name="T118"><text:tab/></text:span><text:span text:style-name="T119">呂玉玲</text:span><text:span text:style-name="T120"><text:tab/></text:span><text:span text:style-name="T121">陳其邁</text:span><text:span text:style-name="T122"><text:tab/></text:span><text:span text:style-name="T123">翁重鈞</text:span><text:span text:style-name="T124"><text:line-break/></text:span><text:span text:style-name="T125">高金素</text:span><text:span text:style-name="T126">梅</text:span><text:span text:style-name="T127"><text:tab/></text:span><text:span text:style-name="T128">林世嘉</text:span><text:span text:style-name="T129"><text:tab/></text:span><text:span text:style-name="T130">吳育仁</text:span><text:span text:style-name="T131"><text:tab/></text:span><text:span text:style-name="T132">張嘉郡</text:span><text:span text:style-name="T133"><text:tab/></text:span><text:span text:style-name="T134">羅明才</text:span><text:span text:style-name="T135"><text:line-break/></text:span><text:span text:style-name="T136">委員列席</text:span><text:span text:style-name="T137">4</text:span><text:span text:style-name="T138">7</text:span><text:span text:style-name="T139">人</text:span></text:p>
      <text:p text:style-name="P140"><text:span text:style-name="T141">列席人員：</text:span><text:span text:style-name="T142">經濟部部長施顏祥</text:span><text:span text:style-name="T143">暨相關人</text:span><text:span text:style-name="T144">員</text:span></text:p>
      <text:p text:style-name="P145">台灣電力股份有限公司總經理李漢申</text:p>
      <text:p text:style-name="P146">行政院原子能委員會政務副主任委員周源卿暨相關人員</text:p>
      <text:p text:style-name="P147">審計部第四廳廳長廖繼寬</text:p>
      <text:p text:style-name="P148">行政院主計總處基金預算處科長巫忠信</text:p>
      <text:p text:style-name="P149"><text:span text:style-name="T150">社會人士</text:span><text:span text:style-name="T151">：</text:span><text:span text:style-name="T152">台灣大學化工系教授</text:span><text:span text:style-name="T153">施信民</text:span></text:p>
      <text:p text:style-name="P154">海洋大學教授李昭興</text:p>
      <text:p text:style-name="P155">綠色公民行動聯盟秘書長崔愫欣</text:p>
      <text:p text:style-name="P156">核四安全監督委員會前任委員林宗堯</text:p>
      <text:p text:style-name="P157"><text:span text:style-name="T158">主</text:span><text:span text:style-name="T159">席</text:span><text:span text:style-name="T160">：</text:span><text:span text:style-name="T161">高</text:span><text:span text:style-name="T162">召集委員</text:span><text:span text:style-name="T163">志鵬</text:span></text:p>
      <text:p text:style-name="P164">專門委員：黃素惠</text:p>
      <text:p text:style-name="P165"><text:span text:style-name="T166">主任秘書：</text:span><text:span text:style-name="T167">鄧陽僖</text:span></text:p>
      <text:p text:style-name="P168"><text:span text:style-name="T169">紀</text:span><text:span text:style-name="T170">錄</text:span><text:span text:style-name="T171">：簡任</text:span><text:span text:style-name="T172">秘書</text:span><text:span text:style-name="T173"><text:s text:c="2"/></text:span><text:span text:style-name="T174">葉義生</text:span></text:p>
      <text:p text:style-name="P175">簡任編審<text:s text:c="2"/>林劍秋</text:p>
      <text:soft-page-break/>
      <text:p text:style-name="P176"><text:span text:style-name="T177">科</text:span><text:span text:style-name="T178">長</text:span><text:span text:style-name="T179"><text:s text:c="2"/></text:span><text:span text:style-name="T180">朱莉華</text:span></text:p>
      <text:p text:style-name="P181"><text:span text:style-name="T182">專</text:span><text:span text:style-name="T183">員</text:span><text:span text:style-name="T184"><text:s text:c="2"/></text:span><text:span text:style-name="T185">楊雅如</text:span></text:p>
      <text:p text:style-name="P186"><text:span text:style-name="T187">速</text:span><text:span text:style-name="T188">記</text:span><text:span text:style-name="T189">：公報處記錄人員</text:span></text:p>
      <text:p text:style-name="P190">報<text:s text:c="2"/>告<text:s text:c="2"/>事<text:s text:c="2"/>項</text:p>
      <text:p text:style-name="P191"><text:span text:style-name="T192">一</text:span><text:span text:style-name="T193">、</text:span><text:span text:style-name="T194">宣讀上次會議議事錄。</text:span></text:p>
      <text:p text:style-name="P195">決定：確定。</text:p>
      <text:p text:style-name="P196"><text:span text:style-name="T197">二、</text:span><text:span text:style-name="T198">邀請經濟部部長、行政院原子能委員會首長、台電公司董事長、行政院主計總處及審計部代表，針對核四預算之追加情形及核安問題進行專案報告，並備質詢。</text:span></text:p>
      <text:p text:style-name="P199"><text:span text:style-name="T200">（</text:span><text:span text:style-name="T201">經濟部</text:span><text:span text:style-name="T202">施</text:span><text:span text:style-name="T203">部長</text:span><text:span text:style-name="T204">、行政院原子能委員會周</text:span><text:span text:style-name="T205">政務</text:span><text:span text:style-name="T206">副主任委員</text:span><text:span text:style-name="T207">報告後，委員</text:span><text:span text:style-name="T208">許忠信、林岱樺</text:span><text:span text:style-name="T209">、陳明文</text:span><text:span text:style-name="T210">、</text:span><text:span text:style-name="T211">廖國棟</text:span><text:span text:style-name="T212">、</text:span><text:span text:style-name="T213">高志鵬</text:span><text:span text:style-name="T214">、楊瓊瓔</text:span><text:span text:style-name="T215">、黃昭順</text:span><text:span text:style-name="T216">、黃偉哲、李慶華、丁守中、徐耀昌、</text:span><text:span text:style-name="T217">田秋堇</text:span><text:span text:style-name="T218">、簡東明、</text:span><text:span text:style-name="T219">蔡正元</text:span><text:span text:style-name="T220">、潘維剛</text:span><text:span text:style-name="T221">及</text:span><text:span text:style-name="T222">林佳龍</text:span><text:span text:style-name="T223">等</text:span><text:span text:style-name="T224">1</text:span><text:span text:style-name="T225">6</text:span><text:span text:style-name="T226">人提出質詢，均由</text:span><text:span text:style-name="T227">經濟部</text:span><text:span text:style-name="T228">施</text:span><text:span text:style-name="T229">部長</text:span><text:span text:style-name="T230">、</text:span><text:span text:style-name="T231">行政院原子能委員會周</text:span><text:span text:style-name="T232">政務</text:span><text:span text:style-name="T233">副主任委員</text:span><text:span text:style-name="T234">、</text:span><text:span text:style-name="T235">台灣電力股份有限公司李總經理</text:span><text:span text:style-name="T236">暨</text:span><text:span text:style-name="T237">核四安全監督委員會林前任委員</text:span><text:span text:style-name="T238">、</text:span><text:span text:style-name="T239">台灣大學施教授</text:span><text:span text:style-name="T240">、海洋大學李教授</text:span><text:span text:style-name="T241">即席答復。）</text:span></text:p>
      <text:p text:style-name="P242">決定：</text:p>
      <text:p text:style-name="P243"><text:span text:style-name="T244">（</text:span><text:span text:style-name="T245">一</text:span><text:span text:style-name="T246">）</text:span><text:span text:style-name="T247">登記質詢委員</text:span><text:span text:style-name="T248">未及質詢部分，另定期繼續詢答</text:span><text:span text:style-name="T249">。</text:span></text:p>
      <text:p text:style-name="P250"><text:span text:style-name="T251">（</text:span><text:span text:style-name="T252">二</text:span><text:span text:style-name="T253">）</text:span><text:span text:style-name="T254">委員所提口頭質詢未及答復部分及委員</text:span><text:span text:style-name="T255">林滄敏</text:span><text:span text:style-name="T256">所提書面質詢，列入紀錄，刊登公報，並請相關單位另以書面答復委員並副知本委員會。</text:span></text:p>
      <text:p text:style-name="P257"><text:span text:style-name="T258">臨</text:span><text:span text:style-name="T259"><text:s text:c="2"/></text:span><text:span text:style-name="T260">時</text:span><text:span text:style-name="T261"><text:s text:c="2"/></text:span><text:span text:style-name="T262">提</text:span><text:span text:style-name="T263"><text:s text:c="2"/></text:span><text:span text:style-name="T264">案</text:span></text:p>
      <text:p text:style-name="P265">一、世界銀行在2005年提出災害高風險區評估報告顯示，全球僅2成的陸地存有超過1種自然災害的威脅。但台灣竟面臨2種災害風險的可能性高達9成，3種複合式災害的可能達73％，而全球僅有5％的國家，約35國有3種複合式災害，因此世銀評估台灣為地球上最容易受到天災的地方。即使是日本，排名尚落後我國，排名第7。有鑑於此，台灣應正視並吸取日本福島核災之教訓，爰要求政府應定期舉行大規模核安演習，層級應提高到行政院層級或國安層級，並對於「大規模複合型天然災害造成核子事故結果長期延續的緊急應變」、「環境監測的加強」、「中央和地方之相關組織間清<text:soft-page-break/>楚的分工」等事項、日本核災演練情形，提出研究結果，並將研究結果報告立法院經濟委員會。</text:p>
      <text:p text:style-name="P266">提案人：潘維剛<text:s text:c="2"/>廖國棟<text:s text:c="2"/>李慶華<text:s text:c="2"/>丁守中<text:s text:c="2"/>徐耀昌<text:s text:c="2"/>簡東明<text:s text:c="2"/>黃昭順</text:p>
      <text:p text:style-name="P267">決議：照案通過。</text:p>
      <text:p text:style-name="P268">二、有鑑於我國出口產品過度集中在電子與資通訊產品議題，一旦景氣下滑，消費性產品首當其衝。經濟部多年來雖不斷表示擬進行產業結構調整，惟成效仍有待加強。爰建請經濟部盱衡國際經濟情勢，加強研究如何加快產業結構調整之近程、中程、長程計畫，俾提升我國貿易量及國家經濟，以書面報告立法院經濟委員會。</text:p>
      <text:p text:style-name="P269">提案人：潘維剛<text:s text:c="2"/>廖國棟<text:s text:c="2"/>李慶華<text:s text:c="2"/>黃昭順<text:s text:c="2"/>徐耀昌<text:s text:c="2"/>簡東明<text:s text:c="2"/>丁守中</text:p>
      <text:p text:style-name="P270">決議：照案通過。</text:p>
      <text:p text:style-name="P271">三、目前對於核能安全國人相當重視，馬總統提出「穩健減核」政策，核一、核二、核三不延役，核四運轉必須以安全為前提，為此要求經濟部、行政院原子能委員會及台灣電力公司，對於國內用電需求，應積極尋求替代能源，以達成減核目標；另核四廠運轉應以核安為主，工程進度為輔，確保核安前提下始能營運，並尋求核四之替代方案評估，儘早台灣實施「非核家園」。</text:p>
      <text:p text:style-name="P272">提案人：黃昭順<text:s text:c="2"/>丁守中<text:s text:c="2"/>李慶華<text:s text:c="2"/>徐耀昌<text:s text:c="2"/>簡東明</text:p>
      <text:p text:style-name="P273">決議：照案通過。</text:p>
      <text:p text:style-name="P274">四、核四廠乃特殊型電廠，諸多特殊規劃為世界首創，未知因素甚多，從設計、設備、施工、儀控問題重重；且核四違法變更設計，業經行政院原子能委員會處罰在案，監督機關行政院原子能委員會主任委員對核四廠安全性亦有所質疑，為避免核四「錢坑」無止盡擴大，爰建請針對核能四廠預算不得再行追加。</text:p>
      <text:p text:style-name="P275">提案人：高志鵬<text:s text:c="2"/>廖國棟<text:s text:c="2"/>徐耀昌<text:s text:c="2"/>黃昭順<text:s text:c="2"/>簡東明<text:s text:c="2"/>陳明文<text:s text:c="2"/>林岱樺<text:s text:c="2"/>蘇震清</text:p>
      <text:p text:style-name="P276">決議：照案通過。</text:p>
      <text:p text:style-name="P277"><text:span text:style-name="T27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報告事項" style:display-name="報告事項" style:family="paragraph" style:list-style-name="LFO30">
      <style:paragraph-properties fo:margin-left="0in" fo:text-indent="-0.3347in">
        <style:tab-stops/>
      </style:paragraph-properties>
      <style:text-properties style:font-name-asian="標楷體" style:letter-kerning="true" fo:font-size="16pt" style:font-size-asian="16pt" style:font-size-complex="12pt" fo:hyphenate="false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style:style style:name="WW_CharLFO27LVL1" style:family="text">
      <style:text-properties style:font-name-asian="標楷體"/>
    </style:style>
    <style:style style:name="WW_CharLFO28LVL1" style:family="text">
      <style:text-properties style:font-name-asian="標楷體"/>
    </style:style>
    <style:style style:name="WW_CharLFO29LVL1" style:family="text">
      <style:text-properties style:font-name-asian="標楷體"/>
    </style:style>
    <text:list-style style:name="LFO30">
      <text:list-level-style-number text:level="1" style:num-suffix="、" style:num-format="一, 十, 一百(繁)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margin-left="0.0006in" fo:text-indent="-0.4916in">
        <style:tab-stops>
          <style:tab-stop style:type="center" style:position="2.8833in"/>
          <style:tab-stop style:type="right" style:position="5.7673in"/>
        </style:tab-stops>
      </style:paragraph-properties>
      <style:text-properties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 fo:margin-left="0.4444in" fo:text-indent="-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P6" style:parent-style-name="頁尾" style:family="paragraph">
      <style:paragraph-properties fo:text-align="center" fo:margin-left="0.4444in" fo:text-indent="-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<text:span text:style-name="T4"><text:page-number text:fixed="false">2</text:page-number></text:span>頁</text:p>
      </style:footer>
    </style:master-page>
    <style:master-page style:next-style-name="MP0" style:name="MPF0" style:page-layout-name="PL0">
      <style:footer>
        <text:p text:style-name="P5"/>
        <text:p text:style-name="P6">第<text:span text:style-name="T7"><text:page-number text:fixed="false">1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17-08-23T20:59:00Z</meta:creation-date>
    <dc:date>2017-08-23T20:59:00Z</dc:date>
    <meta:print-date>2012-05-14T04:28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3" meta:word-count="286" meta:character-count="1916" meta:row-count="13" meta:non-whitespace-character-count="1633"/>
  </office:meta>
</office:document-meta>
</file>