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line-height="0.2222in" fo:margin-right="-0.2965in"/>
    </style:style>
    <style:style style:name="P26" style:parent-style-name="立法院會議名稱" style:list-style-name="LFO4" style:family="paragraph">
      <style:paragraph-properties fo:line-height="0.2222in" fo:margin-right="-0.2965in"/>
    </style:style>
    <style:style style:name="P27" style:parent-style-name="立法院會議名稱" style:list-style-name="LFO4" style:family="paragraph">
      <style:paragraph-properties fo:line-height="0.2222in" fo:margin-right="-0.2965in"/>
    </style:style>
    <style:style style:name="P28" style:parent-style-name="立法院會議名稱" style:list-style-name="LFO4" style:family="paragraph">
      <style:paragraph-properties fo:line-height="0.2222in" fo:margin-right="-0.2965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93in" fo:text-indent="-0.893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8819in" fo:text-indent="0.002in">
        <style:tab-stops>
          <style:tab-stop style:type="left" style:position="0.0222in"/>
        </style:tab-stops>
      </style:paragraph-properties>
    </style:style>
    <style:style style:name="P36" style:parent-style-name="立法院列席委員" style:family="paragraph">
      <style:paragraph-properties fo:margin-top="0in" fo:line-height="0.2222in" fo:margin-left="0.8819in" fo:text-indent="0.002in">
        <style:tab-stops>
          <style:tab-stop style:type="left" style:position="0.0222in"/>
        </style:tab-stops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備註space" style:list-style-name="LFO3" style:family="paragraph"/>
    <style:style style:name="P45" style:parent-style-name="立法院備註space" style:list-style-name="LFO3" style:family="paragraph"/>
    <style:style style:name="T46" style:parent-style-name="預設段落字型" style:family="text">
      <style:text-properties fo:font-weight="bold" style:font-weight-asian="bold"/>
    </style:style>
    <style:style style:name="P47" style:parent-style-name="立法院備註space" style:list-style-name="LFO3" style:family="paragraph"/>
    <style:style style:name="P48" style:parent-style-name="立法院備註space" style:list-style-name="LFO3" style:family="paragraph"/>
    <style:style style:name="P49" style:parent-style-name="立法院備註space" style:family="paragraph">
      <style:paragraph-properties fo:text-align="center"/>
    </style:style>
    <style:style style:name="P50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letter-spacing="0.0138in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0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2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7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line-height="0.3055in" fo:margin-right="0.0965in" fo:text-indent="-0.002in"/>
      <style:text-properties style:font-name="Times New Roman" fo:font-weight="bold" style:font-weight-asian="bold" fo:font-size="16pt" style:font-size-asian="16pt" style:font-size-complex="16pt"/>
    </style:style>
    <style:style style:name="P6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3月27日</text:p>
      <text:p text:style-name="P19">發文字號：<text:bookmark-start text:name="發文字號"/><text:bookmark-end text:name="發文字號"/>台立內字第109400051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1次全體委員會議</text:p>
      <text:list text:style-name="LFO4" text:continue-numbering="true">
        <text:list-item>
          <text:p text:style-name="P25">審查行政院函請審議「國土計畫法部分條文修正草案」案。</text:p>
        </text:list-item>
        <text:list-item>
          <text:p text:style-name="P26">審查時代力量黨團擬具「國土計畫法部分條文修正草案」案。</text:p>
        </text:list-item>
        <text:list-item>
          <text:p text:style-name="P27">審查民眾黨黨團擬具「國土計畫法第四十五條條文修正草案」案。</text:p>
        </text:list-item>
        <text:list-item>
          <text:p text:style-name="P28">審查委員林淑芬等16人擬具「國土計畫法第四十五條及第四十七條條文修正草案」案。</text:p>
        </text:list-item>
      </text:list>
      <text:p text:style-name="P29">開會時間：<text:bookmark-start text:name="開會時間"/>109年4月1日（星期三）上午9時至下午5時30分<text:bookmark-end text:name="開會時間"/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陳召集委員玉珍</text:p>
      <text:p text:style-name="P32">聯絡人及電話：<text:bookmark-start text:name="聯絡人及電話"/><text:bookmark-end text:name="聯絡人及電話"/>黃昱瑞 <text:s/>02-23585508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時代力量黨團、民眾黨黨團、林淑芬委員、本院其他委員會委員</text:p>
      <text:p text:style-name="P35">內政部部長、國家發展委員會、原住民族委員會、海洋委員會、行政院農業委員會、行政院環境保護署、經濟部、交通部、教育部、文化部、衛生福利部、法務部</text:p>
      <text:p text:style-name="P36"/>
      <text:p text:style-name="P37">副本：<text:bookmark-start text:name="副本"/><text:bookmark-end text:name="副本"/>本院各黨團、法制局、議事處會務科、公報處、總務處管理科、總務處警衛隊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span text:style-name="T40">本次會議僅進行</text:span><text:span text:style-name="T41">至</text:span><text:span text:style-name="T42">詢答</text:span><text:span text:style-name="T43">程序</text:span>。</text:p>
        </text:list-item>
        <text:list-item>
          <text:p text:style-name="P44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5"><text:span text:style-name="T46">第二案及第四案如經院會復議，則不予審查。</text:span></text:p>
        </text:list-item>
        <text:list-item>
          <text:p text:style-name="P47">請相關機關將口頭報告之書面資料150份儘速送至本會，並將電子檔傳至dtp@ly.gov.tw、ly20090@gmail.com、ly20459@ly.gov.tw及ly20880@ly.gov.tw；另列席官員名單:請回傳本會鄧小姐ly20850@ly.gov.tw或電話02-23585505。</text:p>
        </text:list-item>
        <text:list-item>
          <text:p text:style-name="P48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9"><draw:frame draw:style-name="a7" draw:name="圖片 13" text:anchor-type="as-char" svg:x="0in" svg:y="0in" svg:width="4.80315in" svg:height="0.93605in" style:rel-width="scale" style:rel-height="scale"><draw:image xlink:href="media/image1.png" xlink:type="simple" xlink:show="embed" xlink:actuate="onLoad"/><svg:title/><svg:desc/></draw:frame></text:p>
      <text:soft-page-break/>
      <text:p text:style-name="P50">立法院第10屆第1會期內政委員會第11次全體委員會議議事日程</text:p>
      <text:p text:style-name="P55">時間：109年4月1日（星期三）上午9時至下午5時30分</text:p>
      <text:p text:style-name="P56">地點：紅樓202會議室</text:p>
      <text:p text:style-name="P57"/>
      <text:p text:style-name="P58">報告事項</text:p>
      <text:p text:style-name="P59">宣讀上次會議議事錄。</text:p>
      <text:p text:style-name="P60"/>
      <text:p text:style-name="P61">討論事項</text:p>
      <text:list text:style-name="LFO5" text:continue-numbering="true">
        <text:list-item>
          <text:p text:style-name="P62"><text:span text:style-name="T63">審查行政院函請審議「國土計畫法部分條文修正草案」案。</text:span></text:p>
        </text:list-item>
        <text:list-item>
          <text:p text:style-name="P64"><text:span text:style-name="T65">審查時代力量黨團擬具「國土計畫法部分條文修正草案」案。</text:span></text:p>
        </text:list-item>
        <text:list-item>
          <text:p text:style-name="P66">審查民眾黨黨團擬具「國土計畫法第四十五條條文修正草案」案。</text:p>
        </text:list-item>
        <text:list-item>
          <text:p text:style-name="P67">審查委員林淑芬等16人擬具「國土計畫法第四十五條及第四十七條條文修正草案」案。</text:p>
        </text:list-item>
      </text:list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541in" fo:margin-right="0.9847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1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52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53"/></draw:text-box><svg:title/><svg:desc/></draw:frame></text:p>
      </style:header>
      <style:footer>
        <text:p text:style-name="P54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3-27T11:40:00Z</meta:creation-date>
    <dc:date>2020-03-27T11:40:00Z</dc:date>
    <meta:print-date>2020-03-27T11:3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/>
    <meta:user-defined meta:name="billNoCount">1</meta:user-defined>
    <meta:user-defined meta:name="開會時間1">109年4月1日（星期三）上午09時00分至下午5時30分</meta:user-defined>
    <meta:user-defined meta:name="meetingTimeCount">1</meta:user-defined>
    <meta:user-defined meta:name="meetingTimeNum0">20200401</meta:user-defined>
    <meta:user-defined meta:name="202004010-0">;</meta:user-defined>
    <meta:user-defined meta:name="202004010-1"/>
    <meta:user-defined meta:name="202004010-2"/>
    <meta:user-defined meta:name="202004010-3"/>
    <meta:user-defined meta:name="202004010-4"/>
    <meta:user-defined meta:name="202004010-5"/>
    <meta:user-defined meta:name="202004010-6"/>
    <meta:user-defined meta:name="202004010-7"/>
    <meta:user-defined meta:name="202004010-8"/>
    <meta:user-defined meta:name="202004010-9"/>
    <meta:user-defined meta:name="meetingTimeNum20">09:00-17:30</meta:user-defined>
    <meta:user-defined meta:name="tmpFileName">20200327131332-20200327131332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51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516</meta:user-defined>
    <meta:user-defined meta:name="發文支號">0</meta:user-defined>
    <meta:user-defined meta:name="TotFileSize">229</meta:user-defined>
    <meta:document-statistic meta:page-count="2" meta:paragraph-count="2" meta:word-count="184" meta:character-count="1235" meta:row-count="8" meta:non-whitespace-character-count="1053"/>
  </office:meta>
</office:document-meta>
</file>