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0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特殊項目符號" style:family="paragraph">
      <style:paragraph-properties fo:margin-left="1.6118in">
        <style:tab-stops/>
      </style:paragraph-properties>
    </style:style>
    <style:style style:name="T36" style:parent-style-name="預設段落字型" style:family="text">
      <style:text-properties style:font-name="華康楷書體W5" style:font-name-asian="華康楷書體W5" fo:font-size="14pt" style:font-size-asian="14pt"/>
    </style:style>
    <style:style style:name="P37" style:parent-style-name="特殊項目符號" style:family="paragraph">
      <style:paragraph-properties fo:margin-left="2.3951in">
        <style:tab-stops/>
      </style:paragraph-properties>
    </style:style>
    <style:style style:name="T38" style:parent-style-name="預設段落字型" style:family="text">
      <style:text-properties style:font-name="華康楷書體W5" style:font-name-asian="華康楷書體W5" fo:font-size="14pt" style:font-size-asian="14pt"/>
    </style:style>
    <style:style style:name="P39" style:parent-style-name="特殊項目符號" style:family="paragraph">
      <style:paragraph-properties fo:margin-left="2.3951in">
        <style:tab-stops/>
      </style:paragraph-properties>
    </style:style>
    <style:style style:name="T40" style:parent-style-name="預設段落字型" style:family="text">
      <style:text-properties style:font-name="華康楷書體W5" style:font-name-asian="華康楷書體W5" fo:font-size="14pt" style:font-size-asian="14pt"/>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name="P73" style:parent-style-name="內文" style:master-page-name="MP3"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336號</text:p>
          </table:table-cell>
          <table:table-cell table:style-name="TableCell20">
            <text:p text:style-name="P21">委員</text:p>
          </table:table-cell>
          <table:table-cell table:style-name="TableCell22">
            <text:p text:style-name="提案號">提案第</text:p>
          </table:table-cell>
          <table:table-cell table:style-name="TableCell23">
            <text:p text:style-name="P24">2412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鑑於我國「國土計畫法」於民國105年公布後，本法現行條文第四十五條所訂定之時程規定全國國土計畫公告實施後兩年內，依中央主管機關指定之日期，一併公告實施直轄市、縣（市）國土計畫。然依內政部公布目前各直轄市、縣（市）辦理及內政部審議委員會之進度，恐無法於今年4月30日前按本法所規定之時程辦理。為使各直轄市、縣（市）及內政部審議委員會得獲充分時間依本法規定之期程續行推動，另明訂該期限亦敦促各級政府單位應於法定期程內完成階段性任務，俾利本法如期實施。爰擬具「國土計畫法第四十五條條文修正草案」，將各直轄市、縣（市）主管機關應於全國國土計畫公告實施後，應公布實施及公告之直轄市、縣（市）國土計畫期限由兩年延長至三年。是否有當？敬請公決。</text:p>
      <text:p text:style-name="P30"/>
      <text:p text:style-name="P31">說明：</text:p>
      <text:p text:style-name="P32">一、根據內政部審議「直轄市、縣（市）國土計畫」專區，除了免擬縣市國土計畫的台北市、金門縣、連江縣及嘉義市，全國共十八個縣市都必須完成縣市國土計畫再送內政部國土計畫審議會審查。然經查目前僅有八個直轄市、縣（市）將國土計畫報部，另十個直轄市、縣（市）仍未完成，其中不乏仍有未正式召開審議委員會之直轄市、縣（市），然本法現行條文第四十五條規定，各直轄市、縣（市）之國土計畫應於今年4月30日前完成公布實施，按現行之進度，顯然無法於法定時程內完成階段性任務。</text:p>
      <text:p text:style-name="P33">二、根據新聞資料顯示，各直轄市、縣（市）都有對於國土計畫各自的難題。有的進度快，例如新北；有的縣市因人員、資金和經驗不足，需要更多時間；部分農業縣有農地分配量的難題。另外，部分縣市也也因其複雜人文、地理環境而使審議委員會必須更審慎評估。</text:p>
      <text:soft-page-break/>
      <text:p text:style-name="P34">三、綜上所述，給予各直轄市、縣（市）更寬裕時間進行審理實屬迫切且必要之修正，然而若將時程延後過久或將時程授權予行政機關訂定，恐使「國土計畫法」無明確上路日程，爰此，對於時程應給予彈性但合理之調整，俾利本法之推動。</text:p>
      <text:p text:style-name="內文"/>
      <text:p text:style-name="P35"><text:span text:style-name="T36">提案人：台灣民眾黨立法院黨團</text:span></text:p>
      <text:p text:style-name="P37"><text:span text:style-name="T38">張其祿　高虹安　蔡壁如</text:span></text:p>
      <text:p text:style-name="P39"><text:span text:style-name="T40">邱臣遠　賴香伶　</text:span></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國土計畫法第四十五條條文修正草案對照表<text:bookmark-start text:name="TA3660395"/><text:bookmark-end text:name="TA3660395"/></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78822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draw:custom-shape svg:x="-0.03056in" svg:y="3.73819in" svg:width="6.35833in" svg:height="0in" draw:z-index="251657216" draw:id="id1" draw:style-name="a1" draw:name="DW35597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五條　中央主管機關應於本法施行後二年內，公告實施全國國土計畫。</text:p>
              <text:p text:style-name="P63">直轄市、縣（市）主管機關應於全國國土計畫公告實施後<text:span text:style-name="T64">三</text:span>年內，依中央主管機關指定之日期，一併公告實施直轄市、縣（市）國土計畫；並於直轄市、縣（市）國土計畫公告實施後二年內，依中央主管機關指定之日期，一併公告國土功能分區圖。</text:p>
              <text:p text:style-name="P65">直轄市、縣（市）主管機關依前項公告國土功能分區圖之日起，區域計畫法不再適用。</text:p>
            </table:table-cell>
            <table:table-cell table:style-name="TableCell66">
              <text:p text:style-name="P67">第四十五條　中央主管機關應於本法施行後二年內，公告實施全國國土計畫。</text:p>
              <text:p text:style-name="P68">直轄市、縣（市）主管機關應於全國國土計畫公告實施後<text:span text:style-name="T69">二</text:span>年內，依中央主管機關指定之日期，一併公告實施直轄市、縣（市）國土計畫；並於直轄市、縣（市）國土計畫公告實施後二年內，依中央主管機關指定之日期，一併公告國土功能分區圖。</text:p>
              <text:p text:style-name="P70">直轄市、縣（市）主管機關依前項公告國土功能分區圖之日起，區域計畫法不再適用。</text:p>
            </table:table-cell>
            <table:table-cell table:style-name="TableCell71">
              <text:p text:style-name="P72">鑑於我國各直轄市、縣（市）及內政部審議會於現行本條文所規定之時程無法達成，故延長各直轄市、縣（市）公布實施及國土功能分區圖之期程，俾利國土計畫法之推動。</text:p>
            </table:table-cell>
          </table:table-row>
        </table:table>
      </text:section>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4" style:parent-style-name="頁首" style:family="paragraph">
      <style:paragraph-properties fo:text-align="center" fo:line-height="0.1458in"/>
    </style:style>
    <style:style style:name="P75" style:parent-style-name="頁首" style:family="paragraph">
      <style:paragraph-properties fo:text-align="center"/>
    </style:style>
    <style:style style:name="P76" style:parent-style-name="頁尾" style:family="paragraph">
      <style:paragraph-properties fo:text-align="center"/>
    </style:style>
    <style:style style:name="P77" style:parent-style-name="頁尾" style:family="paragraph">
      <style:paragraph-properties fo:text-align="center"/>
    </style:style>
  </office:automatic-styles>
  <office:master-styles>
    <style:master-page style:name="MP0" style:page-layout-name="PL0">
      <style:header>
        <text:p text:style-name="P2">立法院第10屆第1會期第4次會議議案關係文書</text:p>
      </style:header>
      <style:header-left>
        <text:p text:style-name="P3">立法院第10屆第1會期第4次會議議案關係文書</text:p>
      </style:header-left>
      <style:footer>
        <text:p text:style-name="P4">委<text:s/><text:page-number text:fixed="false">307</text:page-number></text:p>
      </style:footer>
      <style:footer-left>
        <text:p text:style-name="P5">委<text:s/><text:page-number text:fixed="false">308</text:page-number></text:p>
      </style:footer-left>
    </style:master-page>
    <style:master-page style:name="MP1" style:page-layout-name="PL1">
      <style:header>
        <text:p text:style-name="P42">立法院第10屆第1會期第4次會議議案關係文書</text:p>
      </style:header>
      <style:header-left>
        <text:p text:style-name="P43">立法院第10屆第1會期第4次會議議案關係文書</text:p>
      </style:header-left>
      <style:footer>
        <text:p text:style-name="P44">委<text:s/><text:page-number text:fixed="false">307</text:page-number></text:p>
      </style:footer>
      <style:footer-left>
        <text:p text:style-name="P45">委<text:s/><text:page-number text:fixed="false">308</text:page-number></text:p>
      </style:footer-left>
    </style:master-page>
    <style:master-page style:name="MP3" style:page-layout-name="PL3">
      <style:header>
        <text:p text:style-name="P74">立法院第10屆第1會期第4次會議議案關係文書</text:p>
      </style:header>
      <style:header-left>
        <text:p text:style-name="P75">立法院第10屆第1會期第4次會議議案關係文書</text:p>
      </style:header-left>
      <style:footer>
        <text:p text:style-name="P76">委<text:s/><text:page-number text:fixed="false">307</text:page-number></text:p>
      </style:footer>
      <style:footer-left>
        <text:p text:style-name="P77">委<text:s/><text:page-number text:fixed="false">30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07;委310;4;;</dc:description>
    <dc:subject/>
    <meta:keyword>10;1;4</meta:keyword>
    <meta:initial-creator>24號</meta:initial-creator>
    <dc:creator>Windows 使用者</dc:creator>
    <meta:creation-date>2020-03-27T11:40:00Z</meta:creation-date>
    <dc:date>2020-03-27T11:40:00Z</dc:date>
    <meta:print-date>2020-03-27T07:10:00Z</meta:print-date>
    <meta:template xlink:href="LCEWA01" xlink:type="simple"/>
    <meta:editing-cycles>2</meta:editing-cycles>
    <meta:editing-duration>PT0S</meta:editing-duration>
    <meta:document-statistic meta:page-count="3" meta:paragraph-count="2" meta:word-count="210" meta:character-count="1405" meta:row-count="9" meta:non-whitespace-character-count="1197"/>
  </office:meta>
</office:document-meta>
</file>