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1.575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justify" fo:line-height="0.3472in" fo:margin-left="0.4958in" fo:text-indent="-0.4958in">
        <style:tab-stops/>
      </style:paragraph-properties>
      <style:text-properties style:font-name="標楷體" fo:color="#000000" fo:letter-spacing="0.0111in" style:letter-kerning="false" style:font-size-complex="16pt"/>
    </style:style>
    <style:style style:name="P6" style:parent-style-name="內文" style:family="paragraph">
      <style:paragraph-properties style:punctuation-wrap="simple" fo:text-align="justify" fo:line-height="0.3472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 style:language-asian="zh" style:country-asian="HK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 style:language-asian="zh" style:country-asian="HK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line-height="0.3472in" fo:margin-left="1.168in" fo:margin-right="0.2305in" fo:text-indent="-1.1541in">
        <style:tab-stops/>
      </style:paragraph-properties>
      <style:text-properties style:font-name="標楷體" fo:color="#000000" style:font-size-complex="16pt"/>
    </style:style>
    <style:style style:name="P29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fo:letter-spacing="0.0041in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P40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41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42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text-scale="95%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P58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59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6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62" style:parent-style-name="預設段落字型" style:family="text">
      <style:text-properties style:font-name="標楷體" fo:font-weight="bold" style:font-weight-asian="bold" fo:color="#000000" style:font-size-complex="16pt"/>
    </style:style>
    <style:style style:name="P63" style:parent-style-name="內文" style:family="paragraph">
      <style:paragraph-properties style:punctuation-wrap="simple" fo:text-align="justify" fo:line-height="0.3472in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P68" style:parent-style-name="內文" style:family="paragraph">
      <style:paragraph-properties style:punctuation-wrap="simple" fo:text-align="justify" fo:line-height="0.3472in"/>
      <style:text-properties style:font-name="標楷體" fo:color="#000000" style:font-size-complex="16pt"/>
    </style:style>
    <style:style style:name="P69" style:parent-style-name="內文" style:family="paragraph">
      <style:paragraph-properties fo:line-height="0.3472in" fo:margin-left="1.1444in">
        <style:tab-stops/>
      </style:paragraph-properties>
      <style:text-properties style:font-name="標楷體" fo:color="#000000" style:font-size-complex="16pt"/>
    </style:style>
    <style:style style:name="P70" style:parent-style-name="內文" style:family="paragraph">
      <style:paragraph-properties fo:line-height="0.3472in" fo:text-indent="1.1541in"/>
      <style:text-properties style:font-name="標楷體" fo:color="#000000" style:font-size-complex="16pt"/>
    </style:style>
    <style:style style:name="P71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P72" style:parent-style-name="內文" style:family="paragraph">
      <style:paragraph-properties fo:line-height="0.3472in" fo:text-indent="1.1541in"/>
      <style:text-properties style:font-name="標楷體" fo:color="#000000" style:font-size-complex="16pt"/>
    </style:style>
    <style:style style:name="P73" style:parent-style-name="內文" style:family="paragraph">
      <style:paragraph-properties fo:line-height="0.3472in" fo:text-indent="1.1541in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 style:language-asian="zh" style:country-asian="HK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 style:language-asian="zh" style:country-asian="HK"/>
    </style:style>
    <style:style style:name="P78" style:parent-style-name="內文" style:family="paragraph">
      <style:paragraph-properties fo:line-height="0.3472in"/>
      <style:text-properties style:font-name="標楷體" fo:color="#000000" style:font-size-complex="16pt"/>
    </style:style>
    <style:style style:name="P79" style:parent-style-name="內文" style:family="paragraph">
      <style:paragraph-properties fo:line-height="0.3472in" fo:margin-right="0.1958in"/>
      <style:text-properties style:font-name="標楷體" fo:color="#000000" style:font-size-complex="16pt"/>
    </style:style>
    <style:style style:name="P80" style:parent-style-name="內文" style:family="paragraph">
      <style:paragraph-properties fo:line-height="0.3472in" fo:margin-right="0.1958in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P83" style:parent-style-name="內文" style:family="paragraph">
      <style:paragraph-properties style:snap-to-layout-grid="false" fo:line-height="0.3472in">
        <style:tab-stops>
          <style:tab-stop style:type="left" style:position="0.6805in"/>
        </style:tab-stops>
      </style:paragraph-properties>
    </style:style>
    <style:style style:name="T84" style:parent-style-name="預設段落字型" style:family="text">
      <style:text-properties style:font-name="標楷體" style:font-weight-complex="bold" fo:color="#000000" style:font-size-complex="16pt"/>
    </style:style>
    <style:style style:name="T85" style:parent-style-name="預設段落字型" style:family="text">
      <style:text-properties style:font-name="標楷體" style:font-weight-complex="bold" style:font-size-complex="14pt"/>
    </style:style>
    <style:style style:name="P86" style:parent-style-name="內文" style:family="paragraph">
      <style:paragraph-properties fo:line-height="0.3472in" fo:text-indent="1.1541in"/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T88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89" style:parent-style-name="預設段落字型" style:family="text">
      <style:text-properties style:font-name="標楷體" style:font-weight-complex="bold" style:font-size-complex="14pt"/>
    </style:style>
    <style:style style:name="T90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91" style:parent-style-name="預設段落字型" style:family="text">
      <style:text-properties style:font-name="標楷體" style:font-weight-complex="bold" style:font-size-complex="14pt"/>
    </style:style>
    <style:style style:name="T92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93" style:parent-style-name="內文" style:family="paragraph">
      <style:paragraph-properties fo:margin-top="0.1013in" fo:line-height="0.3472in" fo:margin-left="-0.9229in" fo:text-indent="2.0347in">
        <style:tab-stops/>
      </style:paragraph-properties>
      <style:text-properties style:font-name="標楷體" fo:font-weight="bold" style:font-weight-asian="bold" fo:color="#000000" fo:letter-spacing="0.0694in" style:font-size-complex="16pt"/>
    </style:style>
    <style:style style:name="P94" style:parent-style-name="清單段落" style:list-style-name="LFO9" style:family="paragraph">
      <style:paragraph-properties style:punctuation-wrap="simple" style:text-autospace="none" fo:text-align="justify" fo:margin-top="0.1013in" fo:line-height="0.3472in" fo:margin-left="0.4722in" fo:text-indent="-0.4722in">
        <style:tab-stops/>
      </style:paragraph-properties>
      <style:text-properties style:font-name="標楷體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/>
    </style:style>
    <style:style style:name="P98" style:parent-style-name="清單段落" style:list-style-name="LFO9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fo:color="#000000"/>
    </style:style>
    <style:style style:name="P99" style:parent-style-name="內文" style:family="paragraph">
      <style:paragraph-properties style:snap-to-layout-grid="false" fo:text-align="start" fo:line-height="0.3472in" fo:margin-left="0.4451in" fo:text-indent="-0.1222in">
        <style:tab-stops/>
      </style:paragraph-properties>
    </style:style>
    <style:style style:name="T100" style:parent-style-name="預設段落字型" style:family="text">
      <style:text-properties style:font-name="標楷體" fo:color="#000000" fo:letter-spacing="0.0069in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 fo:letter-spacing="0.0069in"/>
    </style:style>
    <style:style style:name="T108" style:parent-style-name="預設段落字型" style:family="text">
      <style:text-properties style:font-name="標楷體" fo:color="#000000" fo:letter-spacing="0.0069in"/>
    </style:style>
    <style:style style:name="T109" style:parent-style-name="預設段落字型" style:family="text">
      <style:text-properties style:font-name="標楷體" fo:color="#000000" fo:letter-spacing="0.0069in"/>
    </style:style>
    <style:style style:name="P110" style:parent-style-name="內文" style:family="paragraph">
      <style:paragraph-properties style:snap-to-layout-grid="false" fo:text-align="start" fo:line-height="0.3472in" fo:margin-left="0.4451in" fo:text-indent="-0.1222in">
        <style:tab-stops/>
      </style:paragraph-properties>
    </style:style>
    <style:style style:name="T111" style:parent-style-name="預設段落字型" style:family="text">
      <style:text-properties style:font-name="標楷體" fo:color="#000000" fo:letter-spacing="0.0069in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P118" style:parent-style-name="內文" style:family="paragraph">
      <style:paragraph-properties style:snap-to-layout-grid="false" fo:text-align="start" fo:line-height="0.3472in" fo:margin-left="0.4381in" fo:text-indent="-0.1152in">
        <style:tab-stops/>
      </style:paragraph-properties>
      <style:text-properties style:font-name="標楷體" fo:color="#000000"/>
    </style:style>
    <style:style style:name="P119" style:parent-style-name="內文" style:family="paragraph">
      <style:paragraph-properties style:snap-to-layout-grid="false" fo:text-align="start" fo:line-height="0.3472in" fo:margin-left="0.4381in" fo:text-indent="-0.1152in">
        <style:tab-stops/>
      </style:paragraph-properties>
    </style:style>
    <style:style style:name="T120" style:parent-style-name="預設段落字型" style:family="text">
      <style:text-properties style:font-name="標楷體" fo:color="#FF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P128" style:parent-style-name="內文" style:family="paragraph">
      <style:paragraph-properties style:snap-to-layout-grid="false" fo:text-align="justify" fo:line-height="0.3472in" fo:text-indent="0.4618in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 style:language-asian="zh" style:country-asian="HK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 fo:letter-spacing="0.0069in"/>
    </style:style>
    <style:style style:name="T137" style:parent-style-name="預設段落字型" style:family="text">
      <style:text-properties style:font-name="標楷體" fo:color="#000000" fo:letter-spacing="0.0069in"/>
    </style:style>
    <style:style style:name="T138" style:parent-style-name="預設段落字型" style:family="text">
      <style:text-properties style:font-name="標楷體" fo:color="#000000" fo:letter-spacing="0.0069in"/>
    </style:style>
    <style:style style:name="T139" style:parent-style-name="預設段落字型" style:family="text">
      <style:text-properties style:font-name="標楷體" fo:color="#000000" fo:letter-spacing="0.0069in"/>
    </style:style>
    <style:style style:name="P140" style:parent-style-name="內文" style:family="paragraph">
      <style:paragraph-properties style:snap-to-layout-grid="false" fo:text-align="justify" fo:line-height="0.3472in" fo:margin-left="0.4381in">
        <style:tab-stops/>
      </style:paragraph-properties>
    </style:style>
    <style:style style:name="T141" style:parent-style-name="預設段落字型" style:family="text">
      <style:text-properties style:font-name="標楷體" fo:color="#000000" fo:letter-spacing="0.0069in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 fo:letter-spacing="0.0069in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 style:language-asian="zh" style:country-asian="HK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P157" style:parent-style-name="內文" style:family="paragraph">
      <style:paragraph-properties style:punctuation-wrap="simple" style:text-autospace="none" style:snap-to-layout-grid="false" fo:text-align="justify" fo:line-height="0.3472in" fo:margin-left="0.3909in" fo:text-indent="-0.4368in">
        <style:tab-stops>
          <style:tab-stop style:type="left" style:position="5.1215in"/>
        </style:tab-stops>
      </style:paragraph-properties>
      <style:text-properties style:font-name="標楷體" fo:font-weight="bold" style:font-weight-asian="bold" fo:color="#000000"/>
    </style:style>
    <style:style style:name="P158" style:parent-style-name="內文" style:list-style-name="LFO11" style:family="paragraph">
      <style:paragraph-properties fo:widows="2" fo:orphans="2" fo:text-align="justify" fo:line-height="0.3472in" fo:margin-left="1.0395in" fo:text-indent="-0.7875in">
        <style:tab-stops/>
      </style:paragraph-properties>
    </style:style>
    <style:style style:name="T159" style:parent-style-name="預設段落字型" style:family="text">
      <style:text-properties style:font-name="標楷體" fo:color="#000000" fo:letter-spacing="-0.0013in" style:letter-kerning="true"/>
    </style:style>
    <style:style style:name="P160" style:parent-style-name="內文" style:list-style-name="LFO11" style:family="paragraph">
      <style:paragraph-properties fo:widows="2" fo:orphans="2" fo:text-align="justify" fo:line-height="0.3472in" fo:text-indent="0.2305in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style:font-name-complex="微軟正黑體" style:letter-kerning="false" style:font-size-complex="16pt"/>
    </style:style>
    <style:style style:name="T163" style:parent-style-name="預設段落字型" style:family="text">
      <style:text-properties style:font-name="標楷體" fo:color="#000000" style:font-size-complex="16pt" style:language-asian="zh" style:country-asian="HK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P166" style:parent-style-name="內文" style:list-style-name="LFO11" style:family="paragraph">
      <style:paragraph-properties fo:widows="2" fo:orphans="2" fo:text-align="justify" fo:line-height="0.3472in" fo:margin-left="0.7638in" fo:text-indent="-0.5118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P170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71" style:parent-style-name="報告事項" style:family="paragraph">
      <style:paragraph-properties fo:margin-top="0.1013in"/>
      <style:text-properties style:font-name="標楷體"/>
    </style:style>
    <style:style style:name="P172" style:parent-style-name="報告事項" style:family="paragraph">
      <style:paragraph-properties fo:margin-left="0.693in" fo:text-indent="-0.693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fo:color="#000000"/>
    </style:style>
    <style:style style:name="T174" style:parent-style-name="預設段落字型" style:family="text">
      <style:text-properties style:font-name="標楷體" fo:color="#000000"/>
    </style:style>
    <style:style style:name="P175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76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10屆第1會期經濟委員會第10次全體委員會議議事錄</text:p>
      <text:p text:style-name="P6"><text:span text:style-name="T7">時</text:span><text:span text:style-name="T8">　　</text:span><text:span text:style-name="T9">間：</text:span><text:span text:style-name="T10">109</text:span><text:span text:style-name="T11">年</text:span><text:span text:style-name="T12">3</text:span><text:span text:style-name="T13">月</text:span><text:span text:style-name="T14">26</text:span><text:span text:style-name="T15">日（星期</text:span><text:span text:style-name="T16">四</text:span><text:span text:style-name="T17">）</text:span><text:span text:style-name="T18">上午9時</text:span><text:span text:style-name="T19">3</text:span><text:span text:style-name="T20">分至</text:span><text:span text:style-name="T21">下</text:span><text:span text:style-name="T22">午</text:span><text:span text:style-name="T23">1</text:span><text:span text:style-name="T24">時</text:span><text:span text:style-name="T25">3</text:span><text:span text:style-name="T26">0</text:span><text:span text:style-name="T27">分</text:span></text:p>
      <text:p text:style-name="P28">地　　點：紅樓101會議室</text:p>
      <text:p text:style-name="P29"><text:span text:style-name="T30">出席委員：</text:span><text:span text:style-name="T31">林岱樺　</text:span><text:span text:style-name="T32">廖國棟</text:span><text:span text:style-name="T33">Sufin．Siluko</text:span><text:span text:style-name="T34">　　邱臣遠　</text:span><text:span text:style-name="T35">賴瑞隆陳亭妃</text:span><text:span text:style-name="T36">　</text:span><text:span text:style-name="T37">孔文吉　謝衣鳯　陳明文　蘇治芬　蘇震清楊瓊瓔　邱志偉　陳超明　</text:span><text:span text:style-name="T38">翁重鈞　</text:span><text:span text:style-name="T39">邱議瑩　</text:span></text:p>
      <text:p text:style-name="P40">委員出席15人</text:p>
      <text:p text:style-name="P41">列席委員：吳秉叡　陳椒華　伍麗華　洪孟楷　鍾佳濱　</text:p>
      <text:p text:style-name="P42"><text:span text:style-name="T43">鄭天財</text:span><text:span text:style-name="T44">Sra．Kacaw</text:span><text:span text:style-name="T45">　　　　郭國文　</text:span><text:span text:style-name="T46">賴惠員</text:span><text:span text:style-name="T47">　</text:span><text:span text:style-name="T48">蘇巧慧　吳斯懷</text:span><text:span text:style-name="T49">　</text:span><text:span text:style-name="T50">葉毓蘭</text:span><text:span text:style-name="T51">　</text:span><text:span text:style-name="T52">李貴敏　</text:span><text:span text:style-name="T53">鄭麗文　</text:span><text:span text:style-name="T54">廖婉汝　莊競程</text:span><text:span text:style-name="T55">　高嘉瑜　</text:span><text:span text:style-name="T56">張其祿　</text:span><text:span text:style-name="T57">劉建國　劉世芳　羅明才　陳玉珍</text:span></text:p>
      <text:p text:style-name="P58">劉櫂豪　</text:p>
      <text:p text:style-name="P59"><text:span text:style-name="T60">委員列席</text:span><text:span text:style-name="T61">22</text:span><text:span text:style-name="T62">人</text:span></text:p>
      <text:p text:style-name="P63"><text:span text:style-name="T64">列席人員：</text:span><text:span text:style-name="T65">國家發展委員會主任委員</text:span><text:span text:style-name="T66">陳美伶</text:span><text:span text:style-name="T67">暨相關人員</text:span></text:p>
      <text:p text:style-name="P68"><text:s/><text:s text:c="9"/>經濟部常務次長林全能暨相關人員</text:p>
      <text:p text:style-name="P69">行政院農業委員會副主任委員陳駿季暨相關人員</text:p>
      <text:p text:style-name="P70">原住民族委員會副主任委員<text:tab/>伊萬‧納威Iwan Nawi暨相關</text:p>
      <text:p text:style-name="P71">　　　　　人員</text:p>
      <text:p text:style-name="P72">文化部<text:tab/>常務次長<text:tab/>李連權暨相關人員</text:p>
      <text:p text:style-name="P73"><text:span text:style-name="T74">行政院主計總處基金預算處</text:span><text:span text:style-name="T75">專門委</text:span><text:span text:style-name="T76">員</text:span><text:span text:style-name="T77">黃秀容</text:span></text:p>
      <text:p text:style-name="P78">主　　席：廖召集委員國棟</text:p>
      <text:p text:style-name="P79">專門委員：鄭雪梅</text:p>
      <text:p text:style-name="P80"><text:span text:style-name="T81">主任秘書：</text:span><text:span text:style-name="T82">黃素惠</text:span></text:p>
      <text:p text:style-name="P83"><text:span text:style-name="T84">紀　　錄：</text:span><text:span text:style-name="T85">簡任秘書　　游千慧　　　　簡任編審　　黃殿偉</text:span></text:p>
      <text:p text:style-name="P86"><text:span text:style-name="T87">科　　長　　</text:span><text:span text:style-name="T88">葉</text:span><text:span text:style-name="T89">　</text:span><text:span text:style-name="T90">蘭</text:span><text:span text:style-name="T91">　　　　專　　員　　</text:span><text:span text:style-name="T92">楊永綨</text:span></text:p>
      <text:p text:style-name="P93">報告事項</text:p>
      <text:list text:style-name="LFO9" text:continue-numbering="true">
        <text:list-item>
          <text:p text:style-name="P94">宣讀上次會議議事錄。</text:p>
        </text:list-item>
      </text:list>
      <text:p text:style-name="P95"><text:span text:style-name="T96">決定：</text:span><text:span text:style-name="T97">確定。</text:span></text:p>
      <text:soft-page-break/>
      <text:list text:style-name="LFO9" text:continue-numbering="true">
        <text:list-item>
          <text:p text:style-name="P98">邀請國家發展委員會主任委員、經濟部部長、行政院農業委員會主任委員；原住民族委員會、文化部等首長就「地方創生計畫目前執行情況及嚴重特殊傳染性肺炎（COVID－19）對地方發展創生計畫之衝擊」進行報告，並備質詢。</text:p>
        </text:list-item>
      </text:list>
      <text:p text:style-name="P99"><text:span text:style-name="T100">(報告事項及討論事項合併詢答。</text:span><text:span text:style-name="T101">國家發展委員會主任委員陳美伶</text:span><text:span text:style-name="T102">、</text:span><text:span text:style-name="T103">經濟部常務次長林全能、</text:span><text:span text:style-name="T104">行政院農業委員會副主任委員陳駿季、</text:span><text:span text:style-name="T105">原住民族委員會副主任委員</text:span><text:span text:style-name="T106"><text:tab/>伊萬‧納威</text:span><text:span text:style-name="T107">Iwan</text:span><text:span text:style-name="T108"><text:s/></text:span><text:span text:style-name="T109">Nawi</text:span></text:p>
      <text:p text:style-name="P110"><text:span text:style-name="T111"><text:s/></text:span><text:span text:style-name="T112">、文化部</text:span><text:span text:style-name="T113"><text:tab/>常務次長</text:span><text:span text:style-name="T114"><text:tab/>李連權</text:span><text:span text:style-name="T115">報告後，委員</text:span><text:span text:style-name="T116">林岱樺、</text:span><text:span text:style-name="T117">廖國棟、邱臣遠</text:span></text:p>
      <text:p text:style-name="P118"><text:s/>、賴瑞隆、陳亭妃、孔文吉、謝衣、陳明文、蘇治芬、蘇震清</text:p>
      <text:p text:style-name="P119"><text:span text:style-name="T120"><text:s/></text:span><text:span text:style-name="T121">、楊瓊瓔、</text:span><text:span text:style-name="T122">邱志偉、</text:span><text:span text:style-name="T123">陳超明、</text:span><text:span text:style-name="T124">翁重鈞、</text:span><text:span text:style-name="T125">鍾佳濱、</text:span><text:span text:style-name="T126">伍麗華、</text:span><text:span text:style-name="T127">鄭天財</text:span></text:p>
      <text:p text:style-name="P128"><text:span text:style-name="T129">、</text:span><text:span text:style-name="T130">陳椒華、</text:span><text:span text:style-name="T131">郭國文</text:span><text:span text:style-name="T132">、</text:span><text:span text:style-name="T133">劉建國</text:span><text:span text:style-name="T134">及</text:span><text:span text:style-name="T135">陳玉珍</text:span><text:span text:style-name="T136">等</text:span><text:span text:style-name="T137">21</text:span><text:span text:style-name="T138">人提出質詢，均由</text:span><text:span text:style-name="T139">國</text:span></text:p>
      <text:p text:style-name="P140"><text:span text:style-name="T141">家發展委員會主任委員陳</text:span><text:span text:style-name="T142">美伶</text:span><text:span text:style-name="T143">、經濟部常務次長林全能</text:span><text:span text:style-name="T144">、</text:span><text:span text:style-name="T145">行政院農業委員會副主任委員陳駿季</text:span><text:span text:style-name="T146">、</text:span><text:span text:style-name="T147">原住民族委員會副主任委員</text:span><text:span text:style-name="T148"><text:tab/>伊萬‧納威</text:span><text:span text:style-name="T149">Iwan Nawi</text:span><text:span text:style-name="T150">、</text:span><text:span text:style-name="T151">文化部</text:span><text:span text:style-name="T152">常務次</text:span><text:span text:style-name="T153">長</text:span><text:span text:style-name="T154"><text:tab/>李連權</text:span><text:span text:style-name="T155">暨相關人員即席答復。</text:span><text:span text:style-name="T156">)</text:span></text:p>
      <text:p text:style-name="P157">決定：</text:p>
      <text:list text:style-name="LFO11" text:continue-numbering="true">
        <text:list-item>
          <text:p text:style-name="P158"><text:span text:style-name="T159">登記發言委員除不在場者外，其餘均已發言完畢，詢答結束。</text:span></text:p>
        </text:list-item>
        <text:list-item>
          <text:p text:style-name="P160"><text:span text:style-name="T161">委員</text:span><text:span text:style-name="T162">邱議瑩</text:span><text:span text:style-name="T163">及</text:span><text:span text:style-name="T164">張其祿</text:span><text:span text:style-name="T165">所提書面質詢列入紀錄，刊登公報。</text:span></text:p>
        </text:list-item>
        <text:list-item>
          <text:p text:style-name="P166"><text:span text:style-name="T167">書面質詢和未及答復部分請相關單位於</text:span><text:span text:style-name="T168">1</text:span><text:span text:style-name="T169">週內以書面答復並副知本會。</text:span></text:p>
        </text:list-item>
      </text:list>
      <text:p text:style-name="P170">討論事項</text:p>
      <text:p text:style-name="P171">審查109年度中央政府總預算案附屬單位預算非營業部分關於行政院主管：行政院國家發展基金、離島建設基金及花東地區永續發展基金。</text:p>
      <text:p text:style-name="P172"><text:span text:style-name="T173">決議：</text:span><text:span text:style-name="T174">詢答結束，另定期繼續審查。</text:span></text:p>
      <text:p text:style-name="P175"><text:span text:style-name="T17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>
      <style:paragraph-properties fo:widows="2" fo:orphans="2" fo:text-align="justify"/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4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58in" text:min-label-width="0.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1.575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20-03-30T03:11:00Z</meta:creation-date>
    <dc:date>2020-03-30T03:11:00Z</dc:date>
    <meta:print-date>2020-03-27T01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