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color="#000000"/>
    </style:style>
    <style:style style:name="P18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 style:language-asian="zh" style:country-asian="HK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language-asian="zh" style:country-asian="HK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 style:language-asian="zh" style:country-asian="HK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language-asian="zh" style:country-asian="HK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language-asian="zh" style:country-asian="HK"/>
    </style:style>
    <style:style style:name="T38" style:parent-style-name="預設段落字型" style:family="text">
      <style:text-properties fo:color="#000000"/>
    </style:style>
    <style:style style:name="P39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language-asian="zh" style:country-asian="HK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style:language-asian="zh" style:country-asian="HK"/>
    </style:style>
    <style:style style:name="T59" style:parent-style-name="預設段落字型" style:family="text">
      <style:text-properties fo:color="#000000"/>
    </style:style>
    <style:style style:name="P60" style:parent-style-name="一二三" style:family="paragraph">
      <style:paragraph-properties fo:margin-left="0.5895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P64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預算第二預備金動支數額表評估報告</text:p>
      <text:p text:style-name="P6"><text:bookmark-start text:name="_Toc103403029"/><text:bookmark-start text:name="_Toc36200603"/>第1項、<text:span text:style-name="T7">總統府</text:span><text:bookmark-end text:name="_Toc36200603"/></text:p>
      <text:p text:style-name="P8">一、<text:span text:style-name="T9">辦理卸任禮遇保健醫</text:span><text:span text:style-name="T10">療</text:span><text:span text:style-name="T11">業務所需經費不敷而動支第二預備金，與預算法規定尚無不符</text:span></text:p>
      <text:p text:style-name="P12">總統府108年度於「缷任禮遇」科目申獲核定動支第二預備金<text:span text:style-name="T13">551萬元</text:span>，以支應<text:span text:style-name="T14">卸任禮遇保健醫療業務所需經費不敷數</text:span>。經查:</text:p>
      <text:p text:style-name="P15"><text:span text:style-name="T16">(一)動支條件：</text:span><text:span text:style-name="T17">依預算法第70條第2款：「原列計畫費用因增加業務量致增加經費時。」申請動支第二預備金。</text:span></text:p>
      <text:p text:style-name="P18"><text:span text:style-name="T19">(二)動支原因：</text:span><text:span text:style-name="T20">本項動支係依「</text:span><text:span text:style-name="T21">卸任總統副總統禮遇條例</text:span><text:span text:style-name="T22">」第</text:span><text:span text:style-name="T23">2</text:span><text:span text:style-name="T24">條</text:span><text:span text:style-name="T25">第1項第4款及第3條第1項第4款</text:span><text:span text:style-name="T26">規定</text:span>，<text:span text:style-name="T27">卸任總統副總統享有</text:span><text:span text:style-name="T28">「</text:span><text:span text:style-name="T29">供應保健醫療</text:span><text:span text:style-name="T30">」</text:span><text:span text:style-name="T31">之禮遇</text:span><text:span text:style-name="T32">，</text:span><text:span text:style-name="T33">該府於108年度循例編列卸任總統副總統保健醫療預算135萬元</text:span><text:span text:style-name="T34">，</text:span><text:span text:style-name="T35">惟因李前總統健康因素</text:span><text:span text:style-name="T36">，</text:span><text:span text:style-name="T37">致原編列卸任總統副總統保健醫療費用不敷支付</text:span><text:span text:style-name="T38">，爰申請動支第二預備金。</text:span></text:p>
      <text:p text:style-name="P39"><text:span text:style-name="T40">(三)</text:span><text:span text:style-name="T41">執行情形：</text:span><text:span text:style-name="T42">本項</text:span><text:span text:style-name="T43">動支第二預備金</text:span><text:span text:style-name="T44">551</text:span><text:span text:style-name="T45">萬</text:span><text:span text:style-name="T46">元經</text:span><text:span text:style-name="T47">總統府</text:span><text:span text:style-name="T48">依經費需求向行政院主計總處請撥款項，嗣經該總處於10</text:span><text:span text:style-name="T49">8</text:span><text:span text:style-name="T50">年</text:span><text:span text:style-name="T51">12</text:span><text:span text:style-name="T52">月</text:span><text:span text:style-name="T53">30</text:span><text:span text:style-name="T54">日</text:span><text:span text:style-name="T55">以主預政字第1080054804號核定動支數額通知單簽撥</text:span><text:span text:style-name="T56">；執行結果，決算數</text:span><text:span text:style-name="T57">551</text:span><text:span text:style-name="T58">萬元</text:span><text:span text:style-name="T59">，執行率100%。</text:span></text:p>
      <text:p text:style-name="P60"><text:span text:style-name="T61">(四)評估意見：</text:span><text:span text:style-name="T62">總統府為辦理卸任禮遇保健醫療業務所需經費不敷數</text:span>，申請動支第二預備金<text:span text:style-name="T63">支應</text:span>，與預算法規定尚無不符。</text:p>
      <text:p text:style-name="姓名及分機">（分機：1935 <text:s/>曾郁棻）<text:bookmark-end text:name="_Toc103403029"/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44in" fo:text-indent="-0.393in">
        <style:tab-stops>
          <style:tab-stop style:type="right" style:leader-style="dash" style:leader-text="-" style:position="5.513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/>
    </style:style>
    <style:style style:name="表格內文14行高字元字元" style:display-name="表格內文(14行高) 字元 字元" style:family="paragraph" style:parent-style-name="內文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fo:letter-spacing="-0.0034in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333in" fo:text-indent="-0.0333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5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6" style:parent-style-name="頁尾" style:family="paragraph">
      <style:paragraph-properties fo:margin-left="0.3888in" fo:text-indent="0.3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7" style:parent-style-name="頁尾" style:family="paragraph">
      <style:paragraph-properties fo:margin-left="0in" fo:margin-right="0.25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65"/>
      </style:header>
      <style:footer>
        <text:p text:style-name="P67"><draw:frame draw:style-name="F68" text:anchor-type="paragraph" svg:x="3.3152in" svg:y="-0.0298in" draw:z-index="0"><draw:text-box fo:min-height="0in" fo:min-width="0in"><text:p text:style-name="P66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30T06:31:00Z</meta:creation-date>
    <dc:date>2020-03-30T06:31:00Z</dc:date>
    <meta:print-date>2020-03-27T03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