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P11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style:font-name-complex="標楷體"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style:font-size-complex="10pt"/>
    </style:style>
    <style:style style:name="T17" style:parent-style-name="預設段落字型" style:family="text">
      <style:text-properties style:font-size-complex="10pt"/>
    </style:style>
    <style:style style:name="T18" style:parent-style-name="預設段落字型" style:family="text">
      <style:text-properties style:font-size-complex="10pt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style:font-name-complex="細明體_HKSCS" fo:font-weight="bold" style:font-weight-asian="bold"/>
    </style:style>
    <style:style style:name="T21" style:parent-style-name="預設段落字型" style:family="text">
      <style:text-properties fo:font-weight="bold" style:font-weight-asian="bold" style:font-weight-complex="bold" style:font-size-complex="10pt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T24" style:parent-style-name="預設段落字型" style:family="text">
      <style:text-properties style:font-size-complex="12pt"/>
    </style:style>
    <style:style style:name="P25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P29" style:parent-style-name="一二三" style:family="paragraph">
      <style:paragraph-properties fo:margin-left="0.5895in" fo:text-indent="-0.1965in">
        <style:tab-stops/>
      </style:paragraph-properties>
    </style:style>
    <style:style style:name="T30" style:parent-style-name="預設段落字型" style:family="text">
      <style:text-properties style:font-name-complex="細明體_HKSCS" fo:font-weight="bold" style:font-weight-asian="bold"/>
    </style:style>
    <style:style style:name="T31" style:parent-style-name="預設段落字型" style:family="text">
      <style:text-properties style:font-name-complex="細明體_HKSCS" fo:font-weight="bold" style:font-weight-asian="bold"/>
    </style:style>
    <style:style style:name="T32" style:parent-style-name="預設段落字型" style:family="text">
      <style:text-properties style:font-name-complex="細明體_HKSCS" fo:font-weight="bold" style:font-weight-asian="bold"/>
    </style:style>
    <style:style style:name="T33" style:parent-style-name="預設段落字型" style:family="text">
      <style:text-properties fo:font-weight="bold" style:font-weight-asian="bold" style:font-weight-complex="bold" style:font-size-complex="10pt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P35" style:parent-style-name="表格內文20行高" style:family="paragraph">
      <style:paragraph-properties fo:margin-top="0.1736in" fo:margin-left="1.377in" fo:text-indent="-0.8069in">
        <style:tab-stops/>
      </style:paragraph-properties>
    </style:style>
    <style:style style:name="T36" style:parent-style-name="預設段落字型" style:family="text">
      <style:text-properties fo:font-weight="bold" style:font-weight-asian="bold" fo:color="#000000" fo:font-size="14pt" style:font-size-asian="14pt"/>
    </style:style>
    <style:style style:name="T37" style:parent-style-name="預設段落字型" style:family="text">
      <style:text-properties fo:font-weight="bold" style:font-weight-asian="bold" fo:color="#000000" fo:font-size="14pt" style:font-size-asian="14pt"/>
    </style:style>
    <style:style style:name="T38" style:parent-style-name="預設段落字型" style:family="text">
      <style:text-properties fo:font-weight="bold" style:font-weight-asian="bold" fo:color="#000000" fo:font-size="14pt" style:font-size-asian="14pt"/>
    </style:style>
    <style:style style:name="T39" style:parent-style-name="預設段落字型" style:family="text">
      <style:text-properties fo:font-weight="bold" style:font-weight-asian="bold" fo:color="#000000" fo:font-size="14pt" style:font-size-asian="14pt"/>
    </style:style>
    <style:style style:name="P40" style:parent-style-name="表格內文20行高" style:family="paragraph">
      <style:paragraph-properties fo:text-align="end" fo:margin-left="1.2625in" fo:text-indent="-0.6923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ableColumn43" style:family="table-column">
      <style:table-column-properties style:column-width="1.1812in"/>
    </style:style>
    <style:style style:name="TableColumn44" style:family="table-column">
      <style:table-column-properties style:column-width="2.8548in"/>
    </style:style>
    <style:style style:name="TableColumn45" style:family="table-column">
      <style:table-column-properties style:column-width="1.2791in"/>
    </style:style>
    <style:style style:name="Table42" style:family="table">
      <style:table-properties style:width="5.3152in" fo:margin-left="0.6659in" table:align="left"/>
    </style:style>
    <style:style style:name="TableRow46" style:family="table-row">
      <style:table-row-properties style:min-row-height="0.2458in"/>
    </style:style>
    <style:style style:name="TableCell47" style:family="table-cell">
      <style:table-cell-properties fo:border-top="0.0208in solid #000000" fo:border-left="0.0208in solid #000000" fo:border-bottom="0.0104in solid #000000" fo:border-right="0.0034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49" style:family="table-cell">
      <style:table-cell-properties fo:border-top="0.0208in solid #000000" fo:border-left="0.003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Row51" style:family="table-row">
      <style:table-row-properties style:min-row-height="0.2458in"/>
    </style:style>
    <style:style style:name="TableCell52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54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Row56" style:family="table-row">
      <style:table-row-properties style:min-row-height="0.2458in"/>
    </style:style>
    <style:style style:name="TableCell57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59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61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Row63" style:family="table-row">
      <style:table-row-properties style:min-row-height="0.2458in"/>
    </style:style>
    <style:style style:name="P6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65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67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Row69" style:family="table-row">
      <style:table-row-properties style:min-row-height="0.2458in"/>
    </style:style>
    <style:style style:name="P7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71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73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Row75" style:family="table-row">
      <style:table-row-properties style:min-row-height="0.2458in"/>
    </style:style>
    <style:style style:name="TableCell76" style:family="table-cell">
      <style:table-cell-properties fo:border-top="0.0104in solid #000000" fo:border-left="0.0208in solid #000000" fo:border-bottom="0.0104in solid #000000" fo:border-right="0.003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78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Row80" style:family="table-row">
      <style:table-row-properties style:min-row-height="0.2458in"/>
    </style:style>
    <style:style style:name="TableCell81" style:family="table-cell">
      <style:table-cell-properties fo:border-top="0.0104in solid #000000" fo:border-left="0.0208in solid #000000" fo:border-bottom="0.0104in solid #000000" fo:border-right="0.0034in solid #000000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83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Row85" style:family="table-row">
      <style:table-row-properties style:min-row-height="0.2458in"/>
    </style:style>
    <style:style style:name="TableCell86" style:family="table-cell">
      <style:table-cell-properties fo:border-top="0.010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88" style:family="table-cell">
      <style:table-cell-properties fo:border-top="0.010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P90" style:parent-style-name="表格內文14行高字元字元" style:family="paragraph">
      <style:paragraph-properties fo:margin-left="0.5902in" fo:text-indent="0.0006in">
        <style:tab-stops/>
      </style:paragraph-properties>
      <style:text-properties fo:color="#000000" fo:font-size="11pt" style:font-size-asian="11pt" style:font-size-complex="11pt"/>
    </style:style>
    <style:style style:name="P91" style:parent-style-name="一二三" style:family="paragraph">
      <style:paragraph-properties fo:margin-left="0.5895in" fo:text-indent="-0.1965in">
        <style:tab-stops/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 style:font-weight-complex="bold" style:font-size-complex="10pt"/>
    </style:style>
    <style:style style:name="T96" style:parent-style-name="預設段落字型" style:family="text">
      <style:text-properties fo:font-weight="bold" style:font-weight-asian="bold"/>
    </style:style>
    <style:style style:name="P97" style:parent-style-name="一下內文縮2" style:family="paragraph">
      <style:paragraph-properties fo:margin-left="0.5902in" fo:text-indent="0.393in">
        <style:tab-stops/>
      </style:paragraph-properties>
    </style:style>
    <style:style style:name="P98" style:parent-style-name="姓名及分機" style:family="paragraph">
      <style:paragraph-properties fo:margin-left="0.3895in" fo:text-indent="-0.3895in">
        <style:tab-stops/>
      </style:paragraph-properties>
    </style:style>
    <style:style style:name="P99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8年度中央政府總預算第二預備金動支數額表評估報告</text:p>
      <text:p text:style-name="P6"><text:bookmark-start text:name="_Toc36200605"/>第6項、國家發展委員會<text:bookmark-end text:name="_Toc36200605"/></text:p>
      <text:p text:style-name="P7"><text:span text:style-name="T8">一</text:span><text:span text:style-name="T9">、為辦理中興新村環山路檔案庫房、松七單身宿舍及六角亭修復</text:span><text:span text:style-name="T10">(繕)</text:span>計畫動支第二預備金，與預算法規定尚無不符，惟保留比率偏高，允宜檢討改善</text:p>
      <text:p text:style-name="P11">國家發展委員會（以下稱國發會）於「一般行政」科目項下動支第二預備金1,295萬1千元，用以支應中興新村環山路檔案庫房、松七單身宿舍及六角亭修復(繕)計畫所需經費。經查：<text:s/></text:p>
      <text:p text:style-name="P12"><text:span text:style-name="T13">(一)</text:span><text:span text:style-name="T14">動支條件</text:span></text:p>
      <text:p text:style-name="P15">依據預算法第70條第3款：「因應政事臨時需要必須增加計畫及經費時<text:span text:style-name="T16">」</text:span><text:span text:style-name="T17">之</text:span>規定<text:span text:style-name="T18">動支。</text:span></text:p>
      <text:p text:style-name="P19"><text:span text:style-name="T20">(二)</text:span><text:span text:style-name="T21">動支原因</text:span></text:p>
      <text:p text:style-name="P22">國發會自108年1月1日起承接中興新村北、中核心維運管理及活化業務，為因應組織改造，新機關進駐中興新村，以達活化目標，國發會規劃「中興新村環山路檔案庫房、松七單身宿舍及六角亭修復(繕)計畫」，辦理前省政府財政廳倉庫、松園7館單房間宿舍及省府路荷花池旁六角亭等建物耐震評估、補強與整修工作，並於108年4、5月間申請動支第二預備金4,877萬9千元支應所需經費<text:span text:style-name="註腳參照"><text:note text:note-class="footnote" text:id="_ftn0"><text:note-citation>1</text:note-citation><text:note-body><text:p text:style-name="P23"><text:span text:style-name="T24">國發會原以108年4月23日發興字第1083300226號函申請動支二備金7,361萬元支應該計畫，後經考量預算執行期程等因素，將部分倉庫之修繕延後辦理，並於同年5月23日以發興字第1080010655號函將申請動支數調降為4,877萬元。</text:span></text:p></text:note-body></text:note></text:span>，行政院同意其中1,295萬1千元由108年度中央政府總預算第二預備金支應，其餘則編列109年度預算<text:span text:style-name="註腳參照"><text:note text:note-class="footnote" text:id="_ftn1"><text:note-citation>2</text:note-citation><text:note-body><text:p text:style-name="P25"><text:span text:style-name="T26">國發會109年度預算案於「中興新村維運」計畫項下編列3,582萬8千元，經本院審查通案刪減後降為3</text:span><text:span text:style-name="T27">,</text:span><text:span text:style-name="T28">367萬8千元。</text:span></text:p></text:note-body></text:note></text:span>。</text:p>
      <text:p text:style-name="P29"><text:span text:style-name="T30">(</text:span><text:span text:style-name="T31">三</text:span><text:span text:style-name="T32">)</text:span><text:span text:style-name="T33">執行情形</text:span></text:p>
      <text:p text:style-name="P34">本項經行政院主計總處分別於108年10月21日及12月30<text:soft-page-break/>日核定動支290萬元及1,005萬1千元，合計1,295萬1千元，實現數159萬5千元，保留數1,135萬6千元（詳附表1）；保留數占核定動支數87.68%，詢據該會表示：該修復(繕)計畫區分為規劃設計監造案及工程案兩部分，規劃設計監造案於108年9月16日簽約、11月22日完成細部設計，整修工程則於12月31日簽約，故辦理保留至以後年度繼續執行。</text:p>
      <text:p text:style-name="P35"><text:span text:style-name="T36">附表1</text:span><text:span text:style-name="T37">：</text:span><text:span text:style-name="T38">國發會108</text:span><text:span text:style-name="T39">年度動支第二預備金科目經費執行情形表</text:span></text:p>
      <text:p text:style-name="P40"><text:span text:style-name="T41">單位:新臺幣千元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「一般行政-設備及投資」科目</text:p>
          </table:table-cell>
          <table:covered-table-cell/>
          <table:table-cell table:style-name="TableCell49">
            <text:p text:style-name="P50">金額</text:p>
          </table:table-cell>
        </table:table-row>
        <table:table-row table:style-name="TableRow51">
          <table:table-cell table:style-name="TableCell52" table:number-columns-spanned="2">
            <text:p text:style-name="P53">核定動支數(A)</text:p>
          </table:table-cell>
          <table:covered-table-cell/>
          <table:table-cell table:style-name="TableCell54">
            <text:p text:style-name="P55">12,951</text:p>
          </table:table-cell>
        </table:table-row>
        <table:table-row table:style-name="TableRow56">
          <table:table-cell table:style-name="TableCell57" table:number-rows-spanned="3">
            <text:p text:style-name="P58">決算數</text:p>
          </table:table-cell>
          <table:table-cell table:style-name="TableCell59">
            <text:p text:style-name="P60">實現數(B)</text:p>
          </table:table-cell>
          <table:table-cell table:style-name="TableCell61">
            <text:p text:style-name="P62">1,595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保留數(C)</text:p>
          </table:table-cell>
          <table:table-cell table:style-name="TableCell67">
            <text:p text:style-name="P68">11,356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合計(D=B+C)</text:p>
          </table:table-cell>
          <table:table-cell table:style-name="TableCell73">
            <text:p text:style-name="P74">12,951</text:p>
          </table:table-cell>
        </table:table-row>
        <table:table-row table:style-name="TableRow75">
          <table:table-cell table:style-name="TableCell76" table:number-columns-spanned="2">
            <text:p text:style-name="P77">賸餘數(E=A-D)</text:p>
          </table:table-cell>
          <table:covered-table-cell/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 table:number-columns-spanned="2">
            <text:p text:style-name="P82">實現數/核定動支數(F=B/A)</text:p>
          </table:table-cell>
          <table:covered-table-cell/>
          <table:table-cell table:style-name="TableCell83">
            <text:p text:style-name="P84">12.32%</text:p>
          </table:table-cell>
        </table:table-row>
        <table:table-row table:style-name="TableRow85">
          <table:table-cell table:style-name="TableCell86" table:number-columns-spanned="2">
            <text:p text:style-name="P87">保留數/核定動支數(G=C/A)</text:p>
          </table:table-cell>
          <table:covered-table-cell/>
          <table:table-cell table:style-name="TableCell88">
            <text:p text:style-name="P89">87.68%</text:p>
          </table:table-cell>
        </table:table-row>
      </table:table>
      <text:p text:style-name="P90">※註：1.資料來源，國發會提供，本中心彙製。</text:p>
      <text:p text:style-name="P91"><text:span text:style-name="T92"><text:s/>(</text:span><text:span text:style-name="T93">四</text:span><text:span text:style-name="T94">)</text:span><text:span text:style-name="T95">評估</text:span><text:span text:style-name="T96">意見</text:span></text:p>
      <text:p text:style-name="P97">國發會自108年1月1日起承接中興新村北、中核心維運管理及活化業務，新增環山路檔案庫房、松七單身宿舍及六角亭修復(繕)相關經費，爰申請動支第二預備金支應，與預算法規定尚無不符；惟本項保留數1,135萬6千元，占核定動支數之87.68%，與108年度「各機關單位預算執行要點」第31點規定：「各機關…申請動支第二預備金時，應衡酌執行能力，避免於年度結束申請保留，…。」未合，允宜檢討，並強化執行進度之控管，俾利政府資金有效運用。</text:p>
      <text:p text:style-name="P98">（分機：8663<text:s/>鄭寧）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3pt" style:font-size-asian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44in" fo:text-indent="-0.393in">
        <style:tab-stops>
          <style:tab-stop style:type="right" style:leader-style="dash" style:leader-text="-" style:position="5.5131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/>
    </style:style>
    <style:style style:name="表格內文14行高字元字元" style:display-name="表格內文(14行高) 字元 字元" style:family="paragraph" style:parent-style-name="內文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333in" fo:text-indent="-0.0333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00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1" style:parent-style-name="頁尾" style:family="paragraph">
      <style:paragraph-properties fo:margin-left="0.3888in" fo:text-indent="0.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2" style:parent-style-name="頁尾" style:family="paragraph">
      <style:paragraph-properties fo:margin-left="0in" fo:margin-right="0.25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00"/>
      </style:header>
      <style:footer>
        <text:p text:style-name="P102"><draw:frame draw:style-name="F103" text:anchor-type="paragraph" svg:x="3.3152in" svg:y="-0.0298in" draw:z-index="0"><draw:text-box fo:min-height="0in" fo:min-width="0in"><text:p text:style-name="P101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3-30T06:31:00Z</meta:creation-date>
    <dc:date>2020-03-30T06:31:00Z</dc:date>
    <meta:print-date>2020-03-27T03:2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