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預備金及追加預算標題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style:font-name-complex="New Gulim" fo:font-weight="bold" style:font-weight-asian="bold"/>
    </style:style>
    <style:style style:name="T11" style:parent-style-name="預設段落字型" style:family="text">
      <style:text-properties style:font-name-complex="標楷體"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一二三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style:font-name-complex="New Gulim" fo:font-weight="bold" style:font-weight-asian="bold" fo:color="#000000"/>
    </style:style>
    <style:style style:name="T33" style:parent-style-name="預設段落字型" style:family="text">
      <style:text-properties style:font-name-complex="New Gulim" fo:font-weight="bold" style:font-weight-asian="bold" fo:color="#000000"/>
    </style:style>
    <style:style style:name="T34" style:parent-style-name="預設段落字型" style:family="text">
      <style:text-properties style:font-name-complex="New Gulim" fo:font-weight="bold" style:font-weight-asian="bold" fo:color="#000000"/>
    </style:style>
    <style:style style:name="T35" style:parent-style-name="預設段落字型" style:family="text">
      <style:text-properties style:font-name-complex="New Gulim" fo:font-weight="bold" style:font-weight-asian="bold" fo:color="#000000"/>
    </style:style>
    <style:style style:name="T36" style:parent-style-name="預設段落字型" style:family="text">
      <style:text-properties style:font-name-complex="New Gulim" fo:color="#000000"/>
    </style:style>
    <style:style style:name="T37" style:parent-style-name="預設段落字型" style:family="text">
      <style:text-properties style:font-name-complex="New Gulim" fo:color="#000000"/>
    </style:style>
    <style:style style:name="T38" style:parent-style-name="預設段落字型" style:family="text">
      <style:text-properties style:font-name-complex="New Gulim" fo:color="#000000"/>
    </style:style>
    <style:style style:name="T39" style:parent-style-name="預設段落字型" style:family="text">
      <style:text-properties style:font-name-complex="New Gulim"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P46" style:parent-style-name="表格內文14行高" style:family="paragraph">
      <style:paragraph-properties fo:text-align="end" fo:margin-top="0.0694in"/>
    </style:style>
    <style:style style:name="P47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108年度中央政府總預算第二預備金動支數額表評估報告</text:p>
      <text:p text:style-name="P6"><text:bookmark-start text:name="_Toc36200606"/>第8項、原住民族委員會<text:bookmark-end text:name="_Toc36200606"/></text:p>
      <text:p text:style-name="P7">一、為籌設財團法人語言發展基金會所需經費申請動支第二預備金支應，與預算法規定尚無不符</text:p>
      <text:p text:style-name="P8">原住民族委員會(以下簡稱原民會)為籌設財團法人語言發展基金會(以下簡稱語發會)所需創立基金，爰申請動支第二預備金2,000萬元支應，屬獎補助費。經查：</text:p>
      <text:p text:style-name="P9"><text:span text:style-name="T10">(一)</text:span><text:span text:style-name="T11">動支條件</text:span><text:span text:style-name="T12">：</text:span>依預算法第70條第3款：「因應政事臨時需要必須增加計畫及經費時」之規定申請動支。</text:p>
      <text:p text:style-name="P13">(二)動支原因及執行情形：</text:p>
      <text:p text:style-name="P14">1.依據106 年6月14日公布施行之原住民族語言發展法第27條規定：「中央主管機關為辦理原住民族語言研究發展等事項，應編列經費及接受私人、法人或團體之捐助，成立財團法人原住民族語言研究發展基金會。前項基金會組織設置及相關事項，另以法律定之。」及107年12月5日公布施行之財團法人原住民族語言研究發展基金會設置條例第4條規定：「本基金會之創立基金新臺幣二千萬元，由主管機關編列預算捐助之。」原民會於108年度辦理語發會籌設業務，所需經費計2,260萬元，包括創設基金2,000萬元、人事費160萬元及業務費100萬元；其中創設基金2,000萬元，因年度預算無法容納，爰動支第二預備金支應。</text:p>
      <text:p text:style-name="P15">2.<text:span text:style-name="T16">本項經行政院主計總處於10</text:span><text:span text:style-name="T17">8</text:span><text:span text:style-name="T18">年</text:span><text:span text:style-name="T19">12</text:span><text:span text:style-name="T20">月</text:span><text:span text:style-name="T21">23</text:span><text:span text:style-name="T22">日</text:span><text:span text:style-name="T23">核定動支</text:span><text:span text:style-name="T24">簽撥</text:span><text:span text:style-name="T25">第二預備金</text:span><text:span text:style-name="T26">2</text:span><text:span text:style-name="T27">,000</text:span><text:span text:style-name="T28">萬元，</text:span><text:span text:style-name="T29">並已全數執行完畢</text:span><text:span text:style-name="T30">。</text:span></text:p>
      <text:p text:style-name="P31"><text:span text:style-name="T32">(</text:span><text:span text:style-name="T33">三</text:span><text:span text:style-name="T34">)評估意見</text:span><text:span text:style-name="T35">：</text:span><text:span text:style-name="T36">原民會</text:span><text:span text:style-name="T37">為</text:span><text:span text:style-name="T38">辦理原住民族語言研究發展等事項，</text:span><text:span text:style-name="T39">於108年度籌設語發會所需創立基金2,000萬元</text:span><text:span text:style-name="T40">因年度預算無法容納，</text:span><text:span text:style-name="T41">爰申請動支第二預備金支應，與預算法</text:span><text:span text:style-name="T42">第70條第3款：</text:span><text:soft-page-break/><text:span text:style-name="T43">「因應政事臨時需要必須增加計畫及經費時」之規定</text:span><text:span text:style-name="T44">尚無不符</text:span><text:span text:style-name="T45">。</text:span></text:p>
      <text:p text:style-name="P46">（分機：1915 楊莉敏）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659in" fo:margin-right="0.1194in" fo:text-indent="-0.3659in">
        <style:tab-stops>
          <style:tab-stop style:type="right" style:leader-style="dash" style:leader-text="-" style:position="5.5298in"/>
        </style:tab-stops>
      </style:paragraph-properties>
      <style:text-properties fo:font-weight="bold" style:font-weight-asian="bold" fo:font-size="13pt" style:font-size-asian="13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44in" fo:text-indent="-0.393in">
        <style:tab-stops>
          <style:tab-stop style:type="right" style:leader-style="dash" style:leader-text="-" style:position="5.5131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/>
    </style:style>
    <style:style style:name="表格內文14行高字元字元" style:display-name="表格內文(14行高) 字元 字元" style:family="paragraph" style:parent-style-name="內文">
      <style:paragraph-properties fo:widows="2" fo:orphans="2" style:snap-to-layout-grid="false" fo:text-align="start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333in" fo:text-indent="-0.0333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48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9" style:parent-style-name="頁尾" style:family="paragraph">
      <style:paragraph-properties fo:margin-left="0.3888in" fo:text-indent="0.3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0" style:parent-style-name="頁尾" style:family="paragraph">
      <style:paragraph-properties fo:margin-left="0in" fo:margin-right="0.25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48"/>
      </style:header>
      <style:footer>
        <text:p text:style-name="P50"><draw:frame draw:style-name="F51" text:anchor-type="paragraph" svg:x="3.3152in" svg:y="-0.0298in" draw:z-index="0"><draw:text-box fo:min-height="0in" fo:min-width="0in"><text:p text:style-name="P49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3-30T06:31:00Z</meta:creation-date>
    <dc:date>2020-03-30T06:31:00Z</dc:date>
    <meta:print-date>2020-03-27T03:23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4" meta:character-count="699" meta:row-count="4" meta:non-whitespace-character-count="596"/>
  </office:meta>
</office:document-meta>
</file>