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style>
    <style:style style:name="T8" style:parent-style-name="預設段落字型" style:family="text">
      <style:text-properties style:font-weight-complex="bold"/>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style:font-name-complex="New Gulim" fo:font-weight="bold" style:font-weight-asian="bold" fo:color="#000000"/>
    </style:style>
    <style:style style:name="T12" style:parent-style-name="預設段落字型" style:family="text">
      <style:text-properties style:font-name-complex="標楷體"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註腳參照"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一二三" style:family="paragraph">
      <style:paragraph-properties fo:margin-left="0.5895in" fo:text-indent="-0.1965in">
        <style:tab-stops/>
      </style:paragraph-properties>
    </style:style>
    <style:style style:name="T45" style:parent-style-name="預設段落字型" style:family="text">
      <style:text-properties style:font-name-complex="New Gulim" fo:font-weight="bold" style:font-weight-asian="bold" fo:color="#000000"/>
    </style:style>
    <style:style style:name="T46" style:parent-style-name="預設段落字型" style:family="text">
      <style:text-properties style:font-name-complex="New Gulim" fo:font-weight="bold" style:font-weight-asian="bold"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表格內文20行高" style:family="paragraph">
      <style:paragraph-properties fo:margin-top="0.1736in" fo:margin-left="1.1451in" fo:margin-right="-0.0437in" fo:text-indent="-0.7402in">
        <style:tab-stops/>
      </style:paragraph-properties>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color="#000000" fo:font-size="14pt" style:font-size-asian="14pt"/>
    </style:style>
    <style:style style:name="T70" style:parent-style-name="預設段落字型" style:family="text">
      <style:text-properties fo:font-weight="bold" style:font-weight-asian="bold" fo:color="#000000" fo:font-size="14pt" style:font-size-asian="14pt"/>
    </style:style>
    <style:style style:name="T71" style:parent-style-name="預設段落字型" style:family="text">
      <style:text-properties fo:font-weight="bold" style:font-weight-asian="bold" fo:color="#000000" fo:font-size="14pt" style:font-size-asian="14pt"/>
    </style:style>
    <style:style style:name="T72" style:parent-style-name="預設段落字型" style:family="text">
      <style:text-properties fo:font-weight="bold" style:font-weight-asian="bold" fo:color="#000000" fo:font-size="14pt" style:font-size-asian="14pt"/>
    </style:style>
    <style:style style:name="T73" style:parent-style-name="預設段落字型" style:family="text">
      <style:text-properties fo:font-weight="bold" style:font-weight-asian="bold" fo:color="#000000" fo:font-size="14pt" style:font-size-asian="14pt"/>
    </style:style>
    <style:style style:name="T74" style:parent-style-name="預設段落字型" style:family="text">
      <style:text-properties fo:color="#000000" style:font-size-complex="12pt"/>
    </style:style>
    <style:style style:name="T75" style:parent-style-name="預設段落字型" style:family="text">
      <style:text-properties fo:font-weight="bold" style:font-weight-asian="bold" fo:color="#000000" fo:font-size="14pt" style:font-size-asian="14pt"/>
    </style:style>
    <style:style style:name="TableColumn77" style:family="table-column">
      <style:table-column-properties style:column-width="1.0833in" style:use-optimal-column-width="false"/>
    </style:style>
    <style:style style:name="TableColumn78" style:family="table-column">
      <style:table-column-properties style:column-width="0.6638in" style:use-optimal-column-width="false"/>
    </style:style>
    <style:style style:name="TableColumn79" style:family="table-column">
      <style:table-column-properties style:column-width="0.6645in" style:use-optimal-column-width="false"/>
    </style:style>
    <style:style style:name="TableColumn80" style:family="table-column">
      <style:table-column-properties style:column-width="0.6645in" style:use-optimal-column-width="false"/>
    </style:style>
    <style:style style:name="TableColumn81" style:family="table-column">
      <style:table-column-properties style:column-width="0.6645in" style:use-optimal-column-width="false"/>
    </style:style>
    <style:style style:name="TableColumn82" style:family="table-column">
      <style:table-column-properties style:column-width="0.5951in" style:use-optimal-column-width="false"/>
    </style:style>
    <style:style style:name="TableColumn83" style:family="table-column">
      <style:table-column-properties style:column-width="0.5951in" style:use-optimal-column-width="false"/>
    </style:style>
    <style:style style:name="TableColumn84" style:family="table-column">
      <style:table-column-properties style:column-width="0.5951in" style:use-optimal-column-width="false"/>
    </style:style>
    <style:style style:name="Table76" style:family="table">
      <style:table-properties style:width="5.5263in" fo:margin-left="0.4131in" table:align="left"/>
    </style:style>
    <style:style style:name="TableRow85" style:family="table-row">
      <style:table-row-properties style:min-row-height="0.225in" style:use-optimal-row-height="false"/>
    </style:style>
    <style:style style:name="TableCell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8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0" style:parent-style-name="表格內文14行高" style:family="paragraph">
      <style:paragraph-properties fo:text-align="justify"/>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 style:parent-style-name="表格內文14行高" style:family="paragraph">
      <style:paragraph-properties fo:text-align="justify"/>
    </style:style>
    <style:style style:name="TableCell9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justify"/>
    </style:style>
    <style:style style:name="TableRow95" style:family="table-row">
      <style:table-row-properties style:use-optimal-row-height="false"/>
    </style:style>
    <style:style style:name="P96" style:parent-style-name="表格內文14行高" style:family="paragraph">
      <style:paragraph-properties fo:margin-left="0.393in" fo:text-indent="0.393in">
        <style:tab-stops/>
      </style:paragraph-properties>
    </style:style>
    <style:style style:name="TableCell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 style:parent-style-name="表格內文14行高" style:family="paragraph">
      <style:paragraph-properties fo:text-align="justify"/>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 style:parent-style-name="表格內文14行高" style:family="paragraph">
      <style:paragraph-properties fo:text-align="justify"/>
    </style:style>
    <style:style style:name="TableCell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 style:parent-style-name="表格內文14行高" style:family="paragraph">
      <style:paragraph-properties fo:text-align="justify"/>
    </style:style>
    <style:style style:name="TableCell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 style:parent-style-name="表格內文14行高" style:family="paragraph">
      <style:paragraph-properties fo:text-align="justify"/>
    </style:style>
    <style:style style:name="P105" style:parent-style-name="表格內文14行高" style:family="paragraph">
      <style:paragraph-properties fo:text-align="justify" fo:margin-left="0.393in" fo:text-indent="0.393in">
        <style:tab-stops/>
      </style:paragraph-properties>
    </style:style>
    <style:style style:name="P106" style:parent-style-name="表格內文14行高" style:family="paragraph">
      <style:paragraph-properties fo:text-align="justify" fo:margin-left="0.393in" fo:text-indent="0.393in">
        <style:tab-stops/>
      </style:paragraph-properties>
    </style:style>
    <style:style style:name="P107" style:parent-style-name="表格內文14行高" style:family="paragraph">
      <style:paragraph-properties fo:text-align="justify" fo:margin-left="0.393in" fo:text-indent="0.393in">
        <style:tab-stops/>
      </style:paragraph-properties>
    </style:style>
    <style:style style:name="TableRow108" style:family="table-row">
      <style:table-row-properties style:min-row-height="0.45in" style:use-optimal-row-height="false"/>
    </style:style>
    <style:style style:name="TableCell109"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TableCell110" style:family="table-cell">
      <style:table-cell-properties fo:border-top="none" fo:border-left="none" fo:border-bottom="0.0208in solid #000000" fo:border-right="0.0069in solid #000000" style:vertical-align="bottom"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none" fo:border-left="none" fo:border-bottom="0.0208in solid #000000" fo:border-right="0.0069in solid #000000" style:vertical-align="bottom"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none" fo:border-left="none" fo:border-bottom="0.0208in solid #000000" fo:border-right="0.0069in solid #000000" style:vertical-align="bottom"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top="none" fo:border-left="none" fo:border-bottom="0.0208in solid #000000" fo:border-right="0.0069in solid #000000" style:vertical-align="bottom"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top="none" fo:border-left="none" fo:border-bottom="0.0208in solid #000000" fo:border-right="0.0069in solid #000000" style:vertical-align="bottom"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none" fo:border-left="none" fo:border-bottom="0.0208in solid #000000" fo:border-right="0.0069in solid #000000" style:vertical-align="bottom"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123" style:parent-style-name="表格內文14行高" style:family="paragraph">
      <style:paragraph-properties fo:text-align="end"/>
      <style:text-properties fo:font-weight="bold" style:font-weight-asian="bold"/>
    </style:style>
    <style:style style:name="P124" style:parent-style-name="一二三" style:family="paragraph">
      <style:paragraph-properties fo:line-height="0.1944in" fo:margin-left="0.4083in" fo:text-indent="-0.125in">
        <style:tab-stops/>
      </style:paragraph-properties>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style:style>
    <style:style style:name="T130" style:parent-style-name="預設段落字型" style:family="text">
      <style:text-properties fo:color="#000000" fo:font-size="10pt" style:font-size-asian="10pt" style:font-size-complex="10pt"/>
    </style:style>
    <style:style style:name="P131" style:parent-style-name="一二三" style:family="paragraph">
      <style:paragraph-properties fo:margin-left="0.5895in" fo:text-indent="-0.1965in">
        <style:tab-stops/>
      </style:paragraph-properties>
    </style:style>
    <style:style style:name="T132" style:parent-style-name="預設段落字型" style:family="text">
      <style:text-properties style:font-name-complex="New Gulim" fo:font-weight="bold" style:font-weight-asian="bold"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註腳參照"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註腳參照"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P180"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預算第二預備金動支數額表評估報告</text:p>
      <text:p text:style-name="P6"><text:bookmark-start text:name="_Toc245114288"/><text:bookmark-start text:name="_Toc36200607"/>第10項、<text:bookmark-end text:name="_Toc245114288"/>客家委員會及所屬<text:bookmark-end text:name="_Toc36200607"/></text:p>
      <text:p text:style-name="P7">一、動支第二預備金支應籌設財團法人客家公共傳播基金會所需創立基金不敷數<text:span text:style-name="T8">，與預算法規定尚無不符</text:span></text:p>
      <text:p text:style-name="P9">客家委員會（以下簡稱客委會）為辦理全國性之客家公共廣播及電視等傳播事項，以保障客家族群傳播權益，客家基本法中明定中央政府須設置「財團法人客家公共傳播基金會」<text:span text:style-name="註腳參照"><text:note text:note-class="footnote" text:id="_ftn0"><text:note-citation>1</text:note-citation><text:note-body><text:p text:style-name="註腳文字">客家基本法第17條：「政府應捐助設立財團法人客家公共傳播基金會，辦理全國性之客家公共廣播及電視等傳播事項；其設置及相關事項，另以法律定之。…。」</text:p></text:note-body></text:note></text:span>。該基金會依據「財團法人客家公共傳播基金會設置條例」設立，目的在維護客家族群之媒體近用權與文化發聲權，積極改善現今劣勢之客語傳播環境，以傳承客家語言及文化。客委會108年度未編列籌設該基金會所需創立基金，爰於「傳播行銷推展」科目項下申請動支第二預備金5,000萬元。經查：</text:p>
      <text:p text:style-name="P10"><text:span text:style-name="T11">(一)</text:span><text:span text:style-name="T12">動支條件</text:span><text:span text:style-name="T13">：</text:span><text:span text:style-name="T14">依預算法第70條第</text:span><text:span text:style-name="T15">3</text:span><text:span text:style-name="T16">款：「</text:span><text:span text:style-name="T17">因應</text:span><text:span text:style-name="T18">政事臨時需要必須增加計畫及經費</text:span><text:span text:style-name="T19">時。</text:span><text:span text:style-name="T20">」</text:span><text:span text:style-name="T21">規定，申請動支第二預備金。</text:span></text:p>
      <text:p text:style-name="P22"><text:span text:style-name="T23">(二)動支原因</text:span><text:span text:style-name="T24">：</text:span><text:span text:style-name="T25">詢據</text:span><text:span text:style-name="T26">客委會</text:span><text:span text:style-name="T27">表示，</text:span><text:span text:style-name="T28">該會</text:span><text:span text:style-name="T29">主管財團法人客家公共傳播基金會原規劃於108年成立，107</text:span><text:span text:style-name="T30">年編列該</text:span><text:span text:style-name="T31">會108年度單位預算案時，囿於「財團法人客家公共傳播基金會設置條例」尚未立法通過，故無法據以編列相關預算。嗣該條例於107年12月25</text:span><text:span text:style-name="T32">日經本</text:span><text:span text:style-name="T33">院三讀通過，</text:span><text:span text:style-name="T34">並業於</text:span><text:span text:style-name="T35">108年1月7</text:span><text:span text:style-name="T36">日總統公布</text:span><text:span text:style-name="T37"><text:note text:note-class="footnote" text:id="_ftn1"><text:note-citation>2</text:note-citation><text:note-body><text:p text:style-name="註腳文字">行政院會議於107年9月13日通過「財團法人客家公共傳播基金會設置條例」，立法院於同年12月25日通過設置條例，並業於108年1月7日華總一義字第10800002081號總統令公布施行。</text:p></text:note-body></text:note></text:span><text:span text:style-name="T38">，</text:span><text:span text:style-name="T39">該會</text:span><text:span text:style-name="T40">爰申請動支第二預備金</text:span><text:span text:style-name="T41">支應</text:span><text:span text:style-name="T42">籌設財團法人客家公共傳播基金會所需創立基金</text:span><text:span text:style-name="T43">。</text:span></text:p>
      <text:p text:style-name="P44"><text:span text:style-name="T45">(三)</text:span><text:span text:style-name="T46">執行情形：</text:span><text:span text:style-name="T47">本項經行政院主計總處於10</text:span><text:span text:style-name="T48">8</text:span><text:span text:style-name="T49">年</text:span><text:span text:style-name="T50">5</text:span><text:span text:style-name="T51">月</text:span><text:span text:style-name="T52">9</text:span><text:span text:style-name="T53">日</text:span><text:span text:style-name="T54">核定動支第二預備金</text:span><text:span text:style-name="T55">5,000</text:span>萬元<text:span text:style-name="T56">，</text:span><text:span text:style-name="T57">執行</text:span><text:span text:style-name="T58">數</text:span><text:span text:style-name="T59">5,000萬元</text:span><text:span text:style-name="T60">，</text:span><text:span text:style-name="T61">執行率100</text:span><text:span text:style-name="T62">%</text:span><text:span text:style-name="T63">(詳</text:span><text:soft-page-break/><text:span text:style-name="T64">附表1)</text:span><text:span text:style-name="T65">。</text:span></text:p>
      <text:p text:style-name="P66"><text:span text:style-name="T67">附表</text:span><text:span text:style-name="T68">1</text:span><text:span text:style-name="T69">：客委會</text:span><text:span text:style-name="T70">108年度為籌設財團法人客家公共傳播基金會所需創立基金</text:span><text:span text:style-name="T71">動支第二預備金</text:span><text:span text:style-name="T72">執行情形</text:span><text:span text:style-name="T73"><text:s text:c="4"/></text:span><text:span text:style-name="T74">單位:新臺幣千元</text:span><text:span text:style-name="T75"><text:s text:c="16"/></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表格內文14行高">科目</text:p>
          </table:table-cell>
          <table:table-cell table:style-name="TableCell87" table:number-columns-spanned="4">
            <text:p text:style-name="P88">預算數</text:p>
          </table:table-cell>
          <table:covered-table-cell/>
          <table:covered-table-cell/>
          <table:covered-table-cell/>
          <table:table-cell table:style-name="TableCell89" table:number-rows-spanned="2">
            <text:p text:style-name="P90">執行數(E)</text:p>
          </table:table-cell>
          <table:table-cell table:style-name="TableCell91" table:number-rows-spanned="2">
            <text:p text:style-name="P92">賸餘數(D-E)</text:p>
          </table:table-cell>
          <table:table-cell table:style-name="TableCell93" table:number-rows-spanned="2">
            <text:p text:style-name="P94">執行率(E/D)</text:p>
          </table:table-cell>
        </table:table-row>
        <table:table-row table:style-name="TableRow95">
          <table:covered-table-cell>
            <text:p text:style-name="P96"/>
          </table:covered-table-cell>
          <table:table-cell table:style-name="TableCell97">
            <text:p text:style-name="P98">原預算數(A)</text:p>
          </table:table-cell>
          <table:table-cell table:style-name="TableCell99">
            <text:p text:style-name="P100">動支第二預備金(B)</text:p>
          </table:table-cell>
          <table:table-cell table:style-name="TableCell101">
            <text:p text:style-name="P102">經費流用(C)</text:p>
          </table:table-cell>
          <table:table-cell table:style-name="TableCell103">
            <text:p text:style-name="P104">合計D=A+B+C</text:p>
          </table: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ext:p text:style-name="表格內文14行高">傳播行銷推展</text:p>
          </table:table-cell>
          <table:table-cell table:style-name="TableCell110">
            <text:p text:style-name="P111">0</text:p>
          </table:table-cell>
          <table:table-cell table:style-name="TableCell112">
            <text:p text:style-name="P113">50,000</text:p>
          </table:table-cell>
          <table:table-cell table:style-name="TableCell114">
            <text:p text:style-name="P115">0</text:p>
          </table:table-cell>
          <table:table-cell table:style-name="TableCell116">
            <text:p text:style-name="P117">50,000</text:p>
          </table:table-cell>
          <table:table-cell table:style-name="TableCell118">
            <text:p text:style-name="P119">50,000</text:p>
          </table:table-cell>
          <table:table-cell table:style-name="TableCell120">
            <text:p text:style-name="P121">0</text:p>
          </table:table-cell>
          <table:table-cell table:style-name="TableCell122">
            <text:p text:style-name="P123">100%</text:p>
          </table:table-cell>
        </table:table-row>
      </table:table>
      <text:p text:style-name="P124"><text:span text:style-name="T125"><text:s/>※註：1.資料來源，</text:span><text:span text:style-name="T126">客家委員會提供，本報告整理</text:span><text:span text:style-name="T127">。</text:span><text:span text:style-name="T128"><text:s text:c="3"/></text:span><text:span text:style-name="T129"><text:s text:c="9"/></text:span><text:span text:style-name="T130"><text:s text:c="14"/></text:span></text:p>
      <text:p text:style-name="P131"><text:span text:style-name="T132">(四)評估意見：</text:span><text:span text:style-name="T133">詢據</text:span><text:span text:style-name="T134">客委會</text:span><text:span text:style-name="T135">說明，</text:span><text:span text:style-name="T136">該</text:span><text:span text:style-name="T137">基金會於108年9月9日召開第</text:span><text:span text:style-name="T138">1</text:span><text:span text:style-name="T139">屆第</text:span><text:span text:style-name="T140">1</text:span><text:span text:style-name="T141">次董事暨監察人聯席會議，選任第</text:span><text:span text:style-name="T142">1</text:span><text:span text:style-name="T143">屆董事長，旋即公開徵選總經理人選，並於10月9日第</text:span><text:span text:style-name="T144">2</text:span><text:span text:style-name="T145">次董事會通過總經理遴聘案，復於10月1日獲所在地之桃園地方法院核准公告成立</text:span><text:span text:style-name="T146">，</text:span><text:span text:style-name="T147">刻正進行組織、人事及行政管理制度等籌設事宜。</text:span><text:span text:style-name="T148">依據</text:span><text:span text:style-name="T149">「</text:span><text:span text:style-name="T150">財團法人客家公共傳播基金會</text:span><text:span text:style-name="T151">該基金會設置條例</text:span><text:span text:style-name="T152">」</text:span><text:span text:style-name="T153">第5條</text:span><text:span text:style-name="T154">第1項</text:span><text:span text:style-name="T155">規定</text:span><text:span text:style-name="T156"><text:note text:note-class="footnote" text:id="_ftn2"><text:note-citation>3</text:note-citation><text:note-body><text:p text:style-name="註腳文字">財團法人客家公共傳播基金會設置條例第5條第1項：「本基金會之創立基金為新臺幣五千萬元，由主管機關編列預算捐助。」</text:p></text:note-body></text:note></text:span><text:span text:style-name="T157">，該</text:span><text:span text:style-name="T158">基金會</text:span><text:span text:style-name="T159">所需創立基金由客委會編列預算捐助，因</text:span><text:span text:style-name="T160">該會</text:span><text:span text:style-name="T161">108年度</text:span><text:span text:style-name="T162">法定預算未編列相關經費</text:span><text:span text:style-name="T163">，爰動支第二預備金</text:span><text:span text:style-name="T164">支應</text:span><text:span text:style-name="T165">，核與預算法規定尚無不符</text:span><text:span text:style-name="T166">。惟</text:span><text:span text:style-name="T167">該基金會</text:span><text:span text:style-name="T168">甫</text:span><text:span text:style-name="T169">成立所需人力亟需招募，且</text:span><text:span text:style-name="T170">各項業務</text:span><text:span text:style-name="T171">計畫</text:span><text:span text:style-name="T172">尚待</text:span><text:span text:style-name="T173">完成</text:span><text:span text:style-name="T174"><text:note text:note-class="footnote" text:id="_ftn3"><text:note-citation>4</text:note-citation><text:note-body><text:p text:style-name="註腳文字">詢據客委會說明，該基金會所提年度工作計畫說明，將辦理全國頻道之客家廣播電臺、活化社區影像廣播節目計畫、客家電影籌製、全國性客家刊物等事宜，預期將有效利用客家廣播、電影及平面等媒體推展客家語言文化。</text:p></text:note-body></text:note></text:span><text:span text:style-name="T175">，客委會允宜督促該基金會儘速辦理</text:span><text:span text:style-name="T176">組織、人事及行政管理制度</text:span><text:span text:style-name="T177">等籌設事宜，以利</text:span><text:span text:style-name="T178">客家傳播業務推動</text:span><text:span text:style-name="T179">。</text:span></text:p>
      <text:p text:style-name="姓名及分機">（分機：8664 高振源）</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margin-right="0.1944in" fo:text-indent="-0.393in">
        <style:tab-stops>
          <style:tab-stop style:type="right" style:leader-style="dash" style:leader-text="-" style:position="5.5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fo:line-height="0.1944in" fo:margin-left="0.0333in" fo:text-indent="-0.0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82" style:parent-style-name="頁尾" style:family="paragraph">
      <style:paragraph-properties fo:margin-left="0.3888in" fo:text-indent="0.3in">
        <style:tab-stops>
          <style:tab-stop style:type="center" style:position="2.4951in"/>
          <style:tab-stop style:type="right" style:position="5.3791in"/>
        </style:tab-stops>
      </style:paragraph-properties>
    </style:style>
    <style:style style:name="P183"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18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81"/>
      </style:header>
      <style:footer>
        <text:p text:style-name="P183"><draw:frame draw:style-name="F184" text:anchor-type="paragraph" svg:x="3.3152in" svg:y="-0.0298in" draw:z-index="0"><draw:text-box fo:min-height="0in" fo:min-width="0in"><text:p text:style-name="P182"><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30T06:31:00Z</meta:creation-date>
    <dc:date>2020-03-30T06:31:00Z</dc:date>
    <meta:print-date>2020-03-27T03:23:00Z</meta:print-date>
    <meta:template xlink:href="Normal.dotm" xlink:type="simple"/>
    <meta:editing-cycles>2</meta:editing-cycles>
    <meta:editing-duration>PT0S</meta:editing-duration>
    <meta:document-statistic meta:page-count="3" meta:paragraph-count="2" meta:word-count="175" meta:character-count="1176" meta:row-count="8" meta:non-whitespace-character-count="1003"/>
  </office:meta>
</office:document-meta>
</file>