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text-properties fo:letter-spacing="-0.0055in"/>
    </style:style>
    <style:style style:name="P6" style:parent-style-name="第二層14號字" style:family="paragraph">
      <style:paragraph-properties fo:margin-left="0.3937in" fo:text-indent="-0.3937in">
        <style:tab-stops/>
      </style:paragraph-properties>
    </style:style>
    <style:style style:name="P7" style:parent-style-name="預備金及追加預算標題" style:family="paragraph">
      <style:paragraph-properties fo:margin-left="0.3937in" fo:text-indent="-0.3937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P10" style:parent-style-name="內文" style:family="paragraph">
      <style:paragraph-properties fo:margin-left="0.393in" fo:text-indent="0.393in">
        <style:tab-stops/>
      </style:paragraph-properties>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P15" style:parent-style-name="一二三" style:family="paragraph">
      <style:paragraph-properties fo:margin-left="0.5895in" fo:text-indent="-0.1965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P32" style:parent-style-name="一二三" style:family="paragraph">
      <style:paragraph-properties fo:margin-left="0.5895in" fo:text-indent="-0.1965in">
        <style:tab-stops/>
      </style:paragraph-properties>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P51" style:parent-style-name="一二三" style:family="paragraph">
      <style:paragraph-properties fo:margin-left="0.5895in" fo:text-indent="-0.1965in">
        <style:tab-stops/>
      </style:paragraph-properties>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language-asian="zh" style:country-asian="HK"/>
    </style:style>
    <style:style style:name="T54" style:parent-style-name="預設段落字型" style:family="text">
      <style:text-properties style:language-asian="zh" style:country-asian="HK"/>
    </style:style>
    <style:style style:name="T55" style:parent-style-name="註腳參照" style:family="text">
      <style:text-properties style:language-asian="zh" style:country-asian="HK"/>
    </style:style>
    <style:style style:name="P56" style:parent-style-name="表格內文14行高" style:family="paragraph">
      <style:paragraph-properties fo:text-align="justify"/>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P59" style:parent-style-name="表格內文14行高" style:family="paragraph">
      <style:paragraph-properties fo:text-align="justify"/>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P70" style:parent-style-name="第二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108年度中央政府總預算第二預備金動支數額表評估報告</text:p>
      <text:p text:style-name="P6"><text:bookmark-start text:name="_Toc194991600"/><text:bookmark-start text:name="_Toc511983944"/><text:bookmark-start text:name="_Toc54853519"/><text:bookmark-start text:name="_Toc85529394"/><text:bookmark-start text:name="_Toc98577396"/><text:bookmark-start text:name="_Toc36200608"/>第11項、<text:bookmark-end text:name="_Toc194991600"/>中央選舉委員會及所屬<text:bookmark-end text:name="_Toc511983944"/><text:bookmark-end text:name="_Toc36200608"/></text:p>
      <text:p text:style-name="P7"><text:span text:style-name="T8">一</text:span>、<text:span text:style-name="T9">第9屆</text:span>立法委員缺額補選經費，申請動支第二預備金支應，與預算法規定尚無不符</text:p>
      <text:p text:style-name="P10">中選會及所屬<text:span text:style-name="T11">辦理第9屆立法委員缺額補選所需經費7,462萬2千元</text:span>，依預算法第70條第3款：「因應政事臨時需要必須增加計畫及經費時。」規定申請動支第二預備金，<text:span text:style-name="T12">因</text:span><text:span text:style-name="T13">動支金額逾5,000萬元，並依預算法第</text:span>2<text:span text:style-name="T14">2條規定由行政院於108年2月19日函送本院備查</text:span>，執行情形及評估意見如下：</text:p>
      <text:p text:style-name="P15"><text:span text:style-name="T16">(</text:span><text:span text:style-name="T17">一)動支原因：</text:span><text:span text:style-name="T18">據中選會說明，第9屆臺南市第2選舉區、彰化縣第1選舉區及金門縣選舉區選出之3位立法委員</text:span>，<text:span text:style-name="T19">當選直轄市長及縣長並於107年12月25日</text:span><text:span text:style-name="T20">宣</text:span><text:span text:style-name="T21">誓就職，應於108年3月24日</text:span><text:span text:style-name="T22">前</text:span><text:span text:style-name="T23">完成立法委員補選投票；另新北市第3選舉區選出之1位立</text:span>法委員<text:span text:style-name="T24">經法院判決確定褫奪公權4年</text:span>，<text:span text:style-name="T25">自</text:span>1<text:span text:style-name="T26">07年</text:span>1<text:span text:style-name="T27">2月</text:span>2<text:span text:style-name="T28">6日生效，應於108年3月25日</text:span><text:span text:style-name="T29">前</text:span><text:span text:style-name="T30">完成立法委員補選投票。因中選會108年度預算未編列相關經費，爰依</text:span>預算法動支第二預備金<text:span text:style-name="T31">支應。</text:span></text:p>
      <text:p text:style-name="P32"><text:span text:style-name="T33">(</text:span><text:span text:style-name="T34">二)執行情形：</text:span><text:span text:style-name="T35">本項申請動支第二預備金</text:span>7,329<text:span text:style-name="T36">萬2</text:span>千元<text:span text:style-name="T37">辦理之立法委員</text:span><text:span text:style-name="T38">補選</text:span><text:span text:style-name="T39">於</text:span><text:span text:style-name="T40">108年</text:span><text:span text:style-name="T41">3月16日舉行投票</text:span>，<text:span text:style-name="T42">執行數5,332萬6千元，執行率72.76%。相關經費按投票率70%估算，實際投票率為新北市42.10%</text:span>、<text:span text:style-name="T43">台南市44.53%</text:span>、<text:span text:style-name="T44">彰化縣36.59%及金門縣 21.21%</text:span><text:span text:style-name="T45">，</text:span><text:span text:style-name="T46">因</text:span><text:span text:style-name="T47">實際投票率低於</text:span><text:span text:style-name="T48">預估投票率</text:span><text:span text:style-name="T49">致</text:span><text:span text:style-name="T50">執行率未達80%</text:span>。</text:p>
      <text:p text:style-name="P51"><text:span text:style-name="T52">(</text:span><text:span text:style-name="T53">三)評估意見：</text:span>依公職人員選舉罷免法<text:span text:style-name="T54">第13條規定</text:span><text:span text:style-name="T55"><text:note text:note-class="footnote" text:id="_ftn0"><text:note-citation>1</text:note-citation><text:note-body><text:p text:style-name="P56">公職人員選舉罷免法第13條：「各級選舉委員會之經費預算，其年度經常費，由中央政府統籌編列。其辦理選舉、罷免所需經費，立法委員選舉、罷免由中央政府編列；…。」</text:p></text:note-body></text:note></text:span><text:span text:style-name="T57">，立法委員選</text:span><text:soft-page-break/><text:span text:style-name="T58">舉所需經費由中央政府編列；</text:span>第73條規定<text:span text:style-name="註腳參照"><text:note text:note-class="footnote" text:id="_ftn1"><text:note-citation>2</text:note-citation><text:note-body><text:p text:style-name="P59">公職人員選舉罷免法第73條：「立法委員於就職後因死亡、辭職、經判決當選無效確定或其他事由出缺時，依下列規定辦理：一、區域選出者，應自死亡之日、辭職之日或選舉委員會收到法院確定判決證明書之日或其他出缺事由發生之日起三個月內完成補選投票。但其所遺任期不足一年時，不予補選。…。」</text:p></text:note-body></text:note></text:span>，區域選出之立法委員於就職後因<text:span text:style-name="T60">故</text:span>出缺<text:span text:style-name="T61">且</text:span>所遺任期<text:span text:style-name="T62">逾</text:span>1年<text:span text:style-name="T63">者</text:span>，應<text:span text:style-name="T64">依規定於</text:span>3個月內完成補選投票，<text:span text:style-name="T65">因中選會108年度預算未編列相關經費，申請</text:span>動支第二預備金<text:span text:style-name="T66">支應</text:span><text:span text:style-name="T67">補選所需經費</text:span>，與<text:span text:style-name="T68">預算法相關</text:span>規定尚無不符。</text:p>
      <text:p text:style-name="姓名及分機">（分機：8669<text:span text:style-name="T69">馮于容</text:span>）<text:bookmark-end text:name="_Toc54853519"/><text:bookmark-end text:name="_Toc85529394"/><text:bookmark-end text:name="_Toc98577396"/></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659in" fo:margin-right="0.1194in" fo:text-indent="-0.3659in">
        <style:tab-stops>
          <style:tab-stop style:type="right" style:leader-style="dash" style:leader-text="-" style:position="5.5298in"/>
        </style:tab-stops>
      </style:paragraph-properties>
      <style:text-properties fo:font-weight="bold" style:font-weight-asian="bold" fo:font-size="13pt" style:font-size-asian="13pt" fo:hyphenate="false"/>
    </style:style>
    <style:style style:name="目錄2" style:display-name="目錄 2" style:family="paragraph" style:parent-style-name="內文" style:next-style-name="內文" style:auto-update="true">
      <style:paragraph-properties fo:margin-left="0.393in" fo:margin-right="0.1944in" fo:text-indent="-0.393in">
        <style:tab-stops>
          <style:tab-stop style:type="right" style:leader-style="dash" style:leader-text="-" style:position="5.5131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表格內文14行高字元字元字元" style:display-name="表格內文(14行高) 字元 字元 字元" style:family="text">
      <style:text-properties style:font-name="標楷體" style:font-name-asian="標楷體" fo:letter-spacing="-0.0034in"/>
    </style:style>
    <style:style style:name="表格內文14行高字元字元" style:display-name="表格內文(14行高) 字元 字元" style:family="paragraph" style:parent-style-name="內文">
      <style:paragraph-properties fo:widows="2" fo:orphans="2" style:snap-to-layout-grid="false" fo:text-align="start" fo:line-height="0.1944in" fo:margin-left="0in" fo:text-indent="0in">
        <style:tab-stops/>
      </style:paragraph-properties>
      <style:text-properties fo:letter-spacing="-0.0034in" style:letter-kerning="false" fo:font-size="10pt" style:font-size-asian="10pt" style:font-size-complex="10pt" fo:hyphenate="false"/>
    </style:style>
    <style:style style:name="註腳文字" style:display-name="註腳文字" style:family="paragraph" style:parent-style-name="內文">
      <style:paragraph-properties style:snap-to-layout-grid="false" fo:line-height="0.1944in" fo:margin-left="0.0333in" fo:text-indent="-0.0333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71"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72" style:parent-style-name="頁尾" style:family="paragraph">
      <style:paragraph-properties fo:margin-left="0.3888in" fo:text-indent="0.3in">
        <style:tab-stops>
          <style:tab-stop style:type="center" style:position="2.4951in"/>
          <style:tab-stop style:type="right" style:position="5.3791in"/>
        </style:tab-stops>
      </style:paragraph-properties>
    </style:style>
    <style:style style:name="P73" style:parent-style-name="頁尾" style:family="paragraph">
      <style:paragraph-properties fo:margin-left="0in" fo:margin-right="0.25in" fo:text-indent="0in">
        <style:tab-stops>
          <style:tab-stop style:type="center" style:position="2.884in"/>
          <style:tab-stop style:type="right" style:position="5.768in"/>
        </style:tab-stops>
      </style:paragraph-properties>
    </style:style>
    <style:style style:name="F7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71"/>
      </style:header>
      <style:footer>
        <text:p text:style-name="P73"><draw:frame draw:style-name="F74" text:anchor-type="paragraph" svg:x="3.3152in" svg:y="-0.0298in" draw:z-index="0"><draw:text-box fo:min-height="0in" fo:min-width="0in"><text:p text:style-name="P72"><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3-30T06:31:00Z</meta:creation-date>
    <dc:date>2020-03-30T06:31:00Z</dc:date>
    <meta:print-date>2020-03-27T03:23:00Z</meta:print-date>
    <meta:template xlink:href="Normal.dotm" xlink:type="simple"/>
    <meta:editing-cycles>2</meta:editing-cycles>
    <meta:editing-duration>PT0S</meta:editing-duration>
    <meta:document-statistic meta:page-count="3" meta:paragraph-count="1" meta:word-count="111" meta:character-count="743" meta:row-count="5" meta:non-whitespace-character-count="633"/>
  </office:meta>
</office:document-meta>
</file>