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fo:color="#000000"/>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P79"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80" style:parent-style-name="內文" style:family="paragraph">
      <style:paragraph-properties style:snap-to-layout-grid="false" style:line-height-at-least="0.3333in" fo:margin-left="0.6611in" fo:text-indent="0.393in">
        <style:tab-stops/>
      </style:paragraph-properties>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font-weight-complex="bold" style:font-size-complex="10pt"/>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font-weight-complex="bold" style:font-size-complex="10pt"/>
    </style:style>
    <style:style style:name="T110" style:parent-style-name="預設段落字型" style:family="text">
      <style:text-properties style:font-weight-complex="bold" style:font-size-complex="10pt"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一二三" style:family="paragraph">
      <style:paragraph-properties fo:margin-left="0.7868in" fo:text-indent="-0.3937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表格內文14行高" style:family="paragraph">
      <style:paragraph-properties fo:margin-top="0.052in" fo:line-height="0.3472in"/>
    </style:style>
    <style:style style:name="T148" style:parent-style-name="預設段落字型" style:family="text">
      <style:text-properties style:font-name="Times New Roman"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language-asian="zh" style:country-asian="HK"/>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style:font-name="Times New Roman" fo:font-weight="bold" style:font-weight-asian="bold" fo:font-size="14pt" style:font-size-asian="14pt"/>
    </style:style>
    <style:style style:name="P156" style:parent-style-name="表格內文14行高" style:family="paragraph">
      <style:paragraph-properties fo:text-align="end" fo:line-height="0.2222in"/>
    </style:style>
    <style:style style:name="TableColumn158" style:family="table-column">
      <style:table-column-properties style:column-width="0.5652in"/>
    </style:style>
    <style:style style:name="TableColumn159" style:family="table-column">
      <style:table-column-properties style:column-width="1.2145in"/>
    </style:style>
    <style:style style:name="TableColumn160" style:family="table-column">
      <style:table-column-properties style:column-width="1.052in"/>
    </style:style>
    <style:style style:name="TableColumn161" style:family="table-column">
      <style:table-column-properties style:column-width="1.0506in"/>
    </style:style>
    <style:style style:name="TableColumn162" style:family="table-column">
      <style:table-column-properties style:column-width="1.0506in"/>
    </style:style>
    <style:style style:name="TableColumn163" style:family="table-column">
      <style:table-column-properties style:column-width="1.0506in"/>
    </style:style>
    <style:style style:name="Table157" style:family="table">
      <style:table-properties style:width="5.984in" style:rel-width="98.82%" fo:margin-left="0.075in" table:align="left"/>
    </style:style>
    <style:style style:name="TableRow164" style:family="table-row">
      <style:table-row-properties style:min-row-height="0.3493in"/>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67" style:parent-style-name="預設段落字型" style:family="text">
      <style:text-properties style:language-asian="zh" style:country-asian="HK"/>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69" style:parent-style-name="預設段落字型" style:family="text">
      <style:text-properties style:language-asian="zh" style:country-asian="HK"/>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72" style:parent-style-name="預設段落字型" style:family="text">
      <style:text-properties fo:font-weight="bold" style:font-weight-asian="bold"/>
    </style:style>
    <style:style style:name="TableRow173" style:family="table-row">
      <style:table-row-properties style:min-row-height="0.3055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5" style:parent-style-name="預設段落字型" style:family="text">
      <style:text-properties style:language-asian="zh" style:country-asian="HK"/>
    </style:style>
    <style:style style:name="TableCell176" style:family="table-cell">
      <style:table-cell-properties fo:border="0.0104in solid #000000" style:vertical-align="middle"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3145in"/>
    </style:style>
    <style:style style:name="P186" style:parent-style-name="表格內文14行高" style:family="paragraph">
      <style:paragraph-properties fo:margin-left="0.393in" fo:text-indent="0.393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3145in"/>
    </style:style>
    <style:style style:name="P197" style:parent-style-name="表格內文14行高" style:family="paragraph">
      <style:paragraph-properties fo:margin-left="0.393in" fo:text-indent="0.393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fo:margin-top="0.0868in"/>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fo:margin-top="0.0868in"/>
    </style:style>
    <style:style style:name="TableRow207" style:family="table-row">
      <style:table-row-properties style:min-row-height="0.3145in"/>
    </style:style>
    <style:style style:name="P208" style:parent-style-name="表格內文14行高" style:family="paragraph">
      <style:paragraph-properties fo:margin-left="0.393in" fo:text-indent="0.393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fo:margin-top="0.0868in"/>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fo:margin-top="0.0868in"/>
    </style:style>
    <style:style style:name="TableRow218" style:family="table-row">
      <style:table-row-properties style:min-row-height="0.3055in"/>
    </style:style>
    <style:style style:name="P219" style:parent-style-name="表格內文14行高" style:family="paragraph">
      <style:paragraph-properties fo:margin-left="0.393in" fo:text-indent="0.393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3055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3145in"/>
    </style:style>
    <style:style style:name="P241" style:parent-style-name="表格內文14行高" style:family="paragraph">
      <style:paragraph-properties fo:margin-left="0.393in" fo:text-indent="0.393in">
        <style:tab-stops/>
      </style:paragraph-properties>
    </style:style>
    <style:style style:name="TableCell242" style:family="table-cell">
      <style:table-cell-properties fo:border="0.0104in solid #000000" style:vertical-align="middle"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3145in"/>
    </style:style>
    <style:style style:name="P252" style:parent-style-name="表格內文14行高" style:family="paragraph">
      <style:paragraph-properties fo:margin-left="0.393in" fo:text-indent="0.393in">
        <style:tab-stops/>
      </style:paragraph-properties>
    </style:style>
    <style:style style:name="TableCell253" style:family="table-cell">
      <style:table-cell-properties fo:border="0.0104in solid #000000" style:vertical-align="middle" fo:padding-top="0in" fo:padding-left="0.075in" fo:padding-bottom="0in" fo:padding-right="0.075in"/>
    </style:style>
    <style:style style:name="T254" style:parent-style-name="預設段落字型" style:family="text">
      <style:text-properties style:language-asian="zh" style:country-asian="HK"/>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fo:margin-top="0.0868in"/>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end" fo:margin-top="0.0868in"/>
    </style:style>
    <style:style style:name="TableRow263" style:family="table-row">
      <style:table-row-properties style:min-row-height="0.2965in"/>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min-row-height="0.3319in"/>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P28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194991579"/><text:bookmark-start text:name="_Toc476211249"/><text:bookmark-start text:name="_Toc36200611"/>第3項、銓敘部<text:bookmark-end text:name="_Toc194991579"/><text:bookmark-end text:name="_Toc476211249"/><text:bookmark-end text:name="_Toc36200611"/></text:p>
      <text:p text:style-name="P7">一、因應公務人員退休資遣撫卹法<text:span text:style-name="T8">之</text:span>年金改革法案<text:span text:style-name="T9">甫</text:span>施行，申請動支第二預備金以支應<text:span text:style-name="T10">系統建置</text:span><text:span text:style-name="T11">、</text:span>退撫經費不足及辦理相關答辯作業所需，核與預算法規定尚無不符</text:p>
      <text:p text:style-name="P12">銓敘部108年度<text:span text:style-name="T13">為</text:span><text:span text:style-name="T14">因</text:span><text:span text:style-name="T15">應業務需要，</text:span>於「<text:span text:style-name="T16">一般行政</text:span>」、「<text:span text:style-name="T17">早期退休公教人員生活困難照護金</text:span>」、「公務人員退休撫卹給付」及「退休撫卹業務－公務人員退休撫卹管理」<text:span text:style-name="T18">等</text:span>計畫<text:span text:style-name="T19">科目項下</text:span>申獲核定動支第二預備金4<text:span text:style-name="T20">筆、金額</text:span>合計1億1,389萬1<text:span text:style-name="T21">千</text:span>元。經查：</text:p>
      <text:p text:style-name="P22"><text:span text:style-name="T23">(一)</text:span><text:span text:style-name="T24">動支條件：</text:span><text:span text:style-name="T25">依預算法第70條第2款：「原列計畫費用因增加業務量致增加經費時。」申請動支第二預備金。</text:span></text:p>
      <text:p text:style-name="P26"><text:span text:style-name="T27">(二)</text:span><text:span text:style-name="T28">動支原因</text:span><text:span text:style-name="T29">：</text:span></text:p>
      <text:p text:style-name="P30">1.<text:s/>「<text:span text:style-name="T31">一般行政</text:span>」<text:span text:style-name="T32">計畫動支240萬元：本項動支係該部為配合年金改革法案施行，須建置相關資訊系統以確認各機關退撫節省支出均挹注至退撫基金</text:span><text:span text:style-name="T33">；</text:span><text:span text:style-name="T34">爰報經考試院核轉行政院於108年</text:span><text:span text:style-name="T35">7</text:span><text:span text:style-name="T36">月</text:span><text:span text:style-name="T37">核定</text:span><text:span text:style-name="T38">同意動支第二預備金</text:span><text:span text:style-name="T39">，以</text:span><text:span text:style-name="T40">支應</text:span><text:span text:style-name="T41">原編</text:span><text:span text:style-name="T42">經費</text:span><text:span text:style-name="T43">不足</text:span><text:span text:style-name="T44">。</text:span></text:p>
      <text:p text:style-name="P45">2.「<text:span text:style-name="T46">早期退休公教人員生活困難照護金</text:span>」<text:span text:style-name="T47">計畫動支146萬3千元</text:span>：據銓敘部表示，<text:span text:style-name="T48">本項動支係因</text:span>考試院<text:span text:style-name="T49">於</text:span>108年5月17日修正發布「早期支領一次退休金生活困難退休公教人員發給年節照護金作業要點」，調整<text:span text:style-name="T50">放寬請領標準及發給數額，</text:span>並自同年7月1日<text:span text:style-name="T51">起</text:span>施行；<text:span text:style-name="T52">爰</text:span><text:span text:style-name="T53">報經考試院核轉行政院於108年</text:span><text:span text:style-name="T54">8</text:span><text:span text:style-name="T55">月</text:span><text:span text:style-name="T56">核定</text:span><text:span text:style-name="T57">動支第二預備金</text:span><text:span text:style-name="T58">，以支應</text:span><text:span text:style-name="T59">原編經費不足。</text:span></text:p>
      <text:p text:style-name="P60">3.「公務人員退休撫卹給付」<text:span text:style-name="T61">計畫動支1億592萬8千元</text:span>：據銓敘部表示，隨著支領定期退撫給與人員壽命延長及年金改革法案於107年7月1日施行等因素，影響退休人員自願退休意願，致退休人數更難以準確預估。爰於原法定預算數（236<text:soft-page-break/><text:span text:style-name="T62">億</text:span>1,097<text:span text:style-name="T63">萬</text:span>7千元）不足支應相關退撫經費<text:span text:style-name="T64">情形下</text:span>，報經考試院核轉行政院申請動支第二預備金。</text:p>
      <text:p text:style-name="P65">4.「退休撫卹業務－公務人員退休撫卹管理」<text:span text:style-name="T66">計畫動支410萬元</text:span>：<text:s/><text:span text:style-name="T67">本項動支係銓敘部</text:span><text:span text:style-name="T68">辦理</text:span>已退休公務人員對<text:span text:style-name="T69">該</text:span>部<text:span text:style-name="T70">提出</text:span>每月退休所得重算處分<text:span text:style-name="T71">之</text:span>復審<text:span text:style-name="T72">案及</text:span>復審決定駁回<text:span text:style-name="T73">後之後續</text:span><text:span text:style-name="T74">行政訴訟</text:span><text:span text:style-name="T75">答</text:span><text:span text:style-name="T76">辯</text:span><text:span text:style-name="T77">等作業增加</text:span>，<text:span text:style-name="T78">爰報經考試院核轉行政院於108年3月同意動支第二預備金。</text:span>　　</text:p>
      <text:p text:style-name="P79">(三)執行情形</text:p>
      <text:p text:style-name="P80"><text:span text:style-name="T81">銓敘</text:span><text:span text:style-name="T82">部108年度</text:span><text:span text:style-name="T83">申獲核定</text:span><text:span text:style-name="T84">動支第二預備金4筆</text:span><text:span text:style-name="T85">，</text:span><text:span text:style-name="T86">茲就各計畫</text:span><text:span text:style-name="T87">動支</text:span><text:span text:style-name="T88">經費之執行情形略述於</text:span><text:span text:style-name="T89">下</text:span><text:span text:style-name="T90">（</text:span><text:span text:style-name="T91">詳附表1</text:span><text:span text:style-name="T92">）</text:span><text:span text:style-name="T93">：</text:span></text:p>
      <text:p text:style-name="P94">1.「公務人員退休撫卹給付」<text:span text:style-name="T95">計畫</text:span>原編預算數236<text:span text:style-name="T96">億</text:span>1,097萬7千<text:span text:style-name="T97">元，</text:span>申<text:span text:style-name="T98">請</text:span>動支第二備金<text:span text:style-name="T99">1億592萬8千元</text:span>，合計可用預算數237<text:span text:style-name="T100">億</text:span>1,690<text:span text:style-name="T101">萬</text:span>5千元；由於<text:span text:style-name="T102">本</text:span>項動支數額超過5,000萬元，該<text:span text:style-name="T103">部已</text:span>依預算法第22條第3項規定<text:span text:style-name="T104">於108年11月12日</text:span>函送本院備查，<text:span text:style-name="T105">決算數</text:span>236<text:span text:style-name="T106">億</text:span>5,343<text:span text:style-name="T107">萬</text:span>8<text:span text:style-name="T108">千元</text:span><text:span text:style-name="T109">，預算執行率99.73%。</text:span><text:span text:style-name="T110">其中</text:span>申<text:span text:style-name="T111">請</text:span>動支第二備金<text:span text:style-name="T112">1億592萬8千元</text:span>，<text:span text:style-name="T113">實際執行8,698萬5千元，執行率82.12%</text:span><text:span text:style-name="T114">。</text:span></text:p>
      <text:p text:style-name="P115">2.<text:span text:style-name="T116">另</text:span>「<text:span text:style-name="T117">一般行政</text:span>」<text:span text:style-name="T118">、</text:span>「<text:span text:style-name="T119">早期退休公教人員生活困難照護金</text:span>」<text:span text:style-name="T120">及「退休撫卹業務－公務人員退休撫卹管理」</text:span><text:span text:style-name="T121">等3項</text:span><text:span text:style-name="T122">計畫動支</text:span>第二預備金<text:span text:style-name="T123">各為</text:span><text:span text:style-name="T124">240萬元</text:span><text:span text:style-name="T125">、</text:span>146萬3千元<text:span text:style-name="T126">及410萬元</text:span>，<text:span text:style-name="T127">執行率為</text:span><text:span text:style-name="T128">98.01%</text:span><text:span text:style-name="T129">、</text:span><text:span text:style-name="T130">92.76%</text:span><text:span text:style-name="T131">及97.52%</text:span><text:span text:style-name="T132">（</text:span><text:span text:style-name="T133">占可用預算數）</text:span>。</text:p>
      <text:p text:style-name="P134"><text:span text:style-name="T135">(四)評估意見：</text:span><text:span text:style-name="T136">銓敘部因應年金改革法案甫於107年7月施行之資訊系統建置、退撫支出及救濟案件增加</text:span><text:span text:style-name="T137">等作業所需</text:span><text:span text:style-name="T138">，</text:span><text:span text:style-name="T139">於</text:span><text:span text:style-name="T140">108年度「一般行政」、</text:span><text:span text:style-name="T141">「早期退休公教人員生活困難照護金</text:span>」、「公務人員退休撫卹給付」及「退休撫卹業務－公務人員退休撫卹管理」<text:span text:style-name="T142">等</text:span>計畫<text:span text:style-name="T143">項下</text:span>申獲動支第二預備金<text:span text:style-name="T144">合計</text:span>1億1,389萬1<text:soft-page-break/><text:span text:style-name="T145">千</text:span>元，以<text:span text:style-name="T146">支應原編列經費不足</text:span>，核與預算法規定尚無不符。</text:p>
      <text:p text:style-name="P147"><text:span text:style-name="T148">附</text:span><text:span text:style-name="T149">表1</text:span><text:span text:style-name="T150">：銓敘部10</text:span><text:span text:style-name="T151">8</text:span><text:span text:style-name="T152">年度動支第二預備金情形</text:span><text:span text:style-name="T153">一覽表</text:span><text:span text:style-name="T154"><text:s/></text:span><text:span text:style-name="T155"><text:s/></text:span></text:p>
      <text:p text:style-name="P156">單位：新臺幣千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ext:p text:style-name="表格內文14行高">業務計畫</text:p>
            </table:table-cell>
            <table:covered-table-cell/>
            <table:table-cell table:style-name="TableCell166">
              <text:p text:style-name="表格內文14行高"><text:span text:style-name="T167">一般行政</text:span></text:p>
            </table:table-cell>
            <table:table-cell table:style-name="TableCell168">
              <text:p text:style-name="表格內文14行高"><text:span text:style-name="T169">早期退休公教人員生活困難照護金</text:span></text:p>
            </table:table-cell>
            <table:table-cell table:style-name="TableCell170">
              <text:p text:style-name="表格內文14行高">公務人員退休撫卹給付</text:p>
            </table:table-cell>
            <table:table-cell table:style-name="TableCell171">
              <text:p text:style-name="表格內文14行高">退休撫卹業務－公務人員退休撫卹管理<text:span text:style-name="T172">）</text:span></text:p>
            </table:table-cell>
          </table:table-row>
        </table:table-header-rows>
        <table:table-row table:style-name="TableRow173">
          <table:table-cell table:style-name="TableCell174" table:number-rows-spanned="5">
            <text:p text:style-name="表格內文14行高"><text:span text:style-name="T175">可用</text:span>預算數</text:p>
          </table:table-cell>
          <table:table-cell table:style-name="TableCell176">
            <text:p text:style-name="表格內文14行高">原預算數(A)</text:p>
          </table:table-cell>
          <table:table-cell table:style-name="TableCell177">
            <text:p text:style-name="P178">408,510</text:p>
          </table:table-cell>
          <table:table-cell table:style-name="TableCell179">
            <text:p text:style-name="P180">9,594</text:p>
          </table:table-cell>
          <table:table-cell table:style-name="TableCell181">
            <text:p text:style-name="P182">23,610,977</text:p>
          </table:table-cell>
          <table:table-cell table:style-name="TableCell183">
            <text:p text:style-name="P184">2,914</text:p>
          </table:table-cell>
        </table:table-row>
        <table:table-row table:style-name="TableRow185">
          <table:covered-table-cell>
            <text:p text:style-name="P186"/>
          </table:covered-table-cell>
          <table:table-cell table:style-name="TableCell187">
            <text:p text:style-name="表格內文14行高">動支第二預備金(B)</text:p>
          </table:table-cell>
          <table:table-cell table:style-name="TableCell188">
            <text:p text:style-name="P189">2,400</text:p>
          </table:table-cell>
          <table:table-cell table:style-name="TableCell190">
            <text:p text:style-name="P191">1,463</text:p>
          </table:table-cell>
          <table:table-cell table:style-name="TableCell192">
            <text:p text:style-name="P193">105,928</text:p>
          </table:table-cell>
          <table:table-cell table:style-name="TableCell194">
            <text:p text:style-name="P195">4,100</text:p>
          </table:table-cell>
        </table:table-row>
        <table:table-row table:style-name="TableRow196">
          <table:covered-table-cell>
            <text:p text:style-name="P197"/>
          </table:covered-table-cell>
          <table:table-cell table:style-name="TableCell198">
            <text:p text:style-name="表格內文14行高">動支第一預備金(C)</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640</text:p>
          </table:table-cell>
        </table:table-row>
        <table:table-row table:style-name="TableRow207">
          <table:covered-table-cell>
            <text:p text:style-name="P208"/>
          </table:covered-table-cell>
          <table:table-cell table:style-name="TableCell209">
            <text:p text:style-name="表格內文14行高">經費流用(D)</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row>
        <table:table-row table:style-name="TableRow218">
          <table:covered-table-cell>
            <text:p text:style-name="P219"/>
          </table:covered-table-cell>
          <table:table-cell table:style-name="TableCell220">
            <text:p text:style-name="表格內文14行高">合計(E=A+B+C+D)</text:p>
          </table:table-cell>
          <table:table-cell table:style-name="TableCell221">
            <text:p text:style-name="P222">410,910</text:p>
          </table:table-cell>
          <table:table-cell table:style-name="TableCell223">
            <text:p text:style-name="P224">11,057</text:p>
          </table:table-cell>
          <table:table-cell table:style-name="TableCell225">
            <text:p text:style-name="P226">23,716,905</text:p>
          </table:table-cell>
          <table:table-cell table:style-name="TableCell227">
            <text:p text:style-name="P228">7,654</text:p>
          </table:table-cell>
        </table:table-row>
        <table:table-row table:style-name="TableRow229">
          <table:table-cell table:style-name="TableCell230" table:number-rows-spanned="3">
            <text:p text:style-name="表格內文14行高">決算數(F)</text:p>
          </table:table-cell>
          <table:table-cell table:style-name="TableCell231">
            <text:p text:style-name="表格內文14行高">執行數</text:p>
          </table:table-cell>
          <table:table-cell table:style-name="TableCell232">
            <text:p text:style-name="P233">401,578</text:p>
          </table:table-cell>
          <table:table-cell table:style-name="TableCell234">
            <text:p text:style-name="P235">10,257</text:p>
          </table:table-cell>
          <table:table-cell table:style-name="TableCell236">
            <text:p text:style-name="P237">23,653,438</text:p>
          </table:table-cell>
          <table:table-cell table:style-name="TableCell238">
            <text:p text:style-name="P239">7,464</text:p>
          </table:table-cell>
        </table:table-row>
        <table:table-row table:style-name="TableRow240">
          <table:covered-table-cell>
            <text:p text:style-name="P241"/>
          </table:covered-table-cell>
          <table:table-cell table:style-name="TableCell242">
            <text:p text:style-name="表格內文14行高">保留數</text:p>
          </table:table-cell>
          <table:table-cell table:style-name="TableCell243">
            <text:p text:style-name="P244">1,15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covered-table-cell>
            <text:p text:style-name="P252"/>
          </table:covered-table-cell>
          <table:table-cell table:style-name="TableCell253">
            <text:p text:style-name="表格內文14行高"><text:span text:style-name="T254">合計</text:span></text:p>
          </table:table-cell>
          <table:table-cell table:style-name="TableCell255">
            <text:p text:style-name="P256">402,728</text:p>
          </table:table-cell>
          <table:table-cell table:style-name="TableCell257">
            <text:p text:style-name="P258">10,257</text:p>
          </table:table-cell>
          <table:table-cell table:style-name="TableCell259">
            <text:p text:style-name="P260">23,653,438</text:p>
          </table:table-cell>
          <table:table-cell table:style-name="TableCell261">
            <text:p text:style-name="P262">7,464</text:p>
          </table:table-cell>
        </table:table-row>
        <table:table-row table:style-name="TableRow263">
          <table:table-cell table:style-name="TableCell264" table:number-columns-spanned="2">
            <text:p text:style-name="表格內文14行高">賸餘數(E-F)</text:p>
          </table:table-cell>
          <table:covered-table-cell/>
          <table:table-cell table:style-name="TableCell265">
            <text:p text:style-name="P266">8,182</text:p>
          </table:table-cell>
          <table:table-cell table:style-name="TableCell267">
            <text:p text:style-name="P268">800</text:p>
          </table:table-cell>
          <table:table-cell table:style-name="TableCell269">
            <text:p text:style-name="P270">63,467</text:p>
          </table:table-cell>
          <table:table-cell table:style-name="TableCell271">
            <text:p text:style-name="P272">190</text:p>
          </table:table-cell>
        </table:table-row>
        <table:table-row table:style-name="TableRow273">
          <table:table-cell table:style-name="TableCell274" table:number-columns-spanned="2">
            <text:p text:style-name="表格內文14行高">執行率F/E</text:p>
          </table:table-cell>
          <table:covered-table-cell/>
          <table:table-cell table:style-name="TableCell275">
            <text:p text:style-name="P276">98.01%</text:p>
          </table:table-cell>
          <table:table-cell table:style-name="TableCell277">
            <text:p text:style-name="P278">92.76%</text:p>
          </table:table-cell>
          <table:table-cell table:style-name="TableCell279">
            <text:p text:style-name="P280">99.73%</text:p>
          </table:table-cell>
          <table:table-cell table:style-name="TableCell281">
            <text:p text:style-name="P282">97.52%</text:p>
          </table:table-cell>
        </table:table-row>
      </table:table>
      <text:p text:style-name="表格內文14行高">※註：1.資料來源，銓敘部。<text:s text:c="4"/></text:p>
      <text:p text:style-name="姓名及分機">（分機：1919 卓庭鈺）</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85"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286"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2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84"/>
      </style:header>
      <style:footer>
        <text:p text:style-name="P286"><draw:frame draw:style-name="F287" text:anchor-type="paragraph" svg:x="3.3152in" svg:y="-0.0298in" draw:z-index="0"><draw:text-box fo:min-height="0in" fo:min-width="0in"><text:p text:style-name="P285"><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4" meta:paragraph-count="3" meta:word-count="274" meta:character-count="1835" meta:row-count="13" meta:non-whitespace-character-count="1564"/>
  </office:meta>
</office:document-meta>
</file>