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7868in" fo:text-indent="-0.393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7868in" fo:text-indent="-0.3937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7868in" fo:text-indent="-0.3937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/>
    </style:style>
    <style:style style:name="P86" style:parent-style-name="一二三" style:family="paragraph">
      <style:paragraph-properties fo:margin-left="0.7868in" fo:text-indent="-0.3937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511983973"/><text:bookmark-start text:name="_Toc36200613"/>第1項、<text:bookmark-end text:name="_Toc511983973"/>監察院<text:bookmark-end text:name="_Toc36200613"/></text:p>
      <text:p text:style-name="P7"><text:bookmark-start text:name="_Toc496685399"/>一、辦理「第31屆澳紐及太平洋地區監察使年會暨人權工作國際研討會」<text:span text:style-name="T8">所需用經費</text:span>，因<text:span text:style-name="T9">未及納入預算</text:span>而動支第二預備金，與預算法規定尚無不符</text:p>
      <text:p text:style-name="P10">監察院為<text:span text:style-name="T11">辦理「</text:span>第31屆澳紐及太平洋地區監察使年會暨人權工作國際研討會」，<text:span text:style-name="T12">因原編列預算</text:span>不敷所需用經費，爰於「<text:span text:style-name="T13">議事業務</text:span>」之「<text:span text:style-name="T14">國際監察事務活動</text:span>」科目項下動支第二預備金551<text:span text:style-name="T15">萬</text:span>5千元，均屬<text:span text:style-name="T16">業務費</text:span>。經查：</text:p>
      <text:p text:style-name="P17"><text:span text:style-name="T18">(一)動支條件</text:span><text:span text:style-name="T19">：</text:span>依預算法第70條第3款：「因應政事臨時需要必須增加計畫及經費時」之規定申請動支第二預備金。</text:p>
      <text:p text:style-name="P20"><text:span text:style-name="T21">(二)動支原因</text:span><text:span text:style-name="T22">：</text:span><text:span text:style-name="T23">為</text:span>加強與世界各監察機構與組織交流，促進雙邊合作關係，<text:span text:style-name="T24">監察院於</text:span>107<text:span text:style-name="T25">年11月派代表團赴紐西蘭參加</text:span>國際監察組織(International Ombudsman Institute，<text:span text:style-name="T26">以下簡稱IOI</text:span>)<text:span text:style-name="T27">第30屆</text:span>澳紐及太平洋地區<text:span text:style-name="T28">監察使</text:span>(Australasian and Pacific Ombudsman Region，<text:span text:style-name="T29">以下簡稱</text:span>APOR)<text:span text:style-name="T30">年會，會中經</text:span><text:span text:style-name="T31">IOI</text:span><text:span text:style-name="T32">執委會徵詢及該院積極爭取，</text:span><text:span text:style-name="T33">嗣於107年12月</text:span><text:span text:style-name="T34">7日確認我國</text:span><text:span text:style-name="T35">取得第31屆</text:span><text:span text:style-name="T36">APOR年會</text:span><text:span text:style-name="T37">在臺主辦權</text:span><text:span text:style-name="T38">，另為整合資源並於有限額度內達成最大效益，規劃與該院</text:span><text:span text:style-name="T39">人權工作國際研討會</text:span><text:span text:style-name="T40">共同辦理</text:span><text:span text:style-name="T41">，</text:span><text:span text:style-name="T42">並訂於108年</text:span>9<text:span text:style-name="T43">月25日至27日舉行，預估經費合計約751萬5千元</text:span>。<text:span text:style-name="T44">茲因</text:span><text:span text:style-name="T45">IOI執委會</text:span><text:span text:style-name="T46">係於</text:span>1<text:span text:style-name="T47">07年</text:span>1<text:span text:style-name="T48">1月底始徵詢我國主辦</text:span><text:span text:style-name="T49">第3</text:span><text:span text:style-name="T50">1</text:span><text:span text:style-name="T51">屆APOR年會</text:span><text:span text:style-name="T52">意願</text:span>，<text:span text:style-name="T53">監察院108年度預算案已編定並送本院審議中，未及循預算程序納入前開會議所需經費，嗣經檢討該院108年度預算相關經費，可支用額度約200萬元，尚不足</text:span><text:span text:style-name="T54">551萬5千元</text:span><text:span text:style-name="T55">，爰申請動支第二預備金支應。</text:span></text:p>
      <text:soft-page-break/>
      <text:p text:style-name="P56"><text:span text:style-name="T57">(三)執行情形：</text:span><text:span text:style-name="T58">本項經行政院主計總處於10</text:span><text:span text:style-name="T59">8</text:span><text:span text:style-name="T60">年</text:span><text:span text:style-name="T61">3</text:span><text:span text:style-name="T62">月2</text:span><text:span text:style-name="T63">8</text:span><text:span text:style-name="T64">日核定動支簽撥第二預備金551萬5千元，</text:span><text:span text:style-name="T65">迄10</text:span><text:span text:style-name="T66">8</text:span><text:span text:style-name="T67">年底全數執行完畢</text:span><text:span text:style-name="T68">；</text:span><text:span text:style-name="T69">另</text:span><text:span text:style-name="T70">據</text:span><text:span text:style-name="T71">監察院</text:span><text:span text:style-name="T72">表示，</text:span><text:span text:style-name="T73">經依前項規定動支</text:span><text:span text:style-name="T74">第二預備金</text:span><text:span text:style-name="T75">，辦理</text:span><text:span text:style-name="T76">第31屆APOR年會</text:span><text:span text:style-name="T77">暨人權工作國際研討會</text:span><text:span text:style-name="T78">所需經費後，仍不足約15</text:span><text:span text:style-name="T79">萬</text:span><text:span text:style-name="T80">3</text:span><text:span text:style-name="T81">千元</text:span><text:span text:style-name="T82">，由</text:span><text:span text:style-name="T83">「議事業務」之「國際監察事務活動」</text:span><text:span text:style-name="T84">科目項下勻應</text:span><text:span text:style-name="T85">。</text:span></text:p>
      <text:p text:style-name="P86"><text:span text:style-name="T87">(四)評估意見：</text:span><text:span text:style-name="T88">監察院辦理「第31屆澳紐及太平洋地區監察使年會暨人權工作國際研討會」，因</text:span><text:span text:style-name="T89">該院於</text:span><text:span text:style-name="T90">107年12月7日</text:span><text:span text:style-name="T91">始</text:span><text:span text:style-name="T92">接獲</text:span><text:span text:style-name="T93">IOI</text:span><text:span text:style-name="T94">來函</text:span><text:span text:style-name="T95">確認</text:span><text:span text:style-name="T96">，</text:span><text:span text:style-name="T97">未</text:span><text:span text:style-name="T98">及納入10</text:span><text:span text:style-name="T99">8</text:span><text:span text:style-name="T100">年度預算案</text:span><text:span text:style-name="T101">，爰動支第二預備金支應，與預算法第70條第</text:span><text:span text:style-name="T102">3</text:span><text:span text:style-name="T103">款規定尚無不符</text:span><text:span text:style-name="T104">。</text:span></text:p>
      <text:p text:style-name="姓名及分機"><text:bookmark-end text:name="_Toc496685399"/>（分機：8665<text:s/>鍾俊華）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7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8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6"/>
      </style:header>
      <style:footer>
        <text:p text:style-name="P108"><draw:frame draw:style-name="F109" text:anchor-type="paragraph" svg:x="3.3152in" svg:y="-0.0298in" draw:z-index="0"><draw:text-box fo:min-height="0in" fo:min-width="0in"><text:p text:style-name="P107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1:00Z</meta:creation-date>
    <dc:date>2020-03-30T06:31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6" meta:row-count="6" meta:non-whitespace-character-count="815"/>
  </office:meta>
</office:document-meta>
</file>