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complex="標楷體" style:font-weight-complex="bold"/>
    </style:style>
    <style:style style:name="T13" style:parent-style-name="預設段落字型" style:family="text">
      <style:text-properties style:font-name-complex="標楷體"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font-size-complex="10pt"/>
    </style:style>
    <style:style style:name="T16" style:parent-style-name="預設段落字型" style:family="text">
      <style:text-properties fo:font-weight="bold" style:font-weight-asian="bold" style:font-weight-complex="bold" style:font-size-complex="10pt"/>
    </style:style>
    <style:style style:name="T17" style:parent-style-name="預設段落字型" style:family="text">
      <style:text-properties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-complex="標楷體" fo:font-weight="bold" style:font-weight-asian="bold" style:font-weight-complex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font-weight-complex="bold" style:font-size-complex="10pt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-complex="標楷體" fo:font-weight="bold" style:font-weight-asian="bold" style:font-weight-complex="bold"/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style:font-size-complex="10pt"/>
    </style:style>
    <style:style style:name="T48" style:parent-style-name="預設段落字型" style:family="text">
      <style:text-properties fo:font-weight="bold" style:font-weight-asian="bold" style:font-weight-complex="bold" style:font-size-complex="10pt"/>
    </style:style>
    <style:style style:name="T49" style:parent-style-name="預設段落字型" style:family="text">
      <style:text-properties fo:font-weight="bold" style:font-weight-asian="bold" style:font-weight-complex="bold" style:font-size-complex="10pt"/>
    </style:style>
    <style:style style:name="T50" style:parent-style-name="預設段落字型" style:family="text">
      <style:text-properties style:font-name-complex="標楷體" fo:font-weight="bold" style:font-weight-asian="bold" style:font-weight-complex="bold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font-name-complex="標楷體" style:font-weight-complex="bold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一二三" style:family="paragraph">
      <style:paragraph-properties fo:margin-left="0.5895in" fo:text-indent="-0.1965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36200624"/>第9項、關務署及所屬<text:bookmark-end text:name="_Toc36200624"/></text:p>
      <text:p text:style-name="P7">一、為防範非洲豬瘟疫情入侵，增派查驗人員及採購X光檢查儀致經費不敷而動支第二預備金，與預算法規定尚無不符</text:p>
      <text:p text:style-name="P8">關務署為防堵非洲豬瘟疫情入侵，增派查驗人員加強入境旅客及貨物查驗並採購X光檢查儀8部，爰分別動支第二預備金1千萬元及3,027萬元支應。經查：</text:p>
      <text:p text:style-name="P9"><text:span text:style-name="T10">(一)</text:span><text:span text:style-name="T11">動支條件：</text:span><text:span text:style-name="T12">上揭</text:span><text:span text:style-name="T13">加班費不足數</text:span>依據預算法第70條第2款：「原列計畫費用因增加業務量致增加經費時。」之規定動支，並經行政院主計總處於108年12月16日核定動支；另採購X光檢查儀8部則依預算法第70條第3款：「因應政事臨時需要必須增加計畫及經費時。」之規定動支，亦經行政院主計總處於108年2月22日核定動支。</text:p>
      <text:p text:style-name="P14"><text:span text:style-name="T15">(二)</text:span><text:span text:style-name="T16">動支原因</text:span><text:span text:style-name="T17">及執行情形</text:span><text:span text:style-name="T18">：</text:span></text:p>
      <text:p text:style-name="P19"><text:span text:style-name="T20">1.</text:span>關務署為防堵非洲豬瘟疫情入侵，依據108年1月17日行政院第3637次院會決議，就自高風險地區入境旅客行李(含託運行李及手提行李)全面實施檢查，爰該署對來自高風險地區入境旅客行李及貨物加強查驗，又為加速通關速度，降低民怨，輔以減少人員補休並延長執勤時間以提升查緝強度及密度等措施，致該署各關同仁請領加班費總時數增加，產生增列加班費之需求，經檢討該署及所屬108年度人事費尚有不敷，爰申請動支第二預備金1千萬元，包含基隆關80萬6千元、臺北關703萬5千元、臺中關35萬元及高雄關180萬9千元，<text:span text:style-name="T21">列帳科目</text:span><text:span text:style-name="T22">為</text:span><text:span text:style-name="T23">一般行政</text:span><text:span text:style-name="T24">下人事費</text:span><text:span text:style-name="T25">-</text:span><text:span text:style-name="T26">加班值班</text:span><text:span text:style-name="T27">費</text:span><text:span text:style-name="T28">，</text:span>已於108年12月至109年1月間全數執行完畢。</text:p>
      <text:p text:style-name="P29">2.除上揭人力調整措施外，為對來自高風險地區旅客之通關行<text:soft-page-break/>李落實100%檢查，亟須於基隆港西岸旅客中心、桃園機場第二航廈、高雄小港機場、花蓮機場及臺南機場等處共增設8部X光檢查儀。經該署檢討結果，無法於年度預算調整容納，爰申請動支第二預備金3,027萬元，<text:span text:style-name="T30">列帳科目</text:span><text:span text:style-name="T31">為</text:span><text:span text:style-name="T32">關稅業務下設備及投資</text:span><text:span text:style-name="T33">-</text:span><text:span text:style-name="T34">雜項設備費</text:span><text:span text:style-name="T35">，</text:span>已於108年度全數執行完畢。</text:p>
      <text:p text:style-name="P36"><text:span text:style-name="T37">(三)</text:span><text:span text:style-name="T38">評估意見</text:span><text:span text:style-name="T39">：</text:span>關務署及所屬為防堵非洲豬瘟疫情入侵，增派查驗人員並採購X光檢查儀致經費不敷支應而動支二備金，屬增加業務量及因應政事臨時需要，與預算法第70條第2款「原列計畫費用因增加業務量致增加經費時」及第3款「因應政事臨時需要必須增加計畫及經費時」等規定尚無不符。</text:p>
      <text:p text:style-name="P40"/>
      <text:p text:style-name="P41">二、為執行新興毒品檢驗及防制措施採購毒品偵測儀而動支第二預備金，與預算法規定尚無不符</text:p>
      <text:p text:style-name="P42">關務署及所屬為執行「新興毒品檢驗及防制措施」反毒新策略，採購6套手持式拉曼毒品偵測儀，爰動支第二預備金930萬元支應。經查：</text:p>
      <text:p text:style-name="P43"><text:span text:style-name="T44">(一)</text:span><text:span text:style-name="T45">動支條件：</text:span>依據預算法第70條第3款：「因應政事臨時需要必須增加計畫及經費時。」之規定動支，並經行政院主計總處於108年9月24日核定動支。</text:p>
      <text:p text:style-name="P46"><text:span text:style-name="T47">(二)</text:span><text:span text:style-name="T48">動支原因</text:span><text:span text:style-name="T49">及執行情形</text:span><text:span text:style-name="T50">：</text:span></text:p>
      <text:p text:style-name="P51"><text:span text:style-name="T52">1.</text:span>本案係行政院秘書長於108年4月12日邀集相關部會研商有關強化新興毒品檢驗及防制措施，裁示由法務部彙整相關部會108年度所需經費一併報院，並以動用第二預備金辦理，其中關務署負責<text:span text:style-name="T53">辦理增購手持式拉曼毒品偵測儀6套</text:span><text:span text:style-name="T54">事宜</text:span><text:span text:style-name="T55">。</text:span></text:p>
      <text:p text:style-name="P56"><text:span text:style-name="T57">2.上揭</text:span><text:span text:style-name="T58">6套手持式拉曼毒品偵測儀</text:span><text:span text:style-name="T59">全數提供該署臺北關使用，</text:span><text:span text:style-name="T60">廠商於108年11月27日完成履約，臺北關於108年12月20</text:span><text:soft-page-break/><text:span text:style-name="T61">日</text:span><text:span text:style-name="T62">至23日分4批次完成驗收，</text:span><text:span text:style-name="T63">所需經費因無編列108年度預算，亦無法</text:span><text:span text:style-name="T64">於</text:span><text:span text:style-name="T65">該</text:span><text:span text:style-name="T66">年度預算調整容納</text:span><text:span text:style-name="T67">，</text:span>爰申請動支第二預備金930萬元支應，<text:span text:style-name="T68">列帳科目</text:span><text:span text:style-name="T69">為</text:span><text:span text:style-name="T70">關稅業務下設備及投資</text:span><text:span text:style-name="T71">-</text:span><text:span text:style-name="T72">雜項設備費</text:span><text:span text:style-name="T73">，已</text:span>於108年度執行完畢。</text:p>
      <text:p text:style-name="P74"><text:span text:style-name="T75">(三)</text:span><text:span text:style-name="T76">評估意見</text:span><text:span text:style-name="T77">：</text:span>關務署及所屬為執行新興毒品檢驗及防制措施反毒新策略，採購手持式拉曼毒品偵測儀6套，動支第二預備金，係因應政事臨時需要增加之計畫及經費，與預算法第70條第3款之規定尚無不符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152in" svg:y="-0.0298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2:00Z</meta:creation-date>
    <dc:date>2020-03-30T06:32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79" meta:row-count="10" meta:non-whitespace-character-count="1260"/>
  </office:meta>
</office:document-meta>
</file>