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in" fo:text-indent="0in">
        <style:tab-stops/>
      </style:paragraph-properties>
    </style:style>
    <style:style style:name="P7" style:parent-style-name="前言內文" style:family="paragraph">
      <style:paragraph-properties fo:text-indent="0.393in"/>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font-name-complex="華康細明體外字集"/>
    </style:style>
    <style:style style:name="T34" style:parent-style-name="預設段落字型" style:family="text">
      <style:text-properties style:font-name-complex="華康細明體外字集"/>
    </style:style>
    <style:style style:name="T35" style:parent-style-name="預設段落字型" style:family="text">
      <style:text-properties style:font-name-complex="華康細明體外字集"/>
    </style:style>
    <style:style style:name="P36" style:parent-style-name="一二三" style:family="paragraph">
      <style:paragraph-properties fo:margin-top="0.0694in" fo:margin-left="0.196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二三" style:family="paragraph">
      <style:paragraph-properties fo:text-align="end" fo:line-height="0.1944in" fo:margin-left="0.1687in" fo:text-indent="-0.1687in">
        <style:tab-stops/>
      </style:paragraph-properties>
    </style:style>
    <style:style style:name="T42" style:parent-style-name="預設段落字型" style:family="text">
      <style:text-properties fo:font-size="12pt" style:font-size-asian="12pt"/>
    </style:style>
    <style:style style:name="TableColumn44" style:family="table-column">
      <style:table-column-properties style:column-width="0.8958in"/>
    </style:style>
    <style:style style:name="TableColumn45" style:family="table-column">
      <style:table-column-properties style:column-width="1.0826in"/>
    </style:style>
    <style:style style:name="TableColumn46" style:family="table-column">
      <style:table-column-properties style:column-width="0.7875in"/>
    </style:style>
    <style:style style:name="TableColumn47" style:family="table-column">
      <style:table-column-properties style:column-width="3.1659in"/>
    </style:style>
    <style:style style:name="Table43" style:family="table">
      <style:table-properties style:width="5.9319in" fo:margin-left="0.0097in" table:align="left"/>
    </style:style>
    <style:style style:name="TableRow48" style:family="table-row">
      <style:table-row-properties style:min-row-height="0.1979in"/>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star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star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start"/>
    </style:style>
    <style:style style:name="TableRow55" style:family="table-row">
      <style:table-row-properties style:min-row-height="0.1979in"/>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justify"/>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ableRow66" style:family="table-row">
      <style:table-row-properties style:min-row-height="0.3694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justify"/>
    </style:style>
    <style:style style:name="T70" style:parent-style-name="預設段落字型" style:family="text">
      <style:text-properties style:language-asian="zh" style:country-asian="HK"/>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justify"/>
    </style:style>
    <style:style style:name="T75" style:parent-style-name="預設段落字型" style:family="text">
      <style:text-properties style:language-asian="zh" style:country-asian="HK"/>
    </style:style>
    <style:style style:name="TableRow76" style:family="table-row">
      <style:table-row-properties style:min-row-height="0.3694in"/>
    </style:style>
    <style:style style:name="P77" style:parent-style-name="表格內文14行高" style:family="paragraph">
      <style:paragraph-properties fo:margin-left="0.393in" fo:text-indent="0.393in">
        <style:tab-stops/>
      </style:paragraph-properties>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justify"/>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P82" style:parent-style-name="表格內文14行高" style:family="paragraph">
      <style:paragraph-properties fo:text-align="justify" fo:margin-left="0.393in" fo:text-indent="0.393in">
        <style:tab-stops/>
      </style:paragraph-properties>
    </style:style>
    <style:style style:name="TableRow83" style:family="table-row">
      <style:table-row-properties style:min-row-height="0.4833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justify"/>
    </style:style>
    <style:style style:name="T89" style:parent-style-name="預設段落字型" style:family="text">
      <style:text-properties style:language-asian="zh" style:country-asian="HK"/>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justify"/>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ableRow96" style:family="table-row">
      <style:table-row-properties style:min-row-height="0.4833in"/>
    </style:style>
    <style:style style:name="P97" style:parent-style-name="表格內文14行高" style:family="paragraph">
      <style:text-properties style:language-asian="zh" style:country-asian="HK"/>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justify"/>
    </style:style>
    <style:style style:name="T100" style:parent-style-name="預設段落字型" style:family="text">
      <style:text-properties style:language-asian="zh" style:country-asian="HK"/>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justify"/>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text-properties fo:color="#000000"/>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color="#000000"/>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justify" fo:margin-left="-0.0215in" fo:text-indent="0.0201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ableRow123" style:family="table-row">
      <style:table-row-properties style:min-row-height="0.0138in"/>
    </style:style>
    <style:style style:name="P124" style:parent-style-name="表格內文14行高" style:family="paragraph">
      <style:paragraph-properties fo:margin-left="0.393in" fo:text-indent="0.393in">
        <style:tab-stops/>
      </style:paragraph-properties>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text-properties fo:color="#000000"/>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color="#000000"/>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34" style:parent-style-name="預設段落字型" style:family="text">
      <style:text-properties style:language-asian="zh" style:country-asian="HK"/>
    </style:style>
    <style:style style:name="TableCell135" style:family="table-cell">
      <style:table-cell-properties fo:border="0.0104in solid #000000" style:vertical-align="middle" fo:padding-top="0in" fo:padding-left="0.0194in" fo:padding-bottom="0in" fo:padding-right="0.0194in" fo:wrap-option="no-wrap"/>
    </style:style>
    <style:style style:name="T136" style:parent-style-name="預設段落字型" style:family="text">
      <style:text-properties style:language-asian="zh" style:country-asian="HK"/>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40" style:parent-style-name="預設段落字型" style:family="text">
      <style:text-properties style:language-asian="zh" style:country-asian="HK"/>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ableCell145" style:family="table-cell">
      <style:table-cell-properties fo:border="0.0104in solid #000000" style:vertical-align="middle" fo:padding-top="0in" fo:padding-left="0.0194in" fo:padding-bottom="0in" fo:padding-right="0.0194in" fo:wrap-option="no-wrap"/>
    </style:style>
    <style:style style:name="T146" style:parent-style-name="預設段落字型" style:family="text">
      <style:text-properties style:language-asian="zh" style:country-asian="HK"/>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5" style:parent-style-name="預設段落字型" style:family="text">
      <style:text-properties style:language-asian="zh" style:country-asian="HK"/>
    </style:style>
    <style:style style:name="TableCell156" style:family="table-cell">
      <style:table-cell-properties fo:border="0.0104in solid #000000" style:vertical-align="middle" fo:padding-top="0in" fo:padding-left="0.0194in" fo:padding-bottom="0in" fo:padding-right="0.0194in" fo:wrap-option="no-wrap"/>
    </style:style>
    <style:style style:name="T157" style:parent-style-name="預設段落字型" style:family="text">
      <style:text-properties style:language-asian="zh" style:country-asian="HK"/>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61" style:parent-style-name="預設段落字型" style:family="text">
      <style:text-properties style:language-asian="zh" style:country-asian="HK"/>
    </style:style>
    <style:style style:name="TableRow162" style:family="table-row">
      <style:table-row-properties style:min-row-height="0.0138in"/>
    </style:style>
    <style:style style:name="P163" style:parent-style-name="表格內文14行高" style:family="paragraph">
      <style:paragraph-properties fo:margin-left="0.393in" fo:text-indent="0.393in">
        <style:tab-stops/>
      </style:paragraph-properties>
      <style:text-properties style:language-asian="zh" style:country-asian="HK"/>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text-properties style:language-asian="zh" style:country-asian="HK"/>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P168" style:parent-style-name="表格內文14行高" style:list-style-name="LFO1" style:family="paragraph">
      <style:paragraph-properties fo:margin-left="0.393in" fo:text-indent="0.393in">
        <style:tab-stops/>
      </style:paragraph-properties>
      <style:text-properties fo:color="#FF0000"/>
    </style:style>
    <style:style style:name="TableRow169" style:family="table-row">
      <style:table-row-properties style:min-row-height="0.3236in"/>
    </style:style>
    <style:style style:name="TableCell1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172" style:parent-style-name="預設段落字型" style:family="text">
      <style:text-properties style:language-asian="zh" style:country-asian="HK"/>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start" fo:margin-left="0.393in" fo:text-indent="0.393in">
        <style:tab-stops/>
      </style:paragraph-properties>
    </style:style>
    <style:style style:name="P177" style:parent-style-name="表格內文14行高" style:family="paragraph">
      <style:paragraph-properties fo:margin-left="0.393in" fo:text-indent="0.393in">
        <style:tab-stops/>
      </style:paragraph-properties>
    </style:style>
    <style:style style:name="P178" style:parent-style-name="前言內文" style:family="paragraph">
      <style:paragraph-properties fo:text-indent="0.393in"/>
    </style:style>
    <style:style style:name="P179" style:parent-style-name="預備金及追加預算標題" style:family="paragraph">
      <style:paragraph-properties fo:margin-left="0.3937in" fo:text-indent="-0.3937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內文" style:family="paragraph">
      <style:paragraph-properties fo:margin-left="0.393in" fo:text-indent="0.393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一二三" style:family="paragraph">
      <style:paragraph-properties fo:margin-left="0.5895in" fo:text-indent="-0.19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font-weight-complex="bold" style:font-size-complex="10pt"/>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註腳參照" style:family="text">
      <style:text-properties style:language-asian="zh" style:country-asian="HK"/>
    </style:style>
    <style:style style:name="P215" style:parent-style-name="註腳文字" style:family="paragraph">
      <style:paragraph-properties fo:margin-left="0in" fo:text-indent="0in">
        <style:tab-stops/>
      </style:paragraph-properties>
    </style:style>
    <style:style style:name="T216" style:parent-style-name="預設段落字型" style:family="text">
      <style:text-properties style:font-size-complex="12pt"/>
    </style:style>
    <style:style style:name="T217" style:parent-style-name="預設段落字型" style:family="text">
      <style:text-properties style:font-size-complex="12pt" style:language-asian="zh" style:country-asian="HK"/>
    </style:style>
    <style:style style:name="T218" style:parent-style-name="預設段落字型" style:family="text">
      <style:text-properties style:font-size-complex="12pt"/>
    </style:style>
    <style:style style:name="T219" style:parent-style-name="預設段落字型" style:family="text">
      <style:text-properties style:font-size-complex="12pt" style:language-asian="zh" style:country-asian="HK"/>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P235" style:parent-style-name="E" style:family="paragraph">
      <style:paragraph-properties fo:margin-left="0.7868in" fo:text-indent="-0.1965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一二三" style:family="paragraph">
      <style:paragraph-properties fo:margin-left="0.5895in" fo:text-indent="-0.19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一二三" style:family="paragraph">
      <style:paragraph-properties fo:margin-left="0.5895in" fo:text-indent="-0.1965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P287" style:parent-style-name="E" style:family="paragraph">
      <style:paragraph-properties fo:margin-top="0.1736in" fo:line-height="0.2777in" fo:margin-left="1.0826in" fo:text-indent="-0.6909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size="11pt" style:font-size-asian="11pt" style:font-size-complex="11pt"/>
    </style:style>
    <style:style style:name="TableColumn299" style:family="table-column">
      <style:table-column-properties style:column-width="1.575in"/>
    </style:style>
    <style:style style:name="TableColumn300" style:family="table-column">
      <style:table-column-properties style:column-width="1.3125in"/>
    </style:style>
    <style:style style:name="TableColumn301" style:family="table-column">
      <style:table-column-properties style:column-width="1.3125in"/>
    </style:style>
    <style:style style:name="TableColumn302" style:family="table-column">
      <style:table-column-properties style:column-width="1.3125in"/>
    </style:style>
    <style:style style:name="Table298" style:family="table">
      <style:table-properties style:width="5.5125in" fo:margin-left="0.4687in" table:align="left"/>
    </style:style>
    <style:style style:name="TableRow303" style:family="table-row">
      <style:table-row-properties style:min-row-height="0.2215in"/>
    </style:style>
    <style:style style:name="TableCell3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end" fo:line-height="0.1666in"/>
    </style:style>
    <style:style style:name="T306" style:parent-style-name="預設段落字型" style:family="text">
      <style:text-properties style:language-asian="zh" style:country-asian="HK"/>
    </style:style>
    <style:style style:name="P307" style:parent-style-name="表格內文14行高" style:family="paragraph">
      <style:paragraph-properties fo:line-height="0.1666in"/>
    </style:style>
    <style:style style:name="T308" style:parent-style-name="預設段落字型" style:family="text">
      <style:text-properties style:language-asian="zh" style:country-asian="HK"/>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Row315" style:family="table-row">
      <style:table-row-properties style:min-row-height="0.2763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text-properties fo:font-weight="bold" style:font-weight-asian="bol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weight="bold" style:font-weight-asian="bol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weight="bold" style:font-weight-asian="bold"/>
    </style:style>
    <style:style style:name="TableRow324" style:family="table-row">
      <style:table-row-properties style:min-row-height="0.3215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min-row-height="0.277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indent="0.5152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min-row-height="0.2805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indent="0.5159in"/>
      <style:text-properties fo:font-weight="bold" style:font-weight-asian="bol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weight="bold" style:font-weight-asian="bold"/>
    </style:style>
    <style:style style:name="TableRow350" style:family="table-row">
      <style:table-row-properties style:min-row-height="0.2437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indent="0.5152in"/>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min-row-height="0.277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min-row-height="0.2916in"/>
    </style:style>
    <style:style style:name="TableCell3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P375" style:parent-style-name="表格內文14行高" style:family="paragraph">
      <style:paragraph-properties fo:text-indent="0.3937in"/>
    </style:style>
    <style:style style:name="P376" style:parent-style-name="一二三" style:family="paragraph">
      <style:paragraph-properties fo:margin-left="0.5895in" fo:text-indent="-0.1965in">
        <style:tab-stops/>
      </style:paragraph-properties>
      <style:text-properties fo:color="#7030A0"/>
    </style:style>
    <style:style style:name="P377" style:parent-style-name="預備金及追加預算標題" style:family="paragraph">
      <style:paragraph-properties fo:margin-left="0.3937in" fo:text-indent="-0.3937in">
        <style:tab-stops/>
      </style:paragraph-properties>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內文" style:family="paragraph">
      <style:paragraph-properties fo:margin-left="0.393in" fo:text-indent="0.393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P393" style:parent-style-name="一二三" style:family="paragraph">
      <style:paragraph-properties fo:margin-left="0.5895in" fo:text-indent="-0.1965in">
        <style:tab-stops/>
      </style:paragraph-properties>
      <style:text-properties fo:font-weight="bold" style:font-weight-asian="bold"/>
    </style:style>
    <style:style style:name="P394" style:parent-style-name="E" style:family="paragraph">
      <style:paragraph-properties fo:margin-left="0.7868in" fo:text-indent="-0.1965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E" style:family="paragraph">
      <style:paragraph-properties fo:margin-left="0.7868in" fo:text-indent="-0.1965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language-asian="zh" style:country-asian="HK"/>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P403" style:parent-style-name="E" style:family="paragraph">
      <style:paragraph-properties fo:margin-left="0.7868in" fo:text-indent="-0.1965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一二三" style:family="paragraph">
      <style:paragraph-properties fo:margin-left="0.5895in" fo:text-indent="-0.1965in">
        <style:tab-stops/>
      </style:paragraph-properties>
      <style:text-properties fo:font-weight="bold" style:font-weight-asian="bold"/>
    </style:style>
    <style:style style:name="P408" style:parent-style-name="一下內文縮2" style:family="paragraph">
      <style:paragraph-properties fo:margin-left="0.5902in" fo:text-indent="0.393in">
        <style:tab-stops/>
      </style:paragraph-properties>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fo:font-weight="bold" style:font-weight-asian="bold"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fo:font-weight="bold" style:font-weight-asian="bold"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fo:font-weight="bold" style:font-weight-asian="bold"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P447" style:parent-style-name="一二三" style:family="paragraph">
      <style:paragraph-properties fo:margin-left="0.5895in" fo:text-indent="-0.196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一二三" style:family="paragraph">
      <style:paragraph-properties fo:margin-left="0.5895in" fo:text-indent="-0.1965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P471" style:parent-style-name="預備金及追加預算標題" style:family="paragraph">
      <style:paragraph-properties fo:margin-left="0.3937in" fo:text-indent="-0.3937in">
        <style:tab-stops/>
      </style:paragraph-properties>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P479" style:parent-style-name="內文" style:family="paragraph">
      <style:paragraph-properties fo:margin-left="0.393in" fo:text-indent="0.393in">
        <style:tab-stops/>
      </style:paragraph-properties>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P482" style:parent-style-name="一二三" style:family="paragraph">
      <style:paragraph-properties fo:margin-left="0.5895in" fo:text-indent="-0.1965in">
        <style:tab-stops/>
      </style:paragraph-properties>
      <style:text-properties fo:font-weight="bold" style:font-weight-asian="bold"/>
    </style:style>
    <style:style style:name="P483" style:parent-style-name="E" style:family="paragraph">
      <style:paragraph-properties fo:margin-left="0.7868in" fo:text-indent="-0.1965in">
        <style:tab-stops/>
      </style:paragraph-properties>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P487" style:parent-style-name="E" style:family="paragraph">
      <style:paragraph-properties fo:margin-left="0.7868in" fo:text-indent="-0.1965in">
        <style:tab-stops/>
      </style:paragraph-properties>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language-asian="zh" style:country-asian="HK"/>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一二三" style:family="paragraph">
      <style:paragraph-properties fo:margin-left="0.5895in" fo:text-indent="-0.1965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font-weight-complex="bold" style:font-size-complex="10pt"/>
    </style:style>
    <style:style style:name="P497" style:parent-style-name="E" style:family="paragraph">
      <style:paragraph-properties fo:margin-left="0.7868in" fo:text-indent="-0.1965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language-asian="zh" style:country-asian="HK"/>
    </style:style>
    <style:style style:name="T500" style:parent-style-name="預設段落字型" style:family="text">
      <style:text-properties fo:font-weight="bold" style:font-weight-asian="bold"/>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P524" style:parent-style-name="E" style:family="paragraph">
      <style:paragraph-properties fo:margin-left="0.7868in" fo:text-indent="-0.1965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P549" style:parent-style-name="一二三" style:family="paragraph">
      <style:paragraph-properties fo:margin-left="0.5895in" fo:text-indent="-0.1965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P563" style:parent-style-name="一二三" style:family="paragraph">
      <style:paragraph-properties fo:margin-left="0.5895in" fo:text-indent="-0.1965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P574" style:parent-style-name="一二三" style:family="paragraph">
      <style:paragraph-properties fo:margin-left="0.5895in" fo:text-indent="-0.1965in">
        <style:tab-stops/>
      </style:paragraph-properties>
      <style:text-properties style:language-asian="zh" style:country-asian="HK"/>
    </style:style>
    <style:style style:name="P575" style:parent-style-name="預備金及追加預算標題" style:family="paragraph">
      <style:paragraph-properties fo:margin-left="0.3937in" fo:text-indent="-0.3937in">
        <style:tab-stops/>
      </style:paragraph-properties>
      <style:text-properties style:language-asian="zh" style:country-asian="HK"/>
    </style:style>
    <style:style style:name="P576" style:parent-style-name="內文" style:family="paragraph">
      <style:paragraph-properties fo:margin-left="0.393in" fo:text-indent="0.393in">
        <style:tab-stops/>
      </style:paragraph-properties>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P587" style:parent-style-name="一二三" style:family="paragraph">
      <style:paragraph-properties fo:margin-left="0.5895in" fo:text-indent="-0.1965in">
        <style:tab-stops/>
      </style:paragraph-properties>
      <style:text-properties fo:font-weight="bold" style:font-weight-asian="bold"/>
    </style:style>
    <style:style style:name="P588" style:parent-style-name="E" style:family="paragraph">
      <style:paragraph-properties fo:margin-left="0.7868in" fo:text-indent="-0.1965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language-asian="zh" style:country-asian="HK"/>
    </style:style>
    <style:style style:name="T591" style:parent-style-name="預設段落字型" style:family="text">
      <style:text-properties fo:font-weight="bold" style:font-weight-asian="bold"/>
    </style:style>
    <style:style style:name="P592" style:parent-style-name="E" style:family="paragraph">
      <style:paragraph-properties fo:margin-left="0.7868in" fo:text-indent="-0.1965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language-asian="zh" style:country-asian="HK"/>
    </style:style>
    <style:style style:name="T595" style:parent-style-name="預設段落字型" style:family="text">
      <style:text-properties fo:font-weight="bold" style:font-weight-asian="bold"/>
    </style:style>
    <style:style style:name="P596" style:parent-style-name="一二三" style:family="paragraph">
      <style:paragraph-properties fo:margin-left="0.5895in" fo:text-indent="-0.1965in">
        <style:tab-stops/>
      </style:paragraph-properties>
      <style:text-properties fo:font-weight="bold" style:font-weight-asian="bold"/>
    </style:style>
    <style:style style:name="P597" style:parent-style-name="一下內文縮2" style:family="paragraph">
      <style:paragraph-properties fo:margin-left="0.5902in" fo:text-indent="0.393in">
        <style:tab-stops/>
      </style:paragraph-properties>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P619" style:parent-style-name="一二三" style:family="paragraph">
      <style:paragraph-properties fo:margin-left="0.5895in" fo:text-indent="-0.1965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P632" style:parent-style-name="註腳文字" style:family="paragraph">
      <style:paragraph-properties fo:margin-left="0.4694in" fo:text-indent="-0.4694in">
        <style:tab-stops/>
      </style:paragraph-properties>
    </style:style>
    <style:style style:name="T633" style:parent-style-name="預設段落字型" style:family="text">
      <style:text-properties style:font-size-complex="12pt" style:language-asian="zh" style:country-asian="HK"/>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language-asian="zh" style:country-asian="HK"/>
    </style:style>
    <style:style style:name="T637" style:parent-style-name="預設段落字型" style:family="text">
      <style:text-properties style:font-size-complex="12pt"/>
    </style:style>
    <style:style style:name="T638" style:parent-style-name="預設段落字型" style:family="text">
      <style:text-properties style:font-size-complex="12pt" style:language-asian="zh" style:country-asian="HK"/>
    </style:style>
    <style:style style:name="T639" style:parent-style-name="預設段落字型" style:family="text">
      <style:text-properties style:font-size-complex="12pt"/>
    </style:style>
    <style:style style:name="T640" style:parent-style-name="預設段落字型" style:family="text">
      <style:text-properties style:font-size-complex="12pt" style:language-asian="zh" style:country-asian="HK"/>
    </style:style>
    <style:style style:name="T641" style:parent-style-name="預設段落字型" style:family="text">
      <style:text-properties style:font-size-complex="12pt"/>
    </style:style>
    <style:style style:name="P642" style:parent-style-name="一二三" style:family="paragraph">
      <style:paragraph-properties fo:margin-left="0.5895in" fo:text-indent="-0.1965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註腳參照" style:family="text">
      <style:text-properties style:language-asian="zh" style:country-asian="HK"/>
    </style:style>
    <style:style style:name="P667" style:parent-style-name="註腳文字" style:family="paragraph">
      <style:paragraph-properties fo:margin-left="0in" fo:text-indent="0in">
        <style:tab-stops/>
      </style:paragraph-properties>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language-asian="zh" style:country-asian="HK"/>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language-asian="zh" style:country-asian="HK"/>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language-asian="zh" style:country-asian="HK"/>
    </style:style>
    <style:style style:name="T677" style:parent-style-name="預設段落字型" style:family="text">
      <style:text-properties style:font-size-complex="12pt"/>
    </style:style>
    <style:style style:name="T678" style:parent-style-name="預設段落字型" style:family="text">
      <style:text-properties style:font-size-complex="12pt" style:language-asian="zh" style:country-asian="HK"/>
    </style:style>
    <style:style style:name="T679" style:parent-style-name="預設段落字型" style:family="text">
      <style:text-properties style:font-size-complex="12pt"/>
    </style:style>
    <style:style style:name="T680" style:parent-style-name="預設段落字型" style:family="text">
      <style:text-properties style:font-size-complex="12pt" style:language-asian="zh" style:country-asian="HK"/>
    </style:style>
    <style:style style:name="T681" style:parent-style-name="預設段落字型" style:family="text">
      <style:text-properties style:font-size-complex="12pt"/>
    </style:style>
    <style:style style:name="T682" style:parent-style-name="預設段落字型" style:family="text">
      <style:text-properties style:font-size-complex="12pt" style:language-asian="zh" style:country-asian="HK"/>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P685" style:parent-style-name="姓名及分機" style:family="paragraph">
      <style:paragraph-properties style:line-break="normal" fo:margin-left="0.4493in" fo:text-indent="-0.4493in">
        <style:tab-stops/>
      </style:paragraph-properties>
    </style:style>
    <style:style style:name="P686"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6200633"/>第37項、調查局<text:bookmark-end text:name="_Toc36200633"/></text:p>
      <text:p text:style-name="P7">法務部主管108年度動支第二預備金2億2,741萬1千元(<text:span text:style-name="T8">整理詳附表</text:span>1)，<text:span text:style-name="T9">包括：</text:span>1.法務部<text:span text:style-name="T10">辦理獎勵民眾檢舉各項選舉候選人賄選及組織犯罪獎</text:span>勵<text:span text:style-name="T11">金</text:span>所需經費<text:span text:style-name="T12">不敷</text:span>1,821萬8<text:span text:style-name="T13">千</text:span>元；2.法醫研究所、<text:span text:style-name="T14">臺灣臺中地方檢察署</text:span>及調查局<text:span text:style-name="T15">為執行</text:span>新興毒品檢驗及防制措施<text:span text:style-name="T16">之反毒新策略</text:span>所需經費8,541萬6千元；3.<text:span text:style-name="T17">矯正</text:span>署<text:span text:style-name="T18">及所屬辦理少年輔育院改制矯正學校所</text:span>需經費1,286萬8千元；4.<text:span text:style-name="T19">矯正</text:span>署<text:span text:style-name="T20">及所屬八德外役監獄辦理新</text:span>(<text:span text:style-name="T21">擴</text:span>)<text:span text:style-name="T22">建工程所需經費不敷</text:span>7,156<text:span text:style-name="T23">萬元</text:span>；5.臺灣高等檢察署<text:span text:style-name="T24">辦理獎</text:span>勵<text:span text:style-name="T25">民眾</text:span>檢舉毒品犯罪案件獎勵金所需經費<text:span text:style-name="T26">不敷</text:span>1,102萬1千元；6.臺灣高等檢察署<text:span text:style-name="T27">及福建高等檢察署金門檢察分署推動非核心法警勤務委外所需經費</text:span>2,832<text:span text:style-name="T28">萬</text:span>8<text:span text:style-name="T29">千元</text:span>。其中，<text:span text:style-name="T30">前揭第</text:span>2<text:span text:style-name="T31">項及第</text:span>4<text:span text:style-name="T32">項</text:span>動支金額<text:span text:style-name="T33">逾5,000萬元，業依預算法第22條第3項規定</text:span><text:span text:style-name="T34">先</text:span><text:span text:style-name="T35">函送本院備查。</text:span></text:p>
      <text:p text:style-name="P36"><text:span text:style-name="T37">附表1</text:span><text:span text:style-name="T38">：法務部主管10</text:span><text:span text:style-name="T39">8</text:span><text:span text:style-name="T40">年度動支第二預備金彙總表</text:span></text:p>
      <text:p text:style-name="P41"><text:span text:style-name="T42">單位：新台幣千元</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2" table:number-rows-spanned="2">
              <text:p text:style-name="P50">機關及科目</text:p>
            </table:table-cell>
            <table:covered-table-cell/>
            <table:table-cell table:style-name="TableCell51" table:number-rows-spanned="2">
              <text:p text:style-name="P52">動支金額</text:p>
            </table:table-cell>
            <table:table-cell table:style-name="TableCell53" table:number-rows-spanned="2">
              <text:p text:style-name="P54">說明</text:p>
            </table:table-cell>
          </table:table-row>
        </table:table-header-rows>
        <table:table-row table:style-name="TableRow55">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table-row>
        <table:table-row table:style-name="TableRow56">
          <table:table-cell table:style-name="TableCell57">
            <text:p text:style-name="表格內文14行高">法務部</text:p>
          </table:table-cell>
          <table:table-cell table:style-name="TableCell58">
            <text:p text:style-name="P59">法務行政</text:p>
          </table:table-cell>
          <table:table-cell table:style-name="TableCell60">
            <text:p text:style-name="P61">18,218</text:p>
          </table:table-cell>
          <table:table-cell table:style-name="TableCell62">
            <text:p text:style-name="P63">辦理獎勵民眾檢舉各項選舉候選人賄選及組織犯罪獎勵金所需經費不敷<text:span text:style-name="T64">數</text:span>(<text:span text:style-name="T65">評估意見詳第一題</text:span>)</text:p>
          </table:table-cell>
        </table:table-row>
        <table:table-row table:style-name="TableRow66">
          <table:table-cell table:style-name="TableCell67" table:number-rows-spanned="2">
            <text:p text:style-name="表格內文14行高">法醫研究所</text:p>
          </table:table-cell>
          <table:table-cell table:style-name="TableCell68">
            <text:p text:style-name="P69"><text:span text:style-name="T70">一般行政</text:span></text:p>
          </table:table-cell>
          <table:table-cell table:style-name="TableCell71">
            <text:p text:style-name="P72">1,388</text:p>
          </table:table-cell>
          <table:table-cell table:style-name="TableCell73" table:number-rows-spanned="2">
            <text:p text:style-name="P74">執行新興毒品檢驗及防制措施之反毒新策略所需經費(<text:span text:style-name="T75">評估意見詳第二題</text:span>)</text:p>
          </table:table-cell>
        </table:table-row>
        <table:table-row table:style-name="TableRow76">
          <table:covered-table-cell>
            <text:p text:style-name="P77"/>
          </table:covered-table-cell>
          <table:table-cell table:style-name="TableCell78">
            <text:p text:style-name="P79">法醫業務</text:p>
          </table:table-cell>
          <table:table-cell table:style-name="TableCell80">
            <text:p text:style-name="P81">26,513</text:p>
          </table:table-cell>
          <table:covered-table-cell>
            <text:p text:style-name="P82"/>
          </table:covered-table-cell>
        </table:table-row>
        <table:table-row table:style-name="TableRow83">
          <table:table-cell table:style-name="TableCell84" table:number-rows-spanned="2">
            <text:p text:style-name="表格內文14行高"><text:span text:style-name="T85">矯正</text:span>署<text:span text:style-name="T86">及所屬</text:span></text:p>
          </table:table-cell>
          <table:table-cell table:style-name="TableCell87">
            <text:p text:style-name="P88"><text:span text:style-name="T89">矯正</text:span>業務</text:p>
          </table:table-cell>
          <table:table-cell table:style-name="TableCell90">
            <text:p text:style-name="P91">12,868</text:p>
          </table:table-cell>
          <table:table-cell table:style-name="TableCell92">
            <text:p text:style-name="P93"><text:span text:style-name="T94">辦理少年輔育院改制矯正學校所</text:span>需經費(<text:span text:style-name="T95">評估意見詳第三題</text:span>)</text:p>
          </table:table-cell>
        </table:table-row>
        <table:table-row table:style-name="TableRow96">
          <table:covered-table-cell>
            <text:p text:style-name="P97"/>
          </table:covered-table-cell>
          <table:table-cell table:style-name="TableCell98">
            <text:p text:style-name="P99"><text:span text:style-name="T100">改善監所計畫</text:span></text:p>
          </table:table-cell>
          <table:table-cell table:style-name="TableCell101">
            <text:p text:style-name="P102">71,560</text:p>
          </table:table-cell>
          <table:table-cell table:style-name="TableCell103">
            <text:p text:style-name="P104"><text:span text:style-name="T105">八德外役監獄辦理新</text:span>(<text:span text:style-name="T106">擴</text:span>)<text:span text:style-name="T107">建工程所需經費不</text:span><text:span text:style-name="T108">敷</text:span><text:span text:style-name="T109">數</text:span>(<text:span text:style-name="T110">評估意見詳第三題</text:span>)</text:p>
          </table:table-cell>
        </table:table-row>
        <table:table-row table:style-name="TableRow111">
          <table:table-cell table:style-name="TableCell112" table:number-rows-spanned="2">
            <text:p text:style-name="表格內文14行高">臺灣高等檢察署</text:p>
          </table:table-cell>
          <table:table-cell table:style-name="TableCell113">
            <text:p text:style-name="P114">一般行政</text:p>
          </table:table-cell>
          <table:table-cell table:style-name="TableCell115">
            <text:p text:style-name="P116">11,021</text:p>
          </table:table-cell>
          <table:table-cell table:style-name="TableCell117">
            <text:p text:style-name="P118"><text:span text:style-name="T119">辦理獎</text:span>勵<text:span text:style-name="T120">民眾</text:span>檢舉毒品犯罪案件獎勵金所需經費<text:span text:style-name="T121">不敷數</text:span>(<text:span text:style-name="T122">評估意見詳第一題</text:span>)</text:p>
          </table:table-cell>
        </table:table-row>
        <table:table-row table:style-name="TableRow123">
          <table:covered-table-cell>
            <text:p text:style-name="P124"/>
          </table:covered-table-cell>
          <table:table-cell table:style-name="TableCell125">
            <text:p text:style-name="P126">檢察業務</text:p>
          </table:table-cell>
          <table:table-cell table:style-name="TableCell127">
            <text:p text:style-name="P128">26,899</text:p>
          </table:table-cell>
          <table:table-cell table:style-name="TableCell129">
            <text:p text:style-name="表格內文14行高"><text:span text:style-name="T130">推動非核心法警勤務委外所需經費</text:span>(<text:span text:style-name="T131">評估意見詳第四題</text:span>)</text:p>
          </table:table-cell>
        </table:table-row>
        <table:table-row table:style-name="TableRow132">
          <table:table-cell table:style-name="TableCell133">
            <text:p text:style-name="表格內文14行高"><text:span text:style-name="T134">臺灣臺中地方檢察署</text:span></text:p>
          </table:table-cell>
          <table:table-cell table:style-name="TableCell135">
            <text:p text:style-name="表格內文14行高"><text:span text:style-name="T136">檢察業務</text:span></text:p>
          </table:table-cell>
          <table:table-cell table:style-name="TableCell137">
            <text:p text:style-name="P138">9,600</text:p>
          </table:table-cell>
          <table:table-cell table:style-name="TableCell139">
            <text:p text:style-name="表格內文14行高">執行新興毒品檢驗及防制措施之反毒新策略所需經費(<text:span text:style-name="T140">評估意見詳第二題</text:span>)</text:p>
          </table:table-cell>
        </table:table-row>
        <table:table-row table:style-name="TableRow141">
          <table:table-cell table:style-name="TableCell142">
            <text:p text:style-name="表格內文14行高"><text:span text:style-name="T143">福建高等檢</text:span><text:soft-page-break/><text:span text:style-name="T144">察署金門檢察分署</text:span></text:p>
          </table:table-cell>
          <table:table-cell table:style-name="TableCell145">
            <text:p text:style-name="表格內文14行高"><text:span text:style-name="T146">檢察業務</text:span></text:p>
          </table:table-cell>
          <table:table-cell table:style-name="TableCell147">
            <text:p text:style-name="P148">1,429</text:p>
          </table:table-cell>
          <table:table-cell table:style-name="TableCell149">
            <text:p text:style-name="表格內文14行高"><text:span text:style-name="T150">推動非核心法警勤務委外所需經費</text:span>(<text:span text:style-name="T151">評估意</text:span><text:soft-page-break/><text:span text:style-name="T152">見詳第四題</text:span>)</text:p>
          </table:table-cell>
        </table:table-row>
        <text:soft-page-break/>
        <table:table-row table:style-name="TableRow153">
          <table:table-cell table:style-name="TableCell154" table:number-rows-spanned="2">
            <text:p text:style-name="表格內文14行高"><text:span text:style-name="T155">調查局</text:span></text:p>
          </table:table-cell>
          <table:table-cell table:style-name="TableCell156">
            <text:p text:style-name="表格內文14行高"><text:span text:style-name="T157">鑑識科學及通訊監察業務</text:span></text:p>
          </table:table-cell>
          <table:table-cell table:style-name="TableCell158">
            <text:p text:style-name="P159">3,125</text:p>
          </table:table-cell>
          <table:table-cell table:style-name="TableCell160" table:number-rows-spanned="2">
            <text:p text:style-name="表格內文14行高">執行新興毒品檢驗及防制措施之反毒新策略所需經費(<text:span text:style-name="T161">評估意見詳第二題</text:span>)</text:p>
          </table:table-cell>
        </table:table-row>
        <table:table-row table:style-name="TableRow162">
          <table:covered-table-cell>
            <text:p text:style-name="P163"/>
          </table:covered-table-cell>
          <table:table-cell table:style-name="TableCell164">
            <text:p text:style-name="P165">一般建築及設備</text:p>
          </table:table-cell>
          <table:table-cell table:style-name="TableCell166">
            <text:p text:style-name="P167">44,790</text:p>
          </table:table-cell>
          <table:covered-table-cell>
            <text:list text:style-name="LFO1" text:continue-numbering="true">
              <text:list-item>
                <text:p text:style-name="P168"/>
              </text:list-item>
            </text:list>
          </table:covered-table-cell>
        </table:table-row>
        <table:table-row table:style-name="TableRow169">
          <table:table-cell table:style-name="TableCell170" table:number-columns-spanned="2">
            <text:p text:style-name="P171">合計<text:span text:style-name="T172">數</text:span></text:p>
          </table:table-cell>
          <table:covered-table-cell/>
          <table:table-cell table:style-name="TableCell173">
            <text:p text:style-name="P174">227,411</text:p>
          </table:table-cell>
          <table:table-cell table:style-name="TableCell175">
            <text:p text:style-name="P176"/>
          </table:table-cell>
        </table:table-row>
      </table:table>
      <text:p text:style-name="表格內文14行高">※註：1.資料來源，整理自108年度中央政府總預算第二預備金動支數額表。</text:p>
      <text:p text:style-name="P177"/>
      <text:p text:style-name="P178">茲按其動支原因整理評估如下：</text:p>
      <text:p text:style-name="P179">一、法務部及臺灣高等檢察署為發放<text:span text:style-name="T180">民眾</text:span>檢舉獎勵金不敷數，申請動支第二預備金支應所需經費，與預算法規定尚無不符，<text:span text:style-name="T181">惟允宜避免連年以相同事由申請動支第二預備金</text:span></text:p>
      <text:p text:style-name="P182">108<text:span text:style-name="T183">年度</text:span>法務部<text:span text:style-name="T184">辦理獎勵民眾檢舉各項選舉候選人賄選及組織犯罪獎</text:span>勵<text:span text:style-name="T185">金</text:span>所需經費<text:span text:style-name="T186">不敷動支</text:span><text:span text:style-name="T187">第二預備金</text:span>1,821萬8<text:span text:style-name="T188">千</text:span>元，<text:span text:style-name="T189">及</text:span>臺灣高等檢察署<text:span text:style-name="T190">辦理獎</text:span>勵<text:span text:style-name="T191">民眾</text:span>檢舉毒品犯罪案件獎勵金所需經費<text:span text:style-name="T192">不敷動支</text:span><text:span text:style-name="T193">第二預備金</text:span>1,102萬1千元。謹就其動支情形評估如次：<text:s/></text:p>
      <text:p text:style-name="P194">(一)動支條件：</text:p>
      <text:p text:style-name="P195"><text:span text:style-name="T196">1.</text:span><text:span text:style-name="T197">法務部：</text:span>依預算法第70條第2款：「原列計畫費用因增加業務量致增加經費時。」規定，申請動支第二預備金。<text:s/></text:p>
      <text:p text:style-name="P198"><text:span text:style-name="T199">2.臺灣高等</text:span><text:span text:style-name="T200">檢察署</text:span><text:span text:style-name="T201">：</text:span>依預算法第70條第2款：「原列計畫費用因增加業務量致增加經費時。」規定，申請動支第二預備金。</text:p>
      <text:p text:style-name="P202"><text:span text:style-name="T203">(二)</text:span><text:span text:style-name="T204">動支原因：</text:span></text:p>
      <text:p text:style-name="P205"><text:span text:style-name="T206">1.法務部發放檢舉候選人賄選及組織犯罪獎勵金不敷數：</text:span><text:span text:style-name="T207">法務部</text:span>108<text:span text:style-name="T208">年度原編列獎勵民眾檢舉各項選舉候選人賄選及組織犯罪獎勵金</text:span>3,750<text:span text:style-name="T209">萬元</text:span>，<text:span text:style-name="T210">依</text:span><text:span text:style-name="T211">鼓勵檢舉賄選要點</text:span><text:span text:style-name="T212">規定</text:span>，<text:span text:style-name="T213">獎勵金採分次給與檢舉人</text:span><text:span text:style-name="T214"><text:note text:note-class="footnote" text:id="_ftn0"><text:note-citation>1</text:note-citation><text:note-body><text:p text:style-name="P215"><text:span text:style-name="T216">鼓勵檢舉賄選要點</text:span><text:span text:style-name="T217">第</text:span><text:span text:style-name="T218">6</text:span><text:span text:style-name="T219">點規定</text:span><text:span text:style-name="T220">:</text:span><text:span text:style-name="T221">「檢舉之賄選案件，經檢察官提起公訴後，給與檢舉人獎金四分之一，經第一審或第二審法院判決有罪後，給與檢舉人獎金四分之一，經法院判決有罪確定後，再給與其餘獎金。</text:span><text:span text:style-name="T222">檢舉之賄選案件，經檢察官為緩起訴處分或依職權不起訴處分確定後，給與檢舉人半數獎金。</text:span>」</text:p></text:note-body></text:note></text:span>，<text:span text:style-name="T223">該部調整經費後仍有不敷</text:span>，<text:span text:style-name="T224">爰於</text:span>108<text:span text:style-name="T225">年</text:span><text:soft-page-break/>8<text:span text:style-name="T226">月及</text:span>11<text:span text:style-name="T227">月分</text:span>2<text:span text:style-name="T228">次申請動支第二預備金</text:span>，<text:span text:style-name="T229">動支數分別為</text:span>1,201<text:span text:style-name="T230">萬</text:span>8<text:span text:style-name="T231">千元及</text:span>620<text:span text:style-name="T232">萬元</text:span>，<text:span text:style-name="T233">合計動支第二預備金</text:span>1,821萬8<text:span text:style-name="T234">千</text:span>元。</text:p>
      <text:p text:style-name="P235"><text:span text:style-name="T236">2.</text:span><text:span text:style-name="T237">臺灣高等檢察署發放檢舉毒品犯罪獎勵金不敷數</text:span><text:span text:style-name="T238">:</text:span><text:s/>臺灣高等檢察署108年度<text:span text:style-name="T239">原</text:span>編列獎勵民眾檢舉毒品犯罪案件獎勵金1,525萬元，<text:span text:style-name="T240">係依防制毒品危害獎懲辦法規定辦理</text:span>，<text:span text:style-name="T241">然</text:span>因案件量增加及獎金額度提高，<text:span text:style-name="T242">不敷數</text:span>申請動支第二預備金1,102萬1千元支應。</text:p>
      <text:p text:style-name="P243"><text:span text:style-name="T244">(三</text:span><text:span text:style-name="T245">)</text:span><text:span text:style-name="T246">執行情形：</text:span>法務部及臺灣高等檢察署108<text:span text:style-name="T247">年度申請動支</text:span>第二預備金，分別經行政院主計總處核定動支1,821萬8<text:span text:style-name="T248">千</text:span>元<text:span text:style-name="T249">及</text:span>1,102萬1千元，<text:span text:style-name="T250">全數執行完畢</text:span>，執行率<text:span text:style-name="T251">為</text:span>100%。</text:p>
      <text:p text:style-name="P252"><text:span text:style-name="T253">(四)</text:span><text:span text:style-name="T254">評估意見</text:span>：法務部<text:span text:style-name="T255">及</text:span>臺灣高等檢察署因檢舉獎勵金之核發需視案件查緝、起訴及判決結果而定，具不確定性，法務部<text:span text:style-name="T256">及</text:span>臺灣高等檢察署原預算不敷數動支第二預備金支應，與預算法規定尚無不符<text:span text:style-name="T257">。</text:span><text:span text:style-name="T258">復</text:span>臺灣高等檢察署106<text:span text:style-name="T259">年度至</text:span>108<text:span text:style-name="T260">年度</text:span><text:span text:style-name="T261">連續3年申請動支第二預備金</text:span>(<text:span text:style-name="T262">詳附</text:span><text:span text:style-name="T263">表</text:span>1)<text:span text:style-name="T264">，</text:span><text:span text:style-name="T265">主要因</text:span><text:span text:style-name="T266">預算</text:span><text:span text:style-name="T267">編製與執行年度存有時間落差</text:span>，臺灣高等檢察署<text:span text:style-name="T268">編列</text:span><text:span text:style-name="T269">獎勵民眾檢舉毒品犯罪案件獎勵金</text:span><text:span text:style-name="T270">預算已自</text:span>108<text:span text:style-name="T271">年度之</text:span>1,525<text:span text:style-name="T272">萬元提升為</text:span>109<text:span text:style-name="T273">年度之2</text:span>,<text:span text:style-name="T274">9</text:span><text:span text:style-name="T275">39</text:span><text:span text:style-name="T276">萬</text:span><text:span text:style-name="T277">5千</text:span><text:span text:style-name="T278">元</text:span><text:span text:style-name="T279">。</text:span><text:span text:style-name="T280">惟該署連年以相同事由動支第二預備金，與各機關單位預算執行要點第</text:span>31<text:span text:style-name="T281">點第</text:span>1<text:span text:style-name="T282">項</text:span>：「．．．<text:span text:style-name="T283">應</text:span>避免<text:span text:style-name="T284">每</text:span>年以相同事由申請動支第二預備金。．．．。」<text:span text:style-name="T285">之規定不合</text:span>，<text:span text:style-name="T286">允宜檢討改善</text:span>。</text:p>
      <text:p text:style-name="P287"><text:span text:style-name="T288">附表1</text:span><text:span text:style-name="T289">：106</text:span><text:span text:style-name="T290">年度至</text:span><text:span text:style-name="T291">108</text:span><text:span text:style-name="T292">年度</text:span><text:span text:style-name="T293">臺灣高等檢察署獎勵民眾檢舉毒品犯罪案件獎勵金</text:span><text:span text:style-name="T294">動支第二預備金</text:span><text:span text:style-name="T295">情形表</text:span><text:span text:style-name="T296"><text:s text:c="5"/></text:span><text:span text:style-name="T297">單位：新臺幣千元</text:span></text:p>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text:span text:style-name="T306">年度</text:span></text:p>
              <text:p text:style-name="P307"><text:span text:style-name="T308">項目</text:span></text:p>
            </table:table-cell>
            <table:table-cell table:style-name="TableCell309">
              <text:p text:style-name="P310">106</text:p>
            </table:table-cell>
            <table:table-cell table:style-name="TableCell311">
              <text:p text:style-name="P312">107</text:p>
            </table:table-cell>
            <table:table-cell table:style-name="TableCell313">
              <text:p text:style-name="P314">108</text:p>
            </table:table-cell>
          </table:table-row>
        </table:table-header-rows>
        <table:table-row table:style-name="TableRow315">
          <table:table-cell table:style-name="TableCell316">
            <text:p text:style-name="P317">法定預算(A)</text:p>
          </table:table-cell>
          <table:table-cell table:style-name="TableCell318">
            <text:p text:style-name="P319">13,860</text:p>
          </table:table-cell>
          <table:table-cell table:style-name="TableCell320">
            <text:p text:style-name="P321">15,250</text:p>
          </table:table-cell>
          <table:table-cell table:style-name="TableCell322">
            <text:p text:style-name="P323">15,250</text:p>
          </table:table-cell>
        </table:table-row>
        <text:soft-page-break/>
        <table:table-row table:style-name="TableRow324">
          <table:table-cell table:style-name="TableCell325">
            <text:p text:style-name="表格內文14行高">調整經費(B)</text:p>
          </table:table-cell>
          <table:table-cell table:style-name="TableCell326">
            <text:p text:style-name="P327">10,703</text:p>
          </table:table-cell>
          <table:table-cell table:style-name="TableCell328">
            <text:p text:style-name="P329">8,606</text:p>
          </table:table-cell>
          <table:table-cell table:style-name="TableCell330">
            <text:p text:style-name="P331">15,427</text:p>
          </table:table-cell>
        </table:table-row>
        <table:table-row table:style-name="TableRow332">
          <table:table-cell table:style-name="TableCell333">
            <text:p text:style-name="P334">第一預備金</text:p>
          </table:table-cell>
          <table:table-cell table:style-name="TableCell335">
            <text:p text:style-name="P336">4,406</text:p>
          </table:table-cell>
          <table:table-cell table:style-name="TableCell337">
            <text:p text:style-name="P338">4,406</text:p>
          </table:table-cell>
          <table:table-cell table:style-name="TableCell339">
            <text:p text:style-name="P340">4,406</text:p>
          </table:table-cell>
        </table:table-row>
        <table:table-row table:style-name="TableRow341">
          <table:table-cell table:style-name="TableCell342">
            <text:p text:style-name="P343">第二預備金</text:p>
          </table:table-cell>
          <table:table-cell table:style-name="TableCell344">
            <text:p text:style-name="P345">6,000</text:p>
          </table:table-cell>
          <table:table-cell table:style-name="TableCell346">
            <text:p text:style-name="P347">4,200</text:p>
          </table:table-cell>
          <table:table-cell table:style-name="TableCell348">
            <text:p text:style-name="P349">11,021</text:p>
          </table:table-cell>
        </table:table-row>
        <table:table-row table:style-name="TableRow350">
          <table:table-cell table:style-name="TableCell351">
            <text:p text:style-name="P352">其他經費</text:p>
          </table:table-cell>
          <table:table-cell table:style-name="TableCell353">
            <text:p text:style-name="P354">297</text:p>
          </table:table-cell>
          <table:table-cell table:style-name="TableCell355">
            <text:p text:style-name="P356">0</text:p>
          </table:table-cell>
          <table:table-cell table:style-name="TableCell357">
            <text:p text:style-name="P358">0</text:p>
          </table:table-cell>
        </table:table-row>
        <table:table-row table:style-name="TableRow359">
          <table:table-cell table:style-name="TableCell360">
            <text:p text:style-name="表格內文14行高">總經費(A)+(B)</text:p>
          </table:table-cell>
          <table:table-cell table:style-name="TableCell361">
            <text:p text:style-name="P362">24,563</text:p>
          </table:table-cell>
          <table:table-cell table:style-name="TableCell363">
            <text:p text:style-name="P364">23,856</text:p>
          </table:table-cell>
          <table:table-cell table:style-name="TableCell365">
            <text:p text:style-name="P366">30,677</text:p>
          </table:table-cell>
        </table:table-row>
        <table:table-row table:style-name="TableRow367">
          <table:table-cell table:style-name="TableCell368">
            <text:p text:style-name="表格內文14行高">決算數</text:p>
          </table:table-cell>
          <table:table-cell table:style-name="TableCell369">
            <text:p text:style-name="P370">24,563</text:p>
          </table:table-cell>
          <table:table-cell table:style-name="TableCell371">
            <text:p text:style-name="P372">23,772</text:p>
          </table:table-cell>
          <table:table-cell table:style-name="TableCell373">
            <text:p text:style-name="P374">30,676</text:p>
          </table:table-cell>
        </table:table-row>
      </table:table>
      <text:p text:style-name="P375">※註：1.資料來源，法務部。108年度決算數為自結數。</text:p>
      <text:p text:style-name="P376"/>
      <text:p text:style-name="P377">二、<text:span text:style-name="T378">為辦理</text:span><text:span text:style-name="T379">新興毒品檢驗及防制措施</text:span><text:span text:style-name="T380">之反毒新策略業務</text:span>，法醫研究所、臺灣<text:span text:style-name="T381">臺中</text:span>檢察署<text:span text:style-name="T382">及</text:span>調查局申請動支第二預備金支應所需經費，與預算法規定尚無不符</text:p>
      <text:p text:style-name="P383"><text:span text:style-name="T384">為執行</text:span>新興毒品檢驗及防制措施<text:span text:style-name="T385">之反毒新策略所需經費</text:span>，108<text:span text:style-name="T386">年度</text:span>法醫研究所、臺灣臺中檢察署及調查局<text:span text:style-name="T387">分別</text:span>動支<text:span text:style-name="T388">第二預備金</text:span>2,790萬1千元、960<text:span text:style-name="T389">萬元及</text:span>4,791<text:span text:style-name="T390">萬</text:span>5<text:span text:style-name="T391">千元</text:span>，合計動支<text:span text:style-name="T392">第二預備金</text:span>8,541萬6千元。謹就其動支情形評估如次：</text:p>
      <text:p text:style-name="P393">(一)動支條件：</text:p>
      <text:p text:style-name="P394"><text:span text:style-name="T395">1.</text:span><text:span text:style-name="T396">法醫研究所：</text:span>依預算法第70條第3款：「因應政事臨時需要必須增加計畫及經費時。」規定，申請動支第二預備金。</text:p>
      <text:p text:style-name="P397"><text:span text:style-name="T398">2.</text:span><text:span text:style-name="T399">臺灣</text:span><text:span text:style-name="T400">臺中</text:span><text:span text:style-name="T401">檢察署</text:span><text:span text:style-name="T402">：</text:span>依預算法第70條第3款：「因應政事臨時需要必須增加計畫及經費時。」規定，申請動支第二預備金。<text:s/></text:p>
      <text:p text:style-name="P403"><text:span text:style-name="T404">3.</text:span><text:span text:style-name="T405">調查局</text:span><text:span text:style-name="T406">：</text:span>依預算法第70條第3款：「因應政事臨時需要必須增加計畫及經費時。」規定，申請動支第二預備金。</text:p>
      <text:p text:style-name="P407">(二)動支原因：</text:p>
      <text:p text:style-name="P408"><text:span text:style-name="T409">依據行政院秘書長於</text:span>108<text:span text:style-name="T410">年</text:span>4<text:span text:style-name="T411">月</text:span>12<text:span text:style-name="T412">日邀集相關部會研商有關強化新興毒品檢驗及防制措施</text:span>，<text:span text:style-name="T413">裁示由法務部彙整相關部會本年度所需經費一併報院</text:span>，<text:span text:style-name="T414">以動用第二預備金辦理</text:span>。<text:span text:style-name="T415">法務部所</text:span><text:span text:style-name="T416">屬</text:span>經費需求說明如下：1.<text:span text:style-name="T417">法醫研究所</text:span><text:span text:style-name="T418">為執行</text:span><text:span text:style-name="T419">新興毒品檢驗及防制措施</text:span><text:span text:style-name="T420">之反毒新策略業務</text:span>，<text:span text:style-name="T421">進用聘用人員7人</text:span>，<text:span text:style-name="T422">採購檢驗毒品用標準品</text:span>、<text:span text:style-name="T423">檢驗用耗材</text:span><text:span text:style-name="T424">及檢驗毒品尿液儀</text:span><text:span text:style-name="T425">器設備</text:span><text:span text:style-name="T426">等合計</text:span>2,790萬1千元。2.<text:span text:style-name="T427">臺灣臺中檢察署</text:span><text:span text:style-name="T428">為執行</text:span><text:span text:style-name="T429">新興毒品檢驗及防制措施</text:span><text:span text:style-name="T430">之反毒新策略業務</text:span>，<text:span text:style-name="T431">進行滅火系統與電力改善工程</text:span>，<text:span text:style-name="T432">增設冷凝機及滅火系統手動操作開關箱設備</text:span><text:span text:style-name="T433">等</text:span>，以提供安全之全國毒品半成品先驅原料儲存環境<text:span text:style-name="T434">所需經費</text:span>960<text:span text:style-name="T435">萬元</text:span>。3.<text:span text:style-name="T436">調查局</text:span><text:span text:style-name="T437">為執行</text:span><text:span text:style-name="T438">新興毒品檢驗及防制措施</text:span><text:span text:style-name="T439">之反毒新策略業務</text:span>，<text:span text:style-name="T440">採購檢驗毒品用標準品</text:span>、<text:span text:style-name="T441">檢驗用耗材</text:span><text:span text:style-name="T442">及檢驗毒品尿液儀</text:span><text:span text:style-name="T443">器設備</text:span><text:span text:style-name="T444">等合計</text:span>4,791<text:span text:style-name="T445">萬</text:span>5<text:span text:style-name="T446">千元</text:span>。</text:p>
      <text:p text:style-name="P447"><text:span text:style-name="T448">(三)</text:span><text:span text:style-name="T449">執行情形：</text:span>法醫研究所、臺灣<text:span text:style-name="T450">臺中</text:span>檢察署及調查局108<text:span text:style-name="T451">年度申請動支</text:span>第二預備金，<text:span text:style-name="T452">分別</text:span>經行政院主計總處核定動支2,790萬1千元、960<text:span text:style-name="T453">萬元及</text:span>4,791<text:span text:style-name="T454">萬</text:span>5<text:span text:style-name="T455">千元</text:span>，各實際執行2,790萬1千元、957萬6千元及4,791<text:span text:style-name="T456">萬</text:span>5<text:span text:style-name="T457">千元</text:span>，執行率分別為100%、99.75%及100%。</text:p>
      <text:p text:style-name="P458"><text:span text:style-name="T459">(四)</text:span><text:span text:style-name="T460">評估意見</text:span>：<text:span text:style-name="T461">依據</text:span><text:span text:style-name="T462">行政院秘書長於108年4月12日</text:span><text:span text:style-name="T463">邀集相關部</text:span><text:span text:style-name="T464">會研商有關強化新興毒品檢驗及防制措施</text:span>，為辦理新興毒品檢驗及防制措施之反毒新策略<text:span text:style-name="T465">相關</text:span>業務，法醫研究所、臺灣<text:span text:style-name="T466">臺中</text:span>檢察署<text:span text:style-name="T467">及</text:span>調查局108<text:span text:style-name="T468">年度</text:span><text:span text:style-name="T469">就</text:span>所需經費動支第二預備金支<text:span text:style-name="T470">應</text:span>，與預算法規定尚無不符。</text:p>
      <text:p text:style-name="P471"><text:span text:style-name="T472">三</text:span>、<text:span text:style-name="T473">矯正</text:span>署<text:span text:style-name="T474">所屬辦理少年輔育院改制矯正學校</text:span>，<text:span text:style-name="T475">及八德外役監獄辦理新</text:span>(<text:span text:style-name="T476">擴</text:span>)<text:span text:style-name="T477">建工程</text:span><text:span text:style-name="T478">不敷數</text:span>，申請動支第二預備金支應所需經費，與預算法規定尚無不符</text:p>
      <text:p text:style-name="P479"><text:span text:style-name="T480">108年度矯正署所屬辦理少年輔育院改制矯正學校所需經費動支第二預備金1,286萬8千元</text:span>，<text:span text:style-name="T481">及八德外役監獄辦理新(擴)建工程經費不敷動支第二預備金7,156萬元</text:span>。謹就其動支情形評估如次：</text:p>
      <text:p text:style-name="P482">(一)動支條件：</text:p>
      <text:p text:style-name="P483"><text:span text:style-name="T484">1.</text:span><text:span text:style-name="T485">矯正署所屬辦理少年輔育院改制矯正學校</text:span><text:span text:style-name="T486">：</text:span>依預算法第70條第3款：「因應政事臨時需要必須增加計畫及經費時。」規定，申請動支第二預備金。<text:s/></text:p>
      <text:p text:style-name="P487"><text:span text:style-name="T488">2.</text:span><text:span text:style-name="T489">矯正署所屬</text:span><text:span text:style-name="T490">八德外役監</text:span><text:span text:style-name="T491">獄</text:span><text:span text:style-name="T492">辦理新(擴)建工程</text:span><text:span text:style-name="T493">：</text:span>依預算法第70條第2款：「原列計畫費用因增加業務量致增加經費時。」規定，申請動支第二預備金。</text:p>
      <text:p text:style-name="P494"><text:span text:style-name="T495">(二)</text:span><text:span text:style-name="T496">動支原因：</text:span></text:p>
      <text:p text:style-name="P497"><text:span text:style-name="T498">1.矯正署所屬辦理少年輔育院改制矯正學校</text:span><text:span text:style-name="T499">所需經費</text:span><text:span text:style-name="T500">：</text:span><text:span text:style-name="T501">為提升司法兒少保護及強化社會安全網密度</text:span>，<text:span text:style-name="T502">法務部研提</text:span>「<text:span text:style-name="T503">少年輔育院改制矯正學校計畫</text:span>」，<text:span text:style-name="T504">業經行政院</text:span>108<text:span text:style-name="T505">年</text:span>7<text:span text:style-name="T506">月</text:span>3<text:span text:style-name="T507">日核定在案</text:span>。<text:span text:style-name="T508">矯正署所屬桃園及彰化少年輔育院</text:span><text:span text:style-name="T509">原採用進修部課程與教學內容</text:span>，<text:span text:style-name="T510">為保障收容少年受教權</text:span>，108<text:span text:style-name="T511">月</text:span>7<text:span text:style-name="T512">月底成立誠正中學桃園及彰化分校</text:span>，<text:span text:style-name="T513">由教育部國民及學前教育署協請相關學籍合作學校</text:span>，<text:span text:style-name="T514">聘請合格教師</text:span>，<text:span text:style-name="T515">與全國學校同步自</text:span>108<text:span text:style-name="T516">學年度起實施普通或技術型高中新課綱</text:span>，<text:span text:style-name="T517">爰就所需</text:span><text:span text:style-name="T518">相關人事</text:span>、<text:span text:style-name="T519">教育事項</text:span>、<text:span text:style-name="T520">設備及整修工程等經費</text:span><text:span text:style-name="T521">申請</text:span><text:span text:style-name="T522">動支</text:span>第二預備金<text:span text:style-name="T523">1,286萬8千元支應</text:span>。</text:p>
      <text:p text:style-name="P524"><text:span text:style-name="T525">2.矯正署所屬</text:span><text:span text:style-name="T526">八德外役監獄辦理新(擴)建工程不敷數</text:span><text:span text:style-name="T527">：</text:span>矯正署所屬八德外役監獄辦理新(擴)建工程<text:span text:style-name="T528">之期程自</text:span>106<text:span text:style-name="T529">年度至</text:span>111<text:span text:style-name="T530">年度</text:span>，<text:span text:style-name="T531">由於施工期程提前及工程動工施作後實際進度明顯超前</text:span>，<text:span text:style-name="T532">經檢討</text:span>108<text:span text:style-name="T533">年度原編列預算不敷</text:span>，<text:span text:style-name="T534">業奉行政院</text:span>主計總處108<text:span text:style-name="T535">年</text:span>10<text:span text:style-name="T536">月</text:span><text:span text:style-name="T537">核定動支第二預備金</text:span>2<text:span text:style-name="T538">億元</text:span>。<text:span text:style-name="T539">然嗣因統包工程承包商發生財務困難無法繼續履行契約</text:span>，<text:span text:style-name="T540">繼受廠商雖完成簽約並接管工地</text:span>，<text:span text:style-name="T541">惟尚需耗費時間協調及整合工程介面</text:span>，<text:span text:style-name="T542">影響工程進度</text:span>，<text:span text:style-name="T543">致</text:span>108<text:span text:style-name="T544">年度經費需求減少</text:span>1<text:span text:style-name="T545">億</text:span>2,844<text:span text:style-name="T546">萬元並辦理註銷</text:span>，108<text:span text:style-name="T547">年度實際動支第二預備金</text:span>7,156<text:span text:style-name="T548">萬元</text:span>。</text:p>
      <text:p text:style-name="P549"><text:span text:style-name="T550">(三</text:span><text:span text:style-name="T551">)</text:span><text:span text:style-name="T552">執行情形：</text:span>前揭第二預備金分別經行政院主計總處108<text:span text:style-name="T553">年度</text:span>核定動支<text:span text:style-name="T554">1,286萬8千元</text:span><text:span text:style-name="T555">及淨額</text:span>7,156<text:span text:style-name="T556">萬元</text:span>(<text:span text:style-name="T557">包括動支</text:span>2<text:span text:style-name="T558">億元與註銷</text:span>1<text:span text:style-name="T559">億</text:span>2,844<text:span text:style-name="T560">萬元</text:span>)，<text:span text:style-name="T561">全數執行完畢</text:span>，執行率<text:span text:style-name="T562">為</text:span>100%。</text:p>
      <text:p text:style-name="P563"><text:span text:style-name="T564">(四)</text:span><text:span text:style-name="T565">評估意見</text:span>：<text:span text:style-name="T566">依據</text:span>法務部研提<text:span text:style-name="T567">並經</text:span>行政院108年7月3日核定「少年輔育院改制矯正學校計畫」，矯正署所屬辦理少年輔育院改制矯正學校，申請動支第二預備金支應所需經費，與預算法規定尚無不符；<text:span text:style-name="T568">又</text:span>108<text:span text:style-name="T569">年度</text:span><text:span text:style-name="T570">因施工期程提前及實際工程進度超前</text:span>，八德外役監獄辦理新(擴)建工程不敷數，申請動支第二預備金支應所需經費，與預算法規定尚無不符。<text:span text:style-name="T571">惟該署所屬八德外役監獄辦理</text:span>新(擴)建工程，<text:span text:style-name="T572">因工程進度不如預期，致第二預備金註銷數及比率甚高</text:span>，<text:span text:style-name="T573">嗣後允宜加強管控</text:span>。</text:p>
      <text:p text:style-name="P574"/>
      <text:p text:style-name="P575">四、臺灣高等檢察署及福建高等檢察署金門檢察分署推動非核心法警勤務委外，申請動支第二預備金支應所需經費，與預算法規定尚無不符</text:p>
      <text:p text:style-name="P576"><text:span text:style-name="T577">為推動非核心法警勤務委外</text:span>，108年度臺灣高等檢察署<text:span text:style-name="T578">及福建高等檢察署金門檢察分署分別</text:span>動支<text:span text:style-name="T579">第二預備金</text:span>2,689萬9千元<text:span text:style-name="T580">及</text:span>142<text:span text:style-name="T581">萬</text:span>9<text:span text:style-name="T582">千元</text:span>，合<text:span text:style-name="T583">計</text:span>動支<text:span text:style-name="T584">第二預備金</text:span>2,832<text:span text:style-name="T585">萬</text:span>8<text:span text:style-name="T586">千元</text:span>。謹就其動支情形評估如次：</text:p>
      <text:p text:style-name="P587">(一)動支條件：</text:p>
      <text:p text:style-name="P588"><text:span text:style-name="T589">1.</text:span><text:span text:style-name="T590">臺灣高等檢察署</text:span><text:span text:style-name="T591">：</text:span>依預算法第70條第3款：「因應政事臨時需要必須增加計畫及經費時。」規定，申請動支第二預備金。</text:p>
      <text:p text:style-name="P592"><text:span text:style-name="T593">2.</text:span><text:span text:style-name="T594">福建高等檢察署金門檢察分署</text:span><text:span text:style-name="T595">：</text:span>依預算法第70條第3款：「因應政事臨時需要必須增加計畫及經費時。」規定，申請動支第二預備金。<text:s/></text:p>
      <text:p text:style-name="P596"><text:s/>(二)動支原因：</text:p>
      <text:p text:style-name="P597"><text:span text:style-name="T598">法務部配合新世代反毒策略之推行</text:span>，<text:span text:style-name="T599">啟動</text:span>「<text:span text:style-name="T600">安居專案</text:span>」<text:span text:style-name="T601">全力緝毒</text:span>，<text:span text:style-name="T602">所緝捕之毒犯</text:span>、<text:span text:style-name="T603">經傳喚赴各檢察署應訊之毒品人口及陪同開庭之人數迅速攀升</text:span>，<text:span text:style-name="T604">檢察機關法警值庭勤務</text:span>、<text:span text:style-name="T605">人犯檢身及安全維護等業務也隨之加重</text:span>，<text:span text:style-name="T606">爰將門禁警衛</text:span>、<text:span text:style-name="T607">安全巡邏等非核心業務委外由保全人力辦理</text:span>，<text:span text:style-name="T608">以紓解法警人力不敷情形</text:span>；<text:span text:style-name="T609">臺灣高等檢察署</text:span><text:span text:style-name="T610">暨所屬各檢察機關約需</text:span>70<text:span text:style-name="T611">人</text:span>，福建高等檢察署金門檢察分署<text:span text:style-name="T612">暨所屬各檢察機關約需</text:span>3<text:span text:style-name="T613">人</text:span>，<text:span text:style-name="T614">惟無法於該等機關</text:span>108<text:span text:style-name="T615">年度原編列預算內檢討容納</text:span>，<text:span text:style-name="T616">爰申請動支第二預備金合計</text:span>2,832<text:span text:style-name="T617">萬</text:span>8<text:span text:style-name="T618">千元支應</text:span>。</text:p>
      <text:p text:style-name="P619"><text:span text:style-name="T620"><text:s/>(三)</text:span><text:span text:style-name="T621">執行情形：</text:span><text:span text:style-name="T622">臺</text:span>灣高等檢察署<text:span text:style-name="T623">及福建高等檢察署金門檢察分署</text:span>108<text:span text:style-name="T624">年度申請動支</text:span>第二預備金，<text:span text:style-name="T625">分別</text:span>經行政院主計總處核定動支2,689萬9千元<text:span text:style-name="T626">及</text:span>142<text:span text:style-name="T627">萬</text:span>9<text:span text:style-name="T628">千元</text:span>，各實際執行2,436萬5千元<text:span text:style-name="T629">及</text:span>124<text:span text:style-name="T630">萬</text:span>5<text:span text:style-name="T631">千元</text:span>，執行率分別為90.58%及87.12%<text:span text:style-name="註腳參照"><text:note text:note-class="footnote" text:id="_ftn1"><text:note-citation>2</text:note-citation><text:note-body><text:p text:style-name="P632"><text:span text:style-name="T633">因</text:span><text:span text:style-name="T634">實際執行</text:span><text:span text:style-name="T635">9</text:span><text:span text:style-name="T636">個月</text:span><text:span text:style-name="T637">較預估</text:span><text:span text:style-name="T638">短少</text:span><text:span text:style-name="T639">1</text:span><text:span text:style-name="T640">個月</text:span><text:span text:style-name="T641">，致產生經費結餘。</text:span></text:p></text:note-body></text:note></text:span>。</text:p>
      <text:p text:style-name="P642"><text:span text:style-name="T643">(四)</text:span><text:span text:style-name="T644">評估意見</text:span>：<text:span text:style-name="T645">配合</text:span>106<text:span text:style-name="T646">年度</text:span><text:span text:style-name="T647">行政院</text:span><text:span text:style-name="T648">核定之</text:span><text:span text:style-name="T649">「新世代反毒策略」</text:span><text:span text:style-name="T650">推行以來</text:span>，<text:span text:style-name="T651">全國各檢察機關法警值庭勤務</text:span>、<text:span text:style-name="T652">解送人犯等業務增加</text:span>，臺灣高等檢察署<text:span text:style-name="T653">及福建高等檢察署金門檢察分署進用</text:span><text:span text:style-name="T654">勞務承攬人力，於所屬檢察機關辦理法警非核心勤務</text:span><text:span text:style-name="T655">委外</text:span><text:span text:style-name="T656">，</text:span><text:span text:style-name="T657">以強</text:span><text:span text:style-name="T658">化機關及人員維安</text:span>，108<text:span text:style-name="T659">年度</text:span><text:span text:style-name="T660">就</text:span>所需經費動支第二預備金支<text:span text:style-name="T661">應</text:span>，與預算法規定尚無不符。<text:span text:style-name="T662">另</text:span>109<text:span text:style-name="T663">年度各檢察機關</text:span><text:span text:style-name="T664">推動非核心法警勤務委外</text:span><text:span text:style-name="T665">經費經查已納編預算</text:span><text:span text:style-name="T666"><text:note text:note-class="footnote" text:id="_ftn2"><text:note-citation>3</text:note-citation><text:note-body><text:p text:style-name="P667"><text:span text:style-name="T668">臺灣高等檢察署及福建高等檢察署金門檢察分署</text:span><text:span text:style-name="T669">109年度</text:span><text:span text:style-name="T670">分別</text:span><text:span text:style-name="T671">編列</text:span><text:span text:style-name="T672">辦理法警非核心勤務</text:span><text:span text:style-name="T673">委外</text:span><text:span text:style-name="T674">經費</text:span><text:span text:style-name="T675">3,439萬3千元(</text:span><text:span text:style-name="T676">預計進用</text:span><text:span text:style-name="T677">70</text:span><text:span text:style-name="T678">人</text:span><text:span text:style-name="T679">)及180萬元(</text:span><text:span text:style-name="T680">預計進用</text:span><text:span text:style-name="T681">3</text:span><text:span text:style-name="T682">人</text:span><text:span text:style-name="T683">)</text:span><text:span text:style-name="T684">。</text:span></text:p></text:note-body></text:note></text:span>。</text:p>
      <text:p text:style-name="P685">（分機：1932 陳如慧）</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8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88"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689"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6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87"/>
      </style:header>
      <style:footer>
        <text:p text:style-name="P689"><draw:frame draw:style-name="F690" text:anchor-type="paragraph" svg:x="3.3152in" svg:y="-0.0298in" draw:z-index="0"><draw:text-box fo:min-height="0in" fo:min-width="0in"><text:p text:style-name="P688"><text:span text:style-name="頁碼"><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2:00Z</meta:creation-date>
    <dc:date>2020-03-30T06:32:00Z</dc:date>
    <meta:print-date>2020-03-27T03:23:00Z</meta:print-date>
    <meta:template xlink:href="Normal.dotm" xlink:type="simple"/>
    <meta:editing-cycles>2</meta:editing-cycles>
    <meta:editing-duration>PT0S</meta:editing-duration>
    <meta:document-statistic meta:page-count="4" meta:paragraph-count="10" meta:word-count="780" meta:character-count="5217" meta:row-count="37" meta:non-whitespace-character-count="4447"/>
  </office:meta>
</office:document-meta>
</file>