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text-properties fo:color="#000000"/>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complex="New Gulim" fo:font-weight="bold" style:font-weight-asian="bold" style:font-weight-complex="bold" fo:color="#000000"/>
    </style:style>
    <style:style style:name="T21" style:parent-style-name="預設段落字型" style:family="text">
      <style:text-properties style:font-name-complex="標楷體" fo:font-weight="bold" style:font-weight-asian="bold" style:font-weight-complex="bold"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font-weight-complex="bold" fo:color="#000000" style:font-size-complex="10pt"/>
    </style:style>
    <style:style style:name="T25" style:parent-style-name="預設段落字型" style:family="text">
      <style:text-properties style:font-name-complex="標楷體" fo:font-weight="bold" style:font-weight-asian="bold" style:font-weight-complex="bold"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margin-left="0.0576in" fo:text-indent="-0.0576in">
        <style:tab-stops/>
      </style:paragraph-properties>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表格內文14行高" style:family="paragraph">
      <style:paragraph-properties fo:margin-left="0.1166in" fo:text-indent="-0.1166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color="#000000" style:font-size-complex="10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註腳參照" style:family="text">
      <style:text-properties fo:color="#000000"/>
    </style:style>
    <style:style style:name="P88" style:parent-style-name="表格內文14行高" style:family="paragraph">
      <style:paragraph-properties fo:margin-left="0.0576in" fo:text-indent="-0.0576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text-align="start" fo:line-height="0.2777in" fo:margin-left="0.7479in" fo:text-indent="-0.7479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P115" style:parent-style-name="內文" style:family="paragraph">
      <style:paragraph-properties fo:text-align="end" fo:line-height="0.1944in" fo:margin-left="0.7472in" fo:text-indent="-0.7472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fo:font-size="12pt" style:font-size-asian="12pt" style:font-size-complex="12pt"/>
    </style:style>
    <style:style style:name="TableColumn119" style:family="table-column">
      <style:table-column-properties style:column-width="2.0673in"/>
    </style:style>
    <style:style style:name="TableColumn120" style:family="table-column">
      <style:table-column-properties style:column-width="0.7381in"/>
    </style:style>
    <style:style style:name="TableColumn121" style:family="table-column">
      <style:table-column-properties style:column-width="0.7381in"/>
    </style:style>
    <style:style style:name="TableColumn122" style:family="table-column">
      <style:table-column-properties style:column-width="0.8118in"/>
    </style:style>
    <style:style style:name="TableColumn123" style:family="table-column">
      <style:table-column-properties style:column-width="0.8125in"/>
    </style:style>
    <style:style style:name="TableColumn124" style:family="table-column">
      <style:table-column-properties style:column-width="0.8125in"/>
    </style:style>
    <style:style style:name="Table118" style:family="table">
      <style:table-properties style:width="5.9805in" fo:margin-left="0.075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fo:margin-left="-0.0645in" fo:margin-right="-0.0708in">
        <style:tab-stops/>
      </style:paragraph-properties>
      <style:text-properties fo:color="#000000" fo:letter-spacing="-0.0069in"/>
    </style:style>
    <style:style style:name="P130" style:parent-style-name="表格內文14行高" style:family="paragraph">
      <style:paragraph-properties fo:text-align="center" fo:margin-left="-0.0645in" fo:margin-right="-0.0708in">
        <style:tab-stops/>
      </style:paragraph-properties>
      <style:text-properties fo:color="#000000" fo:letter-spacing="-0.0069in"/>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right="-0.0763in"/>
      <style:text-properties fo:color="#000000" fo:letter-spacing="-0.0069in"/>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135" style:family="table-row">
      <style:table-row-properties/>
    </style:style>
    <style:style style:name="P136" style:parent-style-name="表格內文14行高" style:family="paragraph">
      <style:paragraph-properties fo:text-align="center" fo:margin-left="0.393in" fo:text-indent="0.393in">
        <style:tab-stops/>
      </style:paragraph-properties>
      <style:text-properties fo:color="#000000"/>
    </style:style>
    <style:style style:name="P137" style:parent-style-name="表格內文14行高" style:family="paragraph">
      <style:paragraph-properties fo:text-align="center" fo:margin-left="-0.0645in" fo:margin-right="-0.0708in" fo:text-indent="0.3652in">
        <style:tab-stops/>
      </style:paragraph-properties>
      <style:text-properties fo:color="#000000" fo:letter-spacing="-0.0069in"/>
    </style:style>
    <style:style style:name="P138" style:parent-style-name="表格內文14行高" style:family="paragraph">
      <style:paragraph-properties fo:text-align="center" fo:margin-left="0.393in" fo:margin-right="-0.0763in" fo:text-indent="0.3652in">
        <style:tab-stops/>
      </style:paragraph-properties>
      <style:text-properties fo:color="#000000" fo:letter-spacing="-0.006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fo:margin-left="-0.0645in" fo:margin-right="-0.059in">
        <style:tab-stops/>
      </style:paragraph-properties>
      <style:text-properties fo:color="#000000" fo:letter-spacing="-0.0069in"/>
    </style:style>
    <style:style style:name="P143" style:parent-style-name="表格內文14行高" style:family="paragraph">
      <style:paragraph-properties fo:text-align="center" fo:margin-left="-0.0645in" fo:margin-right="-0.059in">
        <style:tab-stops/>
      </style:paragraph-properties>
      <style:text-properties fo:color="#000000" fo:letter-spacing="-0.0069in"/>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8" style:parent-style-name="預設段落字型" style:family="text">
      <style:text-properties fo:color="#000000"/>
    </style:style>
    <style:style style:name="T149" style:parent-style-name="預設段落字型" style:family="text">
      <style:text-properties fo:color="#000000" fo:letter-spacing="-0.0069in"/>
    </style:style>
    <style:style style:name="T150" style:parent-style-name="預設段落字型" style:family="text">
      <style:text-properties fo:color="#000000" fo:letter-spacing="-0.0069in"/>
    </style:style>
    <style:style style:name="T151" style:parent-style-name="預設段落字型" style:family="text">
      <style:text-properties fo:color="#000000" fo:letter-spacing="-0.0069in"/>
    </style:style>
    <style:style style:name="T152" style:parent-style-name="預設段落字型" style:family="text">
      <style:text-properties fo:color="#000000" fo:letter-spacing="-0.0069in"/>
    </style:style>
    <style:style style:name="T153" style:parent-style-name="預設段落字型" style:family="text">
      <style:text-properties fo:color="#000000" fo:letter-spacing="-0.0069in"/>
    </style:style>
    <style:style style:name="T154" style:parent-style-name="預設段落字型" style:family="text">
      <style:text-properties fo:color="#000000" fo:letter-spacing="-0.0069in"/>
    </style:style>
    <style:style style:name="T155" style:parent-style-name="預設段落字型" style:family="text">
      <style:text-properties fo:color="#000000" fo:letter-spacing="-0.0069in"/>
    </style:style>
    <style:style style:name="T156" style:parent-style-name="預設段落字型" style:family="text">
      <style:text-properties fo:color="#000000" fo:letter-spacing="-0.0069in"/>
    </style:style>
    <style:style style:name="T157" style:parent-style-name="預設段落字型" style:family="text">
      <style:text-properties fo:color="#000000" fo:letter-spacing="-0.006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0" style:parent-style-name="預設段落字型" style:family="text">
      <style:text-properties fo:color="#000000"/>
    </style:style>
    <style:style style:name="T171" style:parent-style-name="預設段落字型" style:family="text">
      <style:text-properties fo:color="#000000" fo:letter-spacing="-0.0069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4" style:parent-style-name="預設段落字型" style:family="text">
      <style:text-properties fo:color="#000000"/>
    </style:style>
    <style:style style:name="T185" style:parent-style-name="預設段落字型" style:family="text">
      <style:text-properties fo:color="#000000" fo:letter-spacing="-0.0069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fo:letter-spacing="-0.0069in"/>
    </style:style>
    <style:style style:name="T203" style:parent-style-name="預設段落字型" style:family="text">
      <style:text-properties fo:color="#000000" fo:letter-spacing="-0.0069in"/>
    </style:style>
    <style:style style:name="T204" style:parent-style-name="預設段落字型" style:family="text">
      <style:text-properties fo:color="#000000" fo:letter-spacing="-0.0069in"/>
    </style:style>
    <style:style style:name="T205" style:parent-style-name="預設段落字型" style:family="text">
      <style:text-properties fo:color="#000000" fo:letter-spacing="-0.0069in"/>
    </style:style>
    <style:style style:name="T206" style:parent-style-name="預設段落字型" style:family="text">
      <style:text-properties fo:color="#000000" fo:letter-spacing="-0.006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表格內文14行高" style:family="paragraph">
      <style:text-properties fo:color="#000000"/>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P230" style:parent-style-name="表格內文14行高" style:family="paragraph">
      <style:paragraph-properties fo:margin-left="0.6902in" fo:text-indent="-0.6805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表格內文14行高" style:family="paragraph">
      <style:paragraph-properties fo:margin-left="0.6895in" fo:text-indent="-0.1979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一二三" style:family="paragraph">
      <style:paragraph-properties fo:margin-left="0.5895in" fo:text-indent="-0.1965in">
        <style:tab-stops/>
      </style:paragraph-properties>
      <style:text-properties fo:font-weight="bold" style:font-weight-asian="bold" fo:color="#000000"/>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E" style:family="paragraph">
      <style:paragraph-properties fo:margin-left="0.7868in" fo:text-indent="-0.1965in">
        <style:tab-stops/>
      </style:paragraph-properties>
      <style:text-properties fo:color="#000000"/>
    </style:style>
    <style:style style:name="P250" style:parent-style-name="E" style:family="paragraph">
      <style:paragraph-properties fo:margin-left="0.7868in" fo:text-indent="-0.1965in">
        <style:tab-stops/>
      </style:paragraph-properties>
      <style:text-properties fo:color="#000000"/>
    </style:style>
    <style:style style:name="P251" style:parent-style-name="內文" style:family="paragraph">
      <style:paragraph-properties fo:text-align="start" fo:margin-left="0.7479in" fo:text-indent="-0.7479in">
        <style:tab-stops/>
      </style:paragraph-properties>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ableColumn259" style:family="table-column">
      <style:table-column-properties style:column-width="0.3937in" style:use-optimal-column-width="false"/>
    </style:style>
    <style:style style:name="TableColumn260" style:family="table-column">
      <style:table-column-properties style:column-width="0.6895in" style:use-optimal-column-width="false"/>
    </style:style>
    <style:style style:name="TableColumn261" style:family="table-column">
      <style:table-column-properties style:column-width="0.4125in" style:use-optimal-column-width="false"/>
    </style:style>
    <style:style style:name="TableColumn262" style:family="table-column">
      <style:table-column-properties style:column-width="0.6701in" style:use-optimal-column-width="false"/>
    </style:style>
    <style:style style:name="TableColumn263" style:family="table-column">
      <style:table-column-properties style:column-width="0.4326in" style:use-optimal-column-width="false"/>
    </style:style>
    <style:style style:name="TableColumn264" style:family="table-column">
      <style:table-column-properties style:column-width="0.65in" style:use-optimal-column-width="false"/>
    </style:style>
    <style:style style:name="TableColumn265" style:family="table-column">
      <style:table-column-properties style:column-width="0.452in" style:use-optimal-column-width="false"/>
    </style:style>
    <style:style style:name="TableColumn266" style:family="table-column">
      <style:table-column-properties style:column-width="0.6305in" style:use-optimal-column-width="false"/>
    </style:style>
    <style:style style:name="TableColumn267" style:family="table-column">
      <style:table-column-properties style:column-width="0.4722in" style:use-optimal-column-width="false"/>
    </style:style>
    <style:style style:name="TableColumn268" style:family="table-column">
      <style:table-column-properties style:column-width="0.709in" style:use-optimal-column-width="false"/>
    </style:style>
    <style:style style:name="TableColumn269" style:family="table-column">
      <style:table-column-properties style:column-width="0.3937in" style:use-optimal-column-width="false"/>
    </style:style>
    <style:style style:name="Table258" style:family="table">
      <style:table-properties style:width="5.9062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763in">
        <style:tab-stops/>
      </style:paragraph-properties>
    </style:style>
    <style:style style:name="T273" style:parent-style-name="預設段落字型" style:family="text">
      <style:text-properties style:font-name-complex="新細明體" fo:color="#000000" fo:letter-spacing="-0.0138in" fo:font-size="11pt" style:font-size-asian="11pt" style:font-size-complex="11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font-name-complex="新細明體" fo:color="#000000" fo:letter-spacing="-0.0138in" fo:font-size="11pt" style:font-size-asian="11pt" style:font-size-complex="11pt"/>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font-name-complex="新細明體" fo:color="#000000" fo:letter-spacing="-0.0138in" fo:font-size="11pt" style:font-size-asian="11pt" style:font-size-complex="11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name-complex="新細明體" fo:color="#000000" fo:letter-spacing="-0.0138in" fo:font-size="11pt" style:font-size-asian="11pt" style:font-size-complex="11pt"/>
    </style:style>
    <style:style style:name="P282" style:parent-style-name="表格內文14行高" style:family="paragraph">
      <style:paragraph-properties fo:text-align="center"/>
    </style:style>
    <style:style style:name="T283" style:parent-style-name="預設段落字型" style:family="text">
      <style:text-properties fo:color="#000000" fo:letter-spacing="-0.0138in" fo:font-size="11pt" style:font-size-asian="11pt" style:font-size-complex="11pt"/>
    </style:style>
    <style:style style:name="T284" style:parent-style-name="預設段落字型" style:family="text">
      <style:text-properties style:font-name-complex="新細明體" fo:color="#000000" fo:letter-spacing="-0.0138in" fo:font-size="11pt" style:font-size-asian="11pt" style:font-size-complex="11pt"/>
    </style:style>
    <style:style style:name="T285" style:parent-style-name="預設段落字型" style:family="text">
      <style:text-properties fo:color="#000000" fo:letter-spacing="-0.0138in" fo:font-size="11pt" style:font-size-asian="11pt" style:font-size-complex="11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margin-left="-0.0611in">
        <style:tab-stops/>
      </style:paragraph-properties>
      <style:text-properties style:font-name-complex="新細明體" fo:color="#000000" fo:letter-spacing="-0.0138in" fo:font-size="11pt" style:font-size-asian="11pt" style:font-size-complex="11pt"/>
    </style:style>
    <style:style style:name="P288" style:parent-style-name="表格內文14行高" style:family="paragraph">
      <style:paragraph-properties fo:text-align="center" fo:margin-left="-0.0611in">
        <style:tab-stops/>
      </style:paragraph-properties>
    </style:style>
    <style:style style:name="T289" style:parent-style-name="預設段落字型" style:family="text">
      <style:text-properties style:font-name-complex="新細明體" fo:color="#000000" fo:letter-spacing="-0.0138in" fo:font-size="11pt" style:font-size-asian="11pt" style:font-size-complex="11pt"/>
    </style:style>
    <style:style style:name="T290" style:parent-style-name="預設段落字型" style:family="text">
      <style:text-properties fo:color="#000000" fo:letter-spacing="-0.0138in" fo:font-size="11pt" style:font-size-asian="11pt" style:font-size-complex="11pt"/>
    </style:style>
    <style:style style:name="T291" style:parent-style-name="預設段落字型" style:family="text">
      <style:text-properties style:font-name-complex="新細明體" fo:color="#000000" fo:letter-spacing="-0.0138in" fo:font-size="11pt" style:font-size-asian="11pt" style:font-size-complex="11pt"/>
    </style:style>
    <style:style style:name="T292" style:parent-style-name="預設段落字型" style:family="text">
      <style:text-properties fo:color="#000000" fo:letter-spacing="-0.0138in" fo:font-size="11pt" style:font-size-asian="11pt" style:font-size-complex="11pt"/>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margin-left="-0.0729in">
        <style:tab-stops/>
      </style:paragraph-properties>
      <style:text-properties style:font-name-complex="新細明體" fo:color="#000000" fo:letter-spacing="-0.0138in" fo:font-size="11pt" style:font-size-asian="11pt" style:font-size-complex="11pt"/>
    </style:style>
    <style:style style:name="P295" style:parent-style-name="表格內文14行高" style:family="paragraph">
      <style:paragraph-properties fo:text-align="center" fo:margin-left="-0.0729in">
        <style:tab-stops/>
      </style:paragraph-properties>
    </style:style>
    <style:style style:name="T296" style:parent-style-name="預設段落字型" style:family="text">
      <style:text-properties style:font-name-complex="新細明體" fo:color="#000000" fo:letter-spacing="-0.0138in" fo:font-size="11pt" style:font-size-asian="11pt" style:font-size-complex="11pt"/>
    </style:style>
    <style:style style:name="T297" style:parent-style-name="預設段落字型" style:family="text">
      <style:text-properties fo:color="#000000" fo:letter-spacing="-0.0138in" fo:font-size="11pt" style:font-size-asian="11pt" style:font-size-complex="11pt"/>
    </style:style>
    <style:style style:name="T298" style:parent-style-name="預設段落字型" style:family="text">
      <style:text-properties style:font-name-complex="新細明體" fo:color="#000000" fo:letter-spacing="-0.0138in" fo:font-size="11pt" style:font-size-asian="11pt" style:font-size-complex="11pt"/>
    </style:style>
    <style:style style:name="T299" style:parent-style-name="預設段落字型" style:family="text">
      <style:text-properties fo:color="#000000" fo:letter-spacing="-0.0138in" fo:font-size="11pt" style:font-size-asian="11pt" style:font-size-complex="11pt"/>
    </style:style>
    <style:style style:name="TableRow300" style:family="table-row">
      <style:table-row-properties style:use-optimal-row-height="false"/>
    </style:style>
    <style:style style:name="P301" style:parent-style-name="表格內文14行高" style:family="paragraph">
      <style:paragraph-properties fo:text-align="end" fo:margin-left="0.393in" fo:text-indent="0.2541in">
        <style:tab-stops/>
      </style:paragraph-properties>
      <style:text-properties fo:color="#000000" fo:letter-spacing="-0.0138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font-name-complex="新細明體" fo:color="#000000" fo:letter-spacing="-0.0138i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fo:color="#000000" fo:letter-spacing="-0.0138in" fo:font-size="11pt" style:font-size-asian="11pt" style:font-size-complex="11pt"/>
    </style:style>
    <style:style style:name="T308" style:parent-style-name="預設段落字型" style:family="text">
      <style:text-properties style:font-name-complex="新細明體" fo:color="#000000" fo:letter-spacing="-0.0138in" fo:font-size="11pt" style:font-size-asian="11pt" style:font-size-complex="11pt"/>
    </style:style>
    <style:style style:name="P309" style:parent-style-name="表格內文14行高" style:family="paragraph">
      <style:paragraph-properties fo:text-align="center" fo:margin-left="-0.075in" fo:margin-right="-0.0763in">
        <style:tab-stops/>
      </style:paragraph-properties>
    </style:style>
    <style:style style:name="T310" style:parent-style-name="預設段落字型" style:family="text">
      <style:text-properties style:font-name-complex="新細明體" fo:color="#000000" fo:letter-spacing="-0.0138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font-name-complex="新細明體" fo:color="#000000" fo:letter-spacing="-0.013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16"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font-name-complex="新細明體" fo:color="#000000"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22"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font-name-complex="新細明體" fo:color="#000000" fo:letter-spacing="-0.0138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28"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33"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color="#000000" fo:letter-spacing="-0.0138in"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fo:color="#000000" fo:letter-spacing="-0.0138in"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color="#000000" fo:letter-spacing="-0.0138in"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fo:color="#000000" fo:letter-spacing="-0.0138in"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text-properties fo:color="#000000" fo:letter-spacing="-0.0138i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text-properties fo:color="#000000" fo:letter-spacing="-0.0138in"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color="#000000" fo:letter-spacing="-0.0138in"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text-properties fo:color="#000000" fo:letter-spacing="-0.0138in"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fo:color="#000000" fo:letter-spacing="-0.0138in"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text-properties fo:color="#000000" fo:letter-spacing="-0.0138in"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fo:color="#000000" fo:letter-spacing="-0.0138i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fo:color="#000000" fo:letter-spacing="-0.0138in"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letter-spacing="-0.0138in"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表格內文14行高" style:family="paragraph">
      <style:paragraph-properties fo:text-align="end"/>
      <style:text-properties fo:color="#000000" fo:letter-spacing="-0.0138in" fo:font-size="11pt" style:font-size-asian="11pt" style:font-size-complex="11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表格內文14行高" style:family="paragraph">
      <style:paragraph-properties fo:text-align="end"/>
      <style:text-properties fo:color="#000000" fo:letter-spacing="-0.0138in" fo:font-size="11pt" style:font-size-asian="11pt" style:font-size-complex="11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表格內文14行高" style:family="paragraph">
      <style:paragraph-properties fo:text-align="end"/>
      <style:text-properties fo:color="#000000" fo:letter-spacing="-0.0138in" fo:font-size="11pt" style:font-size-asian="11pt" style:font-size-complex="11p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表格內文14行高" style:family="paragraph">
      <style:paragraph-properties fo:text-align="end"/>
      <style:text-properties fo:color="#000000" fo:letter-spacing="-0.0138in"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表格內文14行高" style:family="paragraph">
      <style:paragraph-properties fo:text-align="end"/>
      <style:text-properties fo:color="#000000" fo:letter-spacing="-0.0138in" fo:font-size="11pt" style:font-size-asian="11pt" style:font-size-complex="11pt"/>
    </style:style>
    <style:style style:name="TableCell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2"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P403" style:parent-style-name="表格內文14行高" style:family="paragraph">
      <style:paragraph-properties fo:margin-left="0.6902in" fo:text-indent="-0.6805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表格內文14行高" style:family="paragraph">
      <style:paragraph-properties fo:margin-left="0.6895in" fo:text-indent="-0.184in">
        <style:tab-stops/>
      </style:paragraph-properties>
      <style:text-properties fo:color="#000000"/>
    </style:style>
    <style:style style:name="P408" style:parent-style-name="一二三" style:family="paragraph">
      <style:paragraph-properties fo:margin-left="0.5895in" fo:text-indent="-0.1965in">
        <style:tab-stops/>
      </style:paragraph-properties>
      <style:text-properties fo:color="#000000"/>
    </style:style>
    <style:style style:name="P409" style:parent-style-name="預備金及追加預算標題" style:family="paragraph">
      <style:paragraph-properties fo:margin-left="0.3937in" fo:text-indent="-0.3937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內文" style:family="paragraph">
      <style:paragraph-properties fo:margin-left="0.393in" fo:text-indent="0.393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一二三" style:family="paragraph">
      <style:paragraph-properties fo:margin-left="0.5895in" fo:text-indent="-0.1965in">
        <style:tab-stops/>
      </style:paragraph-properties>
    </style:style>
    <style:style style:name="T422" style:parent-style-name="預設段落字型" style:family="text">
      <style:text-properties style:font-name-complex="New Gulim" fo:font-weight="bold" style:font-weight-asian="bold" style:font-weight-complex="bold" fo:color="#000000"/>
    </style:style>
    <style:style style:name="T423" style:parent-style-name="預設段落字型" style:family="text">
      <style:text-properties style:font-name-complex="標楷體" fo:font-weight="bold" style:font-weight-asian="bold" style:font-weight-complex="bold"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style:font-weight-complex="bold" fo:color="#000000" style:font-size-complex="10pt"/>
    </style:style>
    <style:style style:name="T429" style:parent-style-name="預設段落字型" style:family="text">
      <style:text-properties style:font-name-complex="標楷體" fo:font-weight="bold" style:font-weight-asian="bold" style:font-weight-complex="bold" fo:color="#000000"/>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style:font-weight-complex="bold" fo:color="#000000" style:font-size-complex="10pt"/>
    </style:style>
    <style:style style:name="T432" style:parent-style-name="預設段落字型" style:family="text">
      <style:text-properties style:font-weight-complex="bold" fo:color="#000000" style:font-size-complex="10pt"/>
    </style:style>
    <style:style style:name="T433" style:parent-style-name="預設段落字型" style:family="text">
      <style:text-properties style:font-weight-complex="bold" fo:color="#000000" style:font-size-complex="10pt"/>
    </style:style>
    <style:style style:name="T434" style:parent-style-name="預設段落字型" style:family="text">
      <style:text-properties style:font-weight-complex="bold" fo:color="#000000" style:font-size-complex="10pt"/>
    </style:style>
    <style:style style:name="T435" style:parent-style-name="預設段落字型" style:family="text">
      <style:text-properties style:font-weight-complex="bold" fo:color="#000000" style:font-size-complex="10pt"/>
    </style:style>
    <style:style style:name="T436" style:parent-style-name="預設段落字型" style:family="text">
      <style:text-properties style:font-weight-complex="bold" fo:color="#000000" style:font-size-complex="10pt"/>
    </style:style>
    <style:style style:name="T437" style:parent-style-name="註腳參照" style:family="text">
      <style:text-properties style:font-weight-complex="bold" fo:color="#000000" style:font-size-complex="10pt"/>
    </style:style>
    <style:style style:name="P438" style:parent-style-name="表格內文14行高" style:family="paragraph">
      <style:paragraph-properties fo:text-align="justify" fo:margin-left="0.0506in" fo:text-indent="-0.0506in">
        <style:tab-stops/>
      </style:paragraph-properties>
    </style:style>
    <style:style style:name="T439" style:parent-style-name="預設段落字型" style:family="text">
      <style:text-properties style:font-weight-complex="bold" fo:color="#000000" style:font-size-complex="10pt"/>
    </style:style>
    <style:style style:name="T440" style:parent-style-name="預設段落字型" style:family="text">
      <style:text-properties style:font-weight-complex="bold" fo:color="#000000" style:font-size-complex="10pt"/>
    </style:style>
    <style:style style:name="T441" style:parent-style-name="預設段落字型" style:family="text">
      <style:text-properties style:font-weight-complex="bold" fo:color="#000000" style:font-size-complex="10pt"/>
    </style:style>
    <style:style style:name="T442" style:parent-style-name="預設段落字型" style:family="text">
      <style:text-properties style:font-weight-complex="bold" fo:color="#000000" style:font-size-complex="10pt"/>
    </style:style>
    <style:style style:name="T443" style:parent-style-name="預設段落字型" style:family="text">
      <style:text-properties style:font-weight-complex="bold" fo:color="#000000" style:font-size-complex="10pt"/>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註腳參照" style:family="text">
      <style:text-properties fo:color="#000000"/>
    </style:style>
    <style:style style:name="T449" style:parent-style-name="預設段落字型" style:family="text">
      <style:text-properties fo:color="#000000"/>
    </style:style>
    <style:style style:name="P450" style:parent-style-name="E" style:family="paragraph">
      <style:paragraph-properties fo:margin-left="0.7868in" fo:text-indent="-0.1965in">
        <style:tab-stops/>
      </style:paragraph-properties>
    </style:style>
    <style:style style:name="T451" style:parent-style-name="預設段落字型" style:family="text">
      <style:text-properties style:font-weight-complex="bold" fo:color="#000000" style:font-size-complex="10pt"/>
    </style:style>
    <style:style style:name="T452" style:parent-style-name="預設段落字型" style:family="text">
      <style:text-properties style:font-weight-complex="bold" fo:color="#000000" style:font-size-complex="10pt"/>
    </style:style>
    <style:style style:name="T453" style:parent-style-name="預設段落字型" style:family="text">
      <style:text-properties style:font-weight-complex="bold" fo:color="#000000" style:font-size-complex="10pt"/>
    </style:style>
    <style:style style:name="T454" style:parent-style-name="預設段落字型" style:family="text">
      <style:text-properties style:font-weight-complex="bold" fo:color="#000000" style:font-size-complex="10pt"/>
    </style:style>
    <style:style style:name="T455" style:parent-style-name="預設段落字型" style:family="text">
      <style:text-properties style:font-weight-complex="bold" fo:color="#000000" style:font-size-complex="10pt"/>
    </style:style>
    <style:style style:name="T456" style:parent-style-name="預設段落字型" style:family="text">
      <style:text-properties style:font-weight-complex="bold" fo:color="#000000" style:font-size-complex="10pt"/>
    </style:style>
    <style:style style:name="T457" style:parent-style-name="註腳參照" style:family="text">
      <style:text-properties style:font-weight-complex="bold" fo:color="#000000" style:font-size-complex="10pt"/>
    </style:style>
    <style:style style:name="P458" style:parent-style-name="表格內文14行高" style:family="paragraph">
      <style:paragraph-properties fo:text-align="justify" fo:margin-left="0.0506in" fo:text-indent="-0.0506in">
        <style:tab-stops/>
      </style:paragraph-properties>
    </style:style>
    <style:style style:name="T459" style:parent-style-name="預設段落字型" style:family="text">
      <style:text-properties style:font-weight-complex="bold" fo:color="#000000" style:font-size-complex="10pt"/>
    </style:style>
    <style:style style:name="P460" style:parent-style-name="E" style:family="paragraph">
      <style:paragraph-properties fo:margin-left="0.7868in" fo:text-indent="-0.1965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font-weight-complex="bold" fo:color="#000000" style:font-size-complex="10pt"/>
    </style:style>
    <style:style style:name="T466" style:parent-style-name="預設段落字型" style:family="text">
      <style:text-properties style:font-name-complex="標楷體" fo:font-weight="bold" style:font-weight-asian="bold" style:font-weight-complex="bold" fo:color="#000000"/>
    </style:style>
    <style:style style:name="P467" style:parent-style-name="E" style:family="paragraph">
      <style:paragraph-properties fo:margin-left="0.7868in" fo:text-indent="-0.1965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fo:letter-spacing="-0.0013in"/>
    </style:style>
    <style:style style:name="T470" style:parent-style-name="預設段落字型" style:family="text">
      <style:text-properties fo:color="#000000" fo:letter-spacing="-0.0013in"/>
    </style:style>
    <style:style style:name="T471" style:parent-style-name="預設段落字型" style:family="text">
      <style:text-properties fo:color="#000000" fo:letter-spacing="-0.0013in"/>
    </style:style>
    <style:style style:name="T472" style:parent-style-name="預設段落字型" style:family="text">
      <style:text-properties fo:color="#000000" fo:letter-spacing="-0.0013in"/>
    </style:style>
    <style:style style:name="T473" style:parent-style-name="預設段落字型" style:family="text">
      <style:text-properties fo:color="#000000" fo:letter-spacing="-0.0013in"/>
    </style:style>
    <style:style style:name="T474" style:parent-style-name="預設段落字型" style:family="text">
      <style:text-properties fo:color="#000000" fo:letter-spacing="-0.0013in"/>
    </style:style>
    <style:style style:name="T475" style:parent-style-name="預設段落字型" style:family="text">
      <style:text-properties fo:color="#000000" fo:letter-spacing="-0.0013in"/>
    </style:style>
    <style:style style:name="P476" style:parent-style-name="E" style:family="paragraph">
      <style:paragraph-properties fo:margin-left="0.7868in" fo:text-indent="-0.1965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一二三" style:family="paragraph">
      <style:paragraph-properties fo:margin-left="0.5895in" fo:text-indent="-0.1965in">
        <style:tab-stops/>
      </style:paragraph-properties>
      <style:text-properties fo:font-weight="bold" style:font-weight-asian="bold" fo:color="#000000"/>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E" style:family="paragraph">
      <style:paragraph-properties fo:margin-left="0.7868in" fo:text-indent="-0.1965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註腳參照" style:family="text">
      <style:text-properties fo:color="#000000"/>
    </style:style>
    <style:style style:name="P512" style:parent-style-name="表格內文14行高" style:family="paragraph">
      <style:paragraph-properties fo:margin-left="0.0576in" fo:text-indent="-0.0576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內文" style:family="paragraph">
      <style:paragraph-properties fo:text-align="start" fo:margin-left="0.7479in" fo:text-indent="-0.7479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P524" style:parent-style-name="表格內文14行高" style:family="paragraph">
      <style:paragraph-properties fo:text-align="end"/>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color="#000000"/>
    </style:style>
    <style:style style:name="TableColumn528" style:family="table-column">
      <style:table-column-properties style:column-width="1.3784in"/>
    </style:style>
    <style:style style:name="TableColumn529" style:family="table-column">
      <style:table-column-properties style:column-width="1.1319in"/>
    </style:style>
    <style:style style:name="TableColumn530" style:family="table-column">
      <style:table-column-properties style:column-width="1.1319in"/>
    </style:style>
    <style:style style:name="TableColumn531" style:family="table-column">
      <style:table-column-properties style:column-width="1.1319in"/>
    </style:style>
    <style:style style:name="TableColumn532" style:family="table-column">
      <style:table-column-properties style:column-width="1.1319in"/>
    </style:style>
    <style:style style:name="Table527" style:family="table">
      <style:table-properties style:width="5.9062in" fo:margin-left="0.075in" table:align="left"/>
    </style:style>
    <style:style style:name="TableRow533" style:family="table-row">
      <style:table-row-properties/>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color="#000000"/>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fo:margin-right="-0.0763in"/>
      <style:text-properties fo:color="#000000" fo:letter-spacing="-0.0069in"/>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fo:margin-left="-0.0645in" fo:margin-right="-0.059in">
        <style:tab-stops/>
      </style:paragraph-properties>
    </style:style>
    <style:style style:name="T540" style:parent-style-name="預設段落字型" style:family="text">
      <style:text-properties fo:color="#000000"/>
    </style:style>
    <style:style style:name="TableRow541" style:family="table-row">
      <style:table-row-properties/>
    </style:style>
    <style:style style:name="P542" style:parent-style-name="表格內文14行高" style:family="paragraph">
      <style:paragraph-properties fo:margin-left="0.393in" fo:text-indent="0.393in">
        <style:tab-stops/>
      </style:paragraph-properties>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color="#00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center" fo:margin-left="-0.0611in" fo:margin-right="-0.0256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fo:letter-spacing="-0.0138in"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color="#000000"/>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表格內文14行高" style:family="paragraph">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text-properties fo:color="#000000"/>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表格內文14行高" style:family="paragraph">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表格內文14行高" style:family="paragraph">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表格內文14行高" style:family="paragraph">
      <style:text-properties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表格內文14行高" style:family="paragraph">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Row608" style:family="table-row">
      <style:table-row-properties/>
    </style:style>
    <style:style style:name="TableCell6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0" style:parent-style-name="表格內文14行高" style:family="paragraph">
      <style:text-properties fo:color="#000000"/>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color="#000000"/>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Cell6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style>
    <style:style style:name="P619" style:parent-style-name="表格內文14行高" style:family="paragraph">
      <style:paragraph-properties fo:margin-left="0.6902in" fo:text-indent="-0.6805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表格內文14行高" style:family="paragraph">
      <style:paragraph-properties fo:margin-left="1.0111in" fo:text-indent="-0.4979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E" style:family="paragraph">
      <style:paragraph-properties fo:margin-left="0.7868in" fo:text-indent="-0.1965in">
        <style:tab-stops/>
      </style:paragraph-properties>
      <style:text-properties fo:color="#000000"/>
    </style:style>
    <style:style style:name="P63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290387403"/><text:bookmark-start text:name="_Toc262221469"/><text:bookmark-start text:name="_Toc168914847"/><text:bookmark-start text:name="_Toc36200635"/>第1項、<text:bookmark-end text:name="_Toc290387403"/><text:bookmark-end text:name="_Toc262221469"/><text:bookmark-end text:name="_Toc168914847"/>經濟部<text:bookmark-end text:name="_Toc36200635"/></text:p>
      <text:p text:style-name="P7"><text:span text:style-name="T8">一、為辦理促進夜市消費方案所需經費，</text:span><text:span text:style-name="T9">動支第二預備金，與預算法規定尚無不符</text:span><text:span text:style-name="T10">，</text:span><text:span text:style-name="T11">惟</text:span><text:span text:style-name="T12">宜</text:span><text:span text:style-name="T13">審酌逾27%</text:span><text:span text:style-name="T14">夜市抵用券未使用之原因</text:span><text:span text:style-name="T15">，賡續</text:span><text:span text:style-name="T16">檢討</text:span><text:span text:style-name="T17">強化對各地夜市之振興及輔導機制</text:span></text:p>
      <text:p text:style-name="P18">經濟部為辦理「促進夜市消費方案」發放夜市抵用券等所需經費，於「經濟行政與管理」科目下申請動支第二預備金4億7,934萬2千元(含業務費2,387萬2千元及獎補助費4億5,547萬元）。經查：<text:s/></text:p>
      <text:p text:style-name="P19"><text:span text:style-name="T20">(一)</text:span><text:span text:style-name="T21">動支條件：</text:span><text:span text:style-name="T22">依預算法第70條第3款：「因應政事臨時需要必須增加計畫及經費時。」申請動支；另行政院於108年9月12日依預算法第22條第3項前段規定：「各機關動支預備金，其每筆數額超過5千萬元者，應先送立法院備查。」函報本院，同年9月18日及12月31日分2次核定動支。</text:span></text:p>
      <text:p text:style-name="P23"><text:span text:style-name="T24">(二)</text:span><text:span text:style-name="T25">動支原因：</text:span><text:span text:style-name="T26">為配合交通部觀光局</text:span><text:span text:style-name="T27">「擴大秋冬國民旅遊獎勵計畫」</text:span><text:span text:style-name="T28">，</text:span><text:span text:style-name="T29">經濟部</text:span><text:span text:style-name="T30"><text:tab/>自</text:span><text:span text:style-name="T31">108年</text:span><text:span text:style-name="T32">9月16日至109年2月底加碼推動「促進夜市消費方案」，對於符合交通部觀光局自由行補助之房客，每房發放200元夜市抵用券(每張面額50元，共4張)</text:span><text:span text:style-name="T33"><text:note text:note-class="footnote" text:id="_ftn0"><text:note-citation>1</text:note-citation><text:note-body><text:p text:style-name="P34">旅宿業發放至109年1月底，消費者使用期限至2月底，並由各地夜市攤商彙整所收消費者抵用券後，向經濟部申請補助，攤商申請期限至3月15日。</text:p></text:note-body></text:note></text:span><text:span text:style-name="T35">，可於全國各縣市合法設置或公告列管之夜市攤販集中場使用</text:span><text:span text:style-name="T36"><text:note text:note-class="footnote" text:id="_ftn1"><text:note-citation>2</text:note-citation><text:note-body><text:p text:style-name="P37">「經濟部辦理擴大秋冬國民旅遊獎勵計畫促進夜市消費方案補助作業要點」第2點規定：補助範圍：符合下列情形之一之夜間營業攤販集中場（以下簡稱夜市）：(一)已依各直轄市、縣市政府訂定之攤販管理自治法規或臺灣省攤販管理規則設立，或各直轄市、縣市政府函知本部之列管夜市且願意配合本方案者。(二)離島類似夜市營業型態經該縣政府函知本部且願意配合本方案者。</text:p></text:note-body></text:note></text:span><text:span text:style-name="T38">，</text:span><text:span text:style-name="T39">另為推動在地住宿在地觀光消費，除</text:span><text:span text:style-name="T40">宜蘭縣、花蓮縣、臺東縣</text:span><text:span text:style-name="T41">及</text:span><text:span text:style-name="T42">離島縣市</text:span><text:span text:style-name="T43">等</text:span><text:span text:style-name="T44">全台</text:span><text:span text:style-name="T45">均可</text:span><text:span text:style-name="T46">使用</text:span><text:span text:style-name="T47">外</text:span><text:span text:style-name="T48">，北、中及南區</text:span><text:span text:style-name="T49">則</text:span><text:span text:style-name="T50">限制分區使用</text:span><text:span text:style-name="T51">。</text:span></text:p>
      <text:p text:style-name="P52">(三)執行情形</text:p>
      <text:soft-page-break/>
      <text:p text:style-name="P53"><text:span text:style-name="T54">1.</text:span><text:span text:style-name="T55">截至108年底累計實現數1億9,468萬7千元(含業務費843萬6千元及獎補助費1億8,625萬1千元)，</text:span><text:span text:style-name="T56">配合</text:span><text:span text:style-name="T57">「擴大秋冬國民旅遊獎勵計畫」</text:span><text:span text:style-name="T58">延長發放期間及使用期限至109年1月底及2月底，爰將未支用餘額2億8,465萬5千元全數保留於109年度繼續支用。</text:span></text:p>
      <text:p text:style-name="P59"><text:span text:style-name="T60">2.參據經濟部提供資料</text:span><text:span text:style-name="T61">，夜市抵用券</text:span><text:span text:style-name="T62">已</text:span><text:span text:style-name="T63">於109年2月</text:span><text:span text:style-name="T64">底</text:span><text:span text:style-name="T65">截止使用，3月</text:span><text:span text:style-name="T66">15日完成回收作業</text:span><text:span text:style-name="T67">，符合補助之夜市共83處，總發放1,032萬1千張，攤商申請補助回收共</text:span><text:span text:style-name="T68">749</text:span><text:span text:style-name="T69">萬</text:span><text:span text:style-name="T70">8</text:span><text:span text:style-name="T71">千張，預計補助金額約3.</text:span><text:span text:style-name="T72">75</text:span><text:span text:style-name="T73">億元，回收率</text:span><text:span text:style-name="T74">72.65</text:span><text:span text:style-name="T75">%，</text:span><text:span text:style-name="T76">另以各區夜市回收情形比較，民眾於</text:span><text:span text:style-name="T77">南區</text:span><text:span text:style-name="T78">夜市</text:span><text:span text:style-name="T79">使用比率較高，占總回收張數約34</text:span><text:span text:style-name="T80">.69</text:span><text:span text:style-name="T81">%(詳附表1)</text:span><text:span text:style-name="T82">；</text:span><text:span text:style-name="T83">另就夜市</text:span><text:span text:style-name="T84">抵用</text:span><text:span text:style-name="T85">券之執行效益</text:span><text:span text:style-name="T86">部分</text:span><text:span text:style-name="T87"><text:note text:note-class="footnote" text:id="_ftn2"><text:note-citation>3</text:note-citation><text:note-body><text:p text:style-name="P88">參據經濟部109年3月17日「夜市券總回收率72.6%創新高 創造夜市商機效益超過11.2億元」新聞稿。</text:p></text:note-body></text:note></text:span><text:span text:style-name="T89">：估計創造超過</text:span><text:span text:style-name="T90">11</text:span><text:span text:style-name="T91">億元</text:span><text:span text:style-name="T92">之夜市</text:span><text:span text:style-name="T93">商機，</text:span><text:span text:style-name="T94">相較</text:span><text:span text:style-name="T95">過去國人旅遊前往夜市</text:span><text:span text:style-name="T96">之</text:span><text:span text:style-name="T97">比率大約1成，藉由夜市抵用券</text:span><text:span text:style-name="T98">之發放</text:span><text:span text:style-name="T99">，</text:span><text:span text:style-name="T100">遊覽</text:span><text:span text:style-name="T101">夜市比率</text:span><text:span text:style-name="T102">為</text:span><text:span text:style-name="T103">過去</text:span><text:span text:style-name="T104">7</text:span><text:span text:style-name="T105">倍，</text:span><text:span text:style-name="T106">有效提升夜市人潮，並帶動</text:span><text:span text:style-name="T107">攤商業績</text:span><text:span text:style-name="T108">上升2</text:span><text:span text:style-name="T109">到4成</text:span><text:span text:style-name="T110"><text:note text:note-class="footnote" text:id="_ftn3"><text:note-citation>4</text:note-citation><text:note-body><text:p text:style-name="表格內文14行高">經濟部預估抵用券可帶動3倍消費推估。</text:p></text:note-body></text:note></text:span><text:span text:style-name="T111">。</text:span></text:p>
      <text:p text:style-name="P112"><text:span text:style-name="T113">附表1</text:span><text:span text:style-name="T114">：經濟部「促進夜市消費方案」發放及回收情形表</text:span></text:p>
      <text:p text:style-name="P115"><text:span text:style-name="T116"><text:s text:c="3"/></text:span><text:span text:style-name="T117">單位：千張；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項目</text:p>
            </table:table-cell>
            <table:table-cell table:style-name="TableCell128" table:number-rows-spanned="2">
              <text:p text:style-name="P129">可使用</text:p>
              <text:p text:style-name="P130">夜市數</text:p>
            </table:table-cell>
            <table:table-cell table:style-name="TableCell131" table:number-rows-spanned="2">
              <text:p text:style-name="P132">發放張數</text:p>
            </table:table-cell>
            <table:table-cell table:style-name="TableCell133" table:number-columns-spanned="3">
              <text:p text:style-name="P134">回收情形</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張數</text:p>
            </table:table-cell>
            <table:table-cell table:style-name="TableCell141">
              <text:p text:style-name="P142">預計補助</text:p>
              <text:p text:style-name="P143">金額</text:p>
            </table:table-cell>
            <table:table-cell table:style-name="TableCell144">
              <text:p text:style-name="P145">占總回收張數比率</text:p>
            </table:table-cell>
          </table:table-row>
        </table:table-header-rows>
        <table:table-row table:style-name="TableRow146">
          <table:table-cell table:style-name="TableCell147">
            <text:p text:style-name="表格內文14行高"><text:span text:style-name="T148">北區</text:span><text:span text:style-name="T149">（基隆市</text:span><text:span text:style-name="T150">、</text:span><text:span text:style-name="T151">臺北市</text:span><text:span text:style-name="T152">、</text:span><text:span text:style-name="T153">新北市</text:span><text:span text:style-name="T154">、</text:span><text:span text:style-name="T155">桃園市</text:span><text:span text:style-name="T156">、</text:span><text:span text:style-name="T157">新竹縣市）</text:span></text:p>
          </table:table-cell>
          <table:table-cell table:style-name="TableCell158">
            <text:p text:style-name="P159">31</text:p>
          </table:table-cell>
          <table:table-cell table:style-name="TableCell160">
            <text:p text:style-name="P161">1,392</text:p>
          </table:table-cell>
          <table:table-cell table:style-name="TableCell162">
            <text:p text:style-name="P163">1,791</text:p>
          </table:table-cell>
          <table:table-cell table:style-name="TableCell164">
            <text:p text:style-name="P165">89,567</text:p>
          </table:table-cell>
          <table:table-cell table:style-name="TableCell166">
            <text:p text:style-name="P167">23.89%</text:p>
          </table:table-cell>
        </table:table-row>
        <table:table-row table:style-name="TableRow168">
          <table:table-cell table:style-name="TableCell169">
            <text:p text:style-name="表格內文14行高"><text:span text:style-name="T170">中區</text:span><text:span text:style-name="T171">（苗栗縣、臺中市、彰化縣、南投縣、雲林縣）</text:span></text:p>
          </table:table-cell>
          <table:table-cell table:style-name="TableCell172">
            <text:p text:style-name="P173">12</text:p>
          </table:table-cell>
          <table:table-cell table:style-name="TableCell174">
            <text:p text:style-name="P175">1,855</text:p>
          </table:table-cell>
          <table:table-cell table:style-name="TableCell176">
            <text:p text:style-name="P177">1,371</text:p>
          </table:table-cell>
          <table:table-cell table:style-name="TableCell178">
            <text:p text:style-name="P179">68,526</text:p>
          </table:table-cell>
          <table:table-cell table:style-name="TableCell180">
            <text:p text:style-name="P181">18.28%</text:p>
          </table:table-cell>
        </table:table-row>
        <table:table-row table:style-name="TableRow182">
          <table:table-cell table:style-name="TableCell183">
            <text:p text:style-name="表格內文14行高"><text:span text:style-name="T184">南區</text:span><text:span text:style-name="T185">（嘉義縣市、臺南市、高雄市、屏東縣）</text:span></text:p>
          </table:table-cell>
          <table:table-cell table:style-name="TableCell186">
            <text:p text:style-name="P187">29</text:p>
          </table:table-cell>
          <table:table-cell table:style-name="TableCell188">
            <text:p text:style-name="P189">3,048</text:p>
          </table:table-cell>
          <table:table-cell table:style-name="TableCell190">
            <text:p text:style-name="P191">2,601</text:p>
          </table:table-cell>
          <table:table-cell table:style-name="TableCell192">
            <text:p text:style-name="P193">130,046</text:p>
          </table:table-cell>
          <table:table-cell table:style-name="TableCell194">
            <text:p text:style-name="P195">34.69%</text:p>
          </table:table-cell>
        </table:table-row>
        <table:table-row table:style-name="TableRow196">
          <table:table-cell table:style-name="TableCell197">
            <text:p text:style-name="表格內文14行高"><text:span text:style-name="T198">宜蘭縣</text:span><text:span text:style-name="T199">、</text:span><text:span text:style-name="T200">花蓮縣</text:span><text:span text:style-name="T201">、</text:span><text:span text:style-name="T202">臺東縣</text:span><text:span text:style-name="T203">、</text:span><text:span text:style-name="T204">離島縣市（不限區</text:span><text:span text:style-name="T205">，</text:span><text:span text:style-name="T206">全國使用）</text:span></text:p>
          </table:table-cell>
          <table:table-cell table:style-name="TableCell207">
            <text:p text:style-name="P208">11</text:p>
          </table:table-cell>
          <table:table-cell table:style-name="TableCell209">
            <text:p text:style-name="P210">4,026</text:p>
          </table:table-cell>
          <table:table-cell table:style-name="TableCell211">
            <text:p text:style-name="P212">1,735</text:p>
          </table:table-cell>
          <table:table-cell table:style-name="TableCell213">
            <text:p text:style-name="P214">86,772</text:p>
          </table:table-cell>
          <table:table-cell table:style-name="TableCell215">
            <text:p text:style-name="P216">23.14%</text:p>
          </table:table-cell>
        </table:table-row>
        <table:table-row table:style-name="TableRow217">
          <table:table-cell table:style-name="TableCell218">
            <text:p text:style-name="P219">合計</text:p>
          </table:table-cell>
          <table:table-cell table:style-name="TableCell220">
            <text:p text:style-name="P221">83</text:p>
          </table:table-cell>
          <table:table-cell table:style-name="TableCell222">
            <text:p text:style-name="P223">10,321</text:p>
          </table:table-cell>
          <table:table-cell table:style-name="TableCell224">
            <text:p text:style-name="P225">7,498</text:p>
          </table:table-cell>
          <table:table-cell table:style-name="TableCell226">
            <text:p text:style-name="P227">374,910</text:p>
          </table:table-cell>
          <table:table-cell table:style-name="TableCell228">
            <text:p text:style-name="P229">100.00%</text:p>
          </table:table-cell>
        </table:table-row>
      </table:table>
      <text:p text:style-name="P230"><text:span text:style-name="T231">※註：1.資料來源，經濟部提供資料</text:span><text:span text:style-name="T232">。</text:span></text:p>
      <text:p text:style-name="P233"><text:span text:style-name="T234">2.</text:span><text:span text:style-name="T235">預計補助金額為已回收張數×每張抵用券面額50元計算，各細項加總或乘積與合計數之差異為</text:span><text:span text:style-name="T236">採千元後</text:span><text:span text:style-name="T237">尾數四捨五入所致</text:span><text:span text:style-name="T238">。</text:span></text:p>
      <text:soft-page-break/>
      <text:p text:style-name="P239">(四)評估意見</text:p>
      <text:p text:style-name="P240"><text:span text:style-name="T241">1.政府為因應陸客來臺旅遊市場快速變動，</text:span><text:span text:style-name="T242">爰</text:span><text:span text:style-name="T243">於108年9月推動「擴大秋冬國民旅遊獎勵計畫」，經濟部配合加碼規劃「促進夜市消費方案」發放夜市抵用券，並</text:span><text:span text:style-name="T244">申請</text:span><text:span text:style-name="T245">動支第二預備金支應所需經費，尚符預算法第70條第3款所定</text:span><text:span text:style-name="T246">「因應政事臨時需要必須增加計畫及經費時」</text:span><text:span text:style-name="T247">之動支條件</text:span><text:span text:style-name="T248">。</text:span></text:p>
      <text:p text:style-name="P249">2.整體夜市抵用券使用率達72.65%，藉由擴大國民旅遊並帶動各地夜市消費，雖已發揮一定成效，惟仍有27.35%已發放之抵用券未經民眾使用，經濟部允宜審慎瞭解民眾未使用之原因，以及各地夜市攤商執行所遇問題等，俾利後續相關夜市振興工作規劃之參考，以維政府經費有效運用。</text:p>
      <text:p text:style-name="P250">3.依據主計總處108年5月所發布之107年度攤販經營概況調查統計結果（詳附表2），107年8月底我國攤販計30.7萬攤，從業人數47.6萬人，全年營業收入5,395.17億元，與前次(102年)調查相較，近5年來呈減少趨勢；另比較平均每攤營運情形，107年平均每攤營業收入及營業利潤分別為175萬8千元（增幅1.74%），57萬5千元（增幅4.17%），近5年來雖呈增加趨勢，惟增加幅度趨緩。準此，經濟部允宜審酌本次夜市抵用券執行情形，賡續檢討各地方夜市及商圈之管理政策及輔導措施，以維我國小型店家或攤商產業健全發展。</text:p>
      <text:p text:style-name="P251"><text:span text:style-name="T252">附表2</text:span><text:span text:style-name="T253">：主計總處近年辦理攤販經營概況調查彙整表</text:span></text:p>
      <text:p text:style-name="P254"><text:span text:style-name="T255"><text:s text:c="5"/></text:span><text:span text:style-name="T256">單位：</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text:span text:style-name="T273">年度</text:span></text:p>
            </table:table-cell>
            <table:table-cell table:style-name="TableCell274" table:number-columns-spanned="2">
              <text:p text:style-name="P275"><text:span text:style-name="T276">攤販數</text:span></text:p>
            </table:table-cell>
            <table:covered-table-cell/>
            <table:table-cell table:style-name="TableCell277" table:number-columns-spanned="2">
              <text:p text:style-name="P278"><text:span text:style-name="T279">從業人數</text:span></text:p>
            </table:table-cell>
            <table:covered-table-cell/>
            <table:table-cell table:style-name="TableCell280" table:number-columns-spanned="2">
              <text:p text:style-name="P281">全年營業收入</text:p>
              <text:p text:style-name="P282"><text:span text:style-name="T283">(</text:span><text:span text:style-name="T284">百萬元</text:span><text:span text:style-name="T285">)</text:span></text:p>
            </table:table-cell>
            <table:covered-table-cell/>
            <table:table-cell table:style-name="TableCell286" table:number-columns-spanned="2">
              <text:p text:style-name="P287">平均每攤全年</text:p>
              <text:p text:style-name="P288"><text:span text:style-name="T289">營業收入</text:span><text:span text:style-name="T290">(</text:span><text:span text:style-name="T291">千元</text:span><text:span text:style-name="T292">)</text:span></text:p>
            </table:table-cell>
            <table:covered-table-cell/>
            <table:table-cell table:style-name="TableCell293" table:number-columns-spanned="2">
              <text:p text:style-name="P294">平均每攤全年</text:p>
              <text:p text:style-name="P295"><text:span text:style-name="T296">利潤</text:span><text:span text:style-name="T297">(</text:span><text:span text:style-name="T298">千元</text:span><text:span text:style-name="T299">)</text:span></text:p>
            </table:table-cell>
            <table:covered-table-cell/>
          </table:table-row>
          <table:table-row table:style-name="TableRow300">
            <table:covered-table-cell>
              <text:p text:style-name="P301"/>
            </table:covered-table-cell>
            <table:table-cell table:style-name="TableCell302">
              <text:p text:style-name="P303"><text:span text:style-name="T304">攤數</text:span></text:p>
            </table:table-cell>
            <table:table-cell table:style-name="TableCell305">
              <text:p text:style-name="P306"><text:span text:style-name="T307">5</text:span><text:span text:style-name="T308">年</text:span></text:p>
              <text:p text:style-name="P309"><text:span text:style-name="T310">增減</text:span></text:p>
            </table:table-cell>
            <table:table-cell table:style-name="TableCell311">
              <text:p text:style-name="P312"><text:span text:style-name="T313">人數</text:span></text:p>
            </table:table-cell>
            <table:table-cell table:style-name="TableCell314">
              <text:p text:style-name="P315">5年</text:p>
              <text:p text:style-name="P316">增減</text:p>
            </table:table-cell>
            <table:table-cell table:style-name="TableCell317">
              <text:p text:style-name="P318"><text:span text:style-name="T319">金額</text:span></text:p>
            </table:table-cell>
            <table:table-cell table:style-name="TableCell320">
              <text:p text:style-name="P321">5年</text:p>
              <text:p text:style-name="P322">增減</text:p>
            </table:table-cell>
            <table:table-cell table:style-name="TableCell323">
              <text:p text:style-name="P324"><text:span text:style-name="T325">金額</text:span></text:p>
            </table:table-cell>
            <table:table-cell table:style-name="TableCell326">
              <text:p text:style-name="P327">5年</text:p>
              <text:p text:style-name="P328">增減</text:p>
            </table:table-cell>
            <table:table-cell table:style-name="TableCell329">
              <text:p text:style-name="P330">金額</text:p>
            </table:table-cell>
            <table:table-cell table:style-name="TableCell331">
              <text:p text:style-name="P332">5年</text:p>
              <text:p text:style-name="P333">增減</text:p>
            </table:table-cell>
          </table:table-row>
        </table:table-header-rows>
        <table:table-row table:style-name="TableRow334">
          <table:table-cell table:style-name="TableCell335">
            <text:p text:style-name="P336">97</text:p>
          </table:table-cell>
          <table:table-cell table:style-name="TableCell337">
            <text:p text:style-name="P338">309,154</text:p>
          </table:table-cell>
          <table:table-cell table:style-name="TableCell339">
            <text:p text:style-name="P340">6.22</text:p>
          </table:table-cell>
          <table:table-cell table:style-name="TableCell341">
            <text:p text:style-name="P342">472,708</text:p>
          </table:table-cell>
          <table:table-cell table:style-name="TableCell343">
            <text:p text:style-name="P344">6.51</text:p>
          </table:table-cell>
          <table:table-cell table:style-name="TableCell345">
            <text:p text:style-name="P346">508,138</text:p>
          </table:table-cell>
          <table:table-cell table:style-name="TableCell347">
            <text:p text:style-name="P348">17.29</text:p>
          </table:table-cell>
          <table:table-cell table:style-name="TableCell349">
            <text:p text:style-name="P350">1,644</text:p>
          </table:table-cell>
          <table:table-cell table:style-name="TableCell351">
            <text:p text:style-name="P352">10.48</text:p>
          </table:table-cell>
          <table:table-cell table:style-name="TableCell353">
            <text:p text:style-name="P354">512</text:p>
          </table:table-cell>
          <table:table-cell table:style-name="TableCell355">
            <text:p text:style-name="P356">20.47</text:p>
          </table:table-cell>
        </table:table-row>
        <table:table-row table:style-name="TableRow357">
          <table:table-cell table:style-name="TableCell358">
            <text:p text:style-name="P359">102</text:p>
          </table:table-cell>
          <table:table-cell table:style-name="TableCell360">
            <text:p text:style-name="P361">318,796</text:p>
          </table:table-cell>
          <table:table-cell table:style-name="TableCell362">
            <text:p text:style-name="P363">3.12</text:p>
          </table:table-cell>
          <table:table-cell table:style-name="TableCell364">
            <text:p text:style-name="P365">491,883</text:p>
          </table:table-cell>
          <table:table-cell table:style-name="TableCell366">
            <text:p text:style-name="P367">4.06</text:p>
          </table:table-cell>
          <table:table-cell table:style-name="TableCell368">
            <text:p text:style-name="P369">551,004</text:p>
          </table:table-cell>
          <table:table-cell table:style-name="TableCell370">
            <text:p text:style-name="P371">8.44</text:p>
          </table:table-cell>
          <table:table-cell table:style-name="TableCell372">
            <text:p text:style-name="P373">1,728</text:p>
          </table:table-cell>
          <table:table-cell table:style-name="TableCell374">
            <text:p text:style-name="P375">5.11</text:p>
          </table:table-cell>
          <table:table-cell table:style-name="TableCell376">
            <text:p text:style-name="P377">552</text:p>
          </table:table-cell>
          <table:table-cell table:style-name="TableCell378">
            <text:p text:style-name="P379">7.81</text:p>
          </table:table-cell>
        </table:table-row>
        <table:table-row table:style-name="TableRow380">
          <table:table-cell table:style-name="TableCell381">
            <text:p text:style-name="P382">107</text:p>
          </table:table-cell>
          <table:table-cell table:style-name="TableCell383">
            <text:p text:style-name="P384">306,901</text:p>
          </table:table-cell>
          <table:table-cell table:style-name="TableCell385">
            <text:p text:style-name="P386">-3.73</text:p>
          </table:table-cell>
          <table:table-cell table:style-name="TableCell387">
            <text:p text:style-name="P388">475,698</text:p>
          </table:table-cell>
          <table:table-cell table:style-name="TableCell389">
            <text:p text:style-name="P390">-3.29</text:p>
          </table:table-cell>
          <table:table-cell table:style-name="TableCell391">
            <text:p text:style-name="P392">539,517</text:p>
          </table:table-cell>
          <table:table-cell table:style-name="TableCell393">
            <text:p text:style-name="P394">-2.08</text:p>
          </table:table-cell>
          <table:table-cell table:style-name="TableCell395">
            <text:p text:style-name="P396">1,758</text:p>
          </table:table-cell>
          <table:table-cell table:style-name="TableCell397">
            <text:p text:style-name="P398">1.74</text:p>
          </table:table-cell>
          <table:table-cell table:style-name="TableCell399">
            <text:p text:style-name="P400">575</text:p>
          </table:table-cell>
          <table:table-cell table:style-name="TableCell401">
            <text:p text:style-name="P402">4.17</text:p>
          </table:table-cell>
        </table:table-row>
      </table:table>
      <text:p text:style-name="P403"><text:span text:style-name="T404">※註：1.資料來源，</text:span><text:span text:style-name="T405">主計總處108年5月30日所發布之107年攤販經營概況調查統計結果</text:span><text:span text:style-name="T406">。</text:span></text:p>
      <text:soft-page-break/>
      <text:p text:style-name="P407">2.主計總處自77年起，每5年辦理一次「攤販經營概況調查」，107年為第7次調查，靜態資料以107年8月31日之情形為準；動態資料以106年9月至107年8月為準。</text:p>
      <text:p text:style-name="P408"/>
      <text:p text:style-name="P409"><text:span text:style-name="T410">二、動支第二預備金承購榮民公司所持可寧衛蘇伊士公司42%股權</text:span><text:span text:style-name="T411">，尚符預算法規定，</text:span><text:span text:style-name="T412">惟</text:span><text:span text:style-name="T413">允宜賡續檢討提升該</text:span><text:span text:style-name="T414">被</text:span><text:span text:style-name="T415">投資事業之營運績效</text:span><text:span text:style-name="T416">，</text:span><text:span text:style-name="T417">以達預期效益</text:span></text:p>
      <text:p text:style-name="P418"><text:span text:style-name="T419">經濟部為承購退輔會所屬結束營業之國營事業榮民工程股份有限公司(以下簡稱榮民公司)所持可寧衛蘇伊士環境資源股份有限公司(以下簡稱可寧衛蘇伊士公司)42%股權</text:span><text:span text:style-name="T420">，於「投資支出」科目下動支第二預備金3億1,531萬5千元。經查：</text:span></text:p>
      <text:p text:style-name="P421"><text:span text:style-name="T422">(一)</text:span><text:span text:style-name="T423">動支條件：</text:span><text:span text:style-name="T424">依預算法第70條第3款：「因應政事臨時需要必須增加計畫及經費時。」申請動支；另行政院於108年12月17日依預算法第22條第3項前段規定：「各機關動支預備金，其每筆數額超過5千萬元者，應先送立法院備查。」函報本院，同年</text:span><text:span text:style-name="T425">月</text:span><text:span text:style-name="T426">18日核定動支。</text:span></text:p>
      <text:p text:style-name="P427"><text:span text:style-name="T428">(二)</text:span><text:span text:style-name="T429">動支原因</text:span></text:p>
      <text:p text:style-name="P430"><text:span text:style-name="T431">1.榮民公司所屬大發廢棄物處理廠(以下簡稱大發廠)於83年建廠</text:span><text:span text:style-name="T432">，主要</text:span><text:span text:style-name="T433">辦理事業廢棄物之處理</text:span><text:span text:style-name="T434">；</text:span><text:span text:style-name="T435">退輔會</text:span><text:span text:style-name="T436">為推動榮民公司民營化未隨同移轉業務之清理作業</text:span><text:span text:style-name="T437"><text:note text:note-class="footnote" text:id="_ftn4"><text:note-citation>5</text:note-citation><text:note-body><text:p text:style-name="P438">榮民公司於98年11月完成切割營造業務民營化，其未隨同移轉至民營化新公司之業務，則依行政院核定之「榮民工程股份有限公司民營化未隨同移轉業務清理計畫」進行清理。</text:p></text:note-body></text:note></text:span><text:span text:style-name="T439">，107年6月經行政院</text:span><text:span text:style-name="T440">函</text:span><text:span text:style-name="T441">復</text:span><text:span text:style-name="T442">同意</text:span><text:span text:style-name="T443">，大發廠</text:span><text:span text:style-name="T444">採公營事業移轉民營條例第6條第1項第3款</text:span><text:span text:style-name="T445">「以資產作價與人民合資成立民營公司」方式移轉民營，</text:span><text:span text:style-name="T446">並</text:span><text:span text:style-name="T447">於民營化新公司設立登記1年後</text:span><text:span text:style-name="T448"><text:note text:note-class="footnote" text:id="_ftn5"><text:note-citation>6</text:note-citation><text:note-body><text:p text:style-name="表格內文14行高">依公司法第163條規定，發起人之股份非於公司設立1年後不得轉讓。</text:p></text:note-body></text:note></text:span><text:span text:style-name="T449">（即108年），以有償方式移轉經濟部承接。</text:span></text:p>
      <text:p text:style-name="P450"><text:span text:style-name="T451">2.退輔會於107年4月完成大發廠資產作價民營化之招標作業</text:span><text:span text:style-name="T452">，</text:span><text:span text:style-name="T453">新成立之民營化企業</text:span><text:span text:style-name="T454">可寧衛蘇伊士公司</text:span><text:span text:style-name="T455">107年7月31日完成設立登記</text:span><text:span text:style-name="T456">，實收資本總額7.5億元，榮民公司出資額3.15億元（包含資產作價2.62億元及現金出資0.53億元），持股3,150萬股，持股比率42%</text:span><text:span text:style-name="T457"><text:note text:note-class="footnote" text:id="_ftn6"><text:note-citation>7</text:note-citation><text:note-body><text:p text:style-name="P458">民間合資企業包含可寧衛股份有限公司及台灣昇達股份有限公司，分別現金投資2.175億元，各持股29%。</text:p></text:note-body></text:note></text:span><text:span text:style-name="T459">。</text:span></text:p>
      <text:p text:style-name="P460"><text:span text:style-name="T461">3.詢據經濟部未於108年度編列相關預算之原因表示</text:span><text:span text:style-name="T462">：行政院分別於107年6月及12月函示，由該部承接及以淨值法計算股權移轉價格，並以108年8月1日為股權移轉基準日時，已不及納編於108年度預算；為利</text:span><text:span text:style-name="T463">榮民公司解散清理計畫之進行，爰申請動支第二預備金支應。</text:span></text:p>
      <text:p text:style-name="P464"><text:span text:style-name="T465">(三)</text:span><text:span text:style-name="T466">執行情形</text:span></text:p>
      <text:p text:style-name="P467"><text:span text:style-name="T468">1.</text:span><text:span text:style-name="T469">本股權移轉案以108年8月1日股權移轉基準日</text:span><text:span text:style-name="T470">，</text:span><text:span text:style-name="T471">並以可寧衛蘇伊士公司於股權移轉基準日經會計師查核簽證之每股淨值10.01元為承購價格</text:span><text:span text:style-name="T472">，</text:span><text:span text:style-name="T473">移轉榮民公司所持42%股權(合共3,150萬股)，所需支付股款共3億1,531萬5千元</text:span><text:span text:style-name="T474">，全數以第二預備金支應</text:span><text:span text:style-name="T475">。</text:span></text:p>
      <text:p text:style-name="P476"><text:span text:style-name="T477">2.經濟部已於108年12月27日完成可寧衛蘇伊士公司股權過戶登記等移轉承接事宜</text:span><text:span text:style-name="T478">，另可寧衛蘇伊士公司現有董事7席，經濟部占3席，董事長亦由經濟部</text:span><text:span text:style-name="T479">遴派</text:span><text:span text:style-name="T480">代表擔任</text:span><text:span text:style-name="T481">。</text:span></text:p>
      <text:p text:style-name="P482">(四)評估意見</text:p>
      <text:p text:style-name="P483"><text:span text:style-name="T484">1.經查</text:span><text:span text:style-name="T485">可寧衛蘇伊士公司於107年7月31日始完成設立，依公司法規定需於設立1年後才能辦理</text:span><text:span text:style-name="T486">股權移轉</text:span><text:span text:style-name="T487">，</text:span><text:span text:style-name="T488">為配合</text:span><text:span text:style-name="T489">退輔會對榮民公司解散清理作業之進行，爰以</text:span><text:span text:style-name="T490">108年8月1日為股權移轉日</text:span><text:span text:style-name="T491">，致經濟部未及編列預算，申請動用第二預備金支應所需股款，雖與預算法規定尚無不符</text:span><text:span text:style-name="T492">；</text:span><text:span text:style-name="T493">惟鑑於行政院於107年6月即函示大發廠民營化</text:span><text:span text:style-name="T494">後</text:span><text:span text:style-name="T495">新公司</text:span><text:span text:style-name="T496">股權</text:span><text:span text:style-name="T497">由經濟部承接，雖屬機關與國營事業間之股權移轉，但所需支付移轉價金高逾3億元，為落實政府計畫預算之制度，經濟部允宜檢討強化年度工作計畫及預算之規劃及籌編作業，俾利本院審議。</text:span></text:p>
      <text:p text:style-name="P498"><text:span text:style-name="T499">2.比較榮民公司大發廠移轉民營前後之營運損益情形(詳附表1)</text:span><text:span text:style-name="T500">，可寧衛蘇伊士公司108年度營業收入3.15億元雖較移轉</text:span><text:span text:style-name="T501">前大發廠105及106年度平均營業收入約2.4億元為高</text:span><text:span text:style-name="T502">，</text:span><text:span text:style-name="T503">惟因組織型態不同及投入更新設備等</text:span><text:span text:style-name="T504">，</text:span><text:span text:style-name="T505">108年度</text:span><text:span text:style-name="T506">稅前淨利率</text:span><text:span text:style-name="T507">僅</text:span><text:span text:style-name="T508">16.04%</text:span><text:span text:style-name="T509">，</text:span><text:span text:style-name="T510">較大發廠移轉前105年度27.56%及106年度39.70%為低</text:span><text:span text:style-name="T511"><text:note text:note-class="footnote" text:id="_ftn7"><text:note-citation>8</text:note-citation><text:note-body><text:p text:style-name="P512">依經濟部107年4月提報行政院「榮民公司大發廠民營化後公股承接可行性分析報告」所載，大發廠106至111年預計稅前淨利率雖較105年為低，但大發廠105年度以前亦有虧損情形，以往年度營運狀況不穩，營業毛利及淨利波動甚大，預計105年以後營運狀況將逐步穩健。</text:p></text:note-body></text:note></text:span><text:span text:style-name="T513">，</text:span><text:span text:style-name="T514">且</text:span><text:span text:style-name="T515">與經濟部107年4月所提報行政院</text:span><text:span text:style-name="T516">「榮民公司大發廠民營化後公股承接可行性分析報告」中預計108年度稅前淨利率可達28.60%，</text:span><text:span text:style-name="T517">仍</text:span><text:span text:style-name="T518">有差距，允宜賡續檢討提升該</text:span><text:span text:style-name="T519">被</text:span><text:span text:style-name="T520">投資事業之營運績效，以提高政府投資效益。</text:span></text:p>
      <text:p text:style-name="P521"><text:span text:style-name="T522">附表1</text:span><text:span text:style-name="T523">：榮民公司大發廠民營化前後營運損益之比較</text:span></text:p>
      <text:p text:style-name="P524"><text:span text:style-name="T525"><text:s text:c="6"/></text:span><text:span text:style-name="T526"><text:s text:c="5"/>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科目</text:p>
            </table:table-cell>
            <table:table-cell table:style-name="TableCell536" table:number-columns-spanned="2">
              <text:p text:style-name="P537">榮民公司大發廠</text:p>
            </table:table-cell>
            <table:covered-table-cell/>
            <table:table-cell table:style-name="TableCell538" table:number-columns-spanned="2">
              <text:p text:style-name="P539"><text:span text:style-name="T540">可寧衛蘇伊士公司</text:span></text:p>
            </table:table-cell>
            <table:covered-table-cell/>
          </table:table-row>
        </table:table-header-rows>
        <table:table-row table:style-name="TableRow541">
          <table:covered-table-cell>
            <text:p text:style-name="P542"/>
          </table:covered-table-cell>
          <table:table-cell table:style-name="TableCell543">
            <text:p text:style-name="P544">105年度</text:p>
          </table:table-cell>
          <table:table-cell table:style-name="TableCell545">
            <text:p text:style-name="P546">106年度</text:p>
          </table:table-cell>
          <table:table-cell table:style-name="TableCell547">
            <text:p text:style-name="P548"><text:span text:style-name="T549">107年度</text:span><text:span text:style-name="T550">（7月31日至12月31日）</text:span></text:p>
          </table:table-cell>
          <table:table-cell table:style-name="TableCell551">
            <text:p text:style-name="P552">108年度</text:p>
          </table:table-cell>
        </table:table-row>
        <table:table-row table:style-name="TableRow553">
          <table:table-cell table:style-name="TableCell554">
            <text:p text:style-name="P555">營業收入</text:p>
          </table:table-cell>
          <table:table-cell table:style-name="TableCell556">
            <text:p text:style-name="P557">226,575</text:p>
          </table:table-cell>
          <table:table-cell table:style-name="TableCell558">
            <text:p text:style-name="P559">253,959</text:p>
          </table:table-cell>
          <table:table-cell table:style-name="TableCell560">
            <text:p text:style-name="P561">14,359</text:p>
          </table:table-cell>
          <table:table-cell table:style-name="TableCell562">
            <text:p text:style-name="P563">314,668</text:p>
          </table:table-cell>
        </table:table-row>
        <table:table-row table:style-name="TableRow564">
          <table:table-cell table:style-name="TableCell565">
            <text:p text:style-name="P566">營業成本及費用</text:p>
          </table:table-cell>
          <table:table-cell table:style-name="TableCell567">
            <text:p text:style-name="P568">165,404</text:p>
          </table:table-cell>
          <table:table-cell table:style-name="TableCell569">
            <text:p text:style-name="P570">153,392</text:p>
          </table:table-cell>
          <table:table-cell table:style-name="TableCell571">
            <text:p text:style-name="P572">39,672</text:p>
          </table:table-cell>
          <table:table-cell table:style-name="TableCell573">
            <text:p text:style-name="P574">266,953</text:p>
          </table:table-cell>
        </table:table-row>
        <table:table-row table:style-name="TableRow575">
          <table:table-cell table:style-name="TableCell576">
            <text:p text:style-name="P577">營業損益</text:p>
          </table:table-cell>
          <table:table-cell table:style-name="TableCell578">
            <text:p text:style-name="P579">61,172</text:p>
          </table:table-cell>
          <table:table-cell table:style-name="TableCell580">
            <text:p text:style-name="P581">100,567</text:p>
          </table:table-cell>
          <table:table-cell table:style-name="TableCell582">
            <text:p text:style-name="P583">-25,313</text:p>
          </table:table-cell>
          <table:table-cell table:style-name="TableCell584">
            <text:p text:style-name="P585">47,715</text:p>
          </table:table-cell>
        </table:table-row>
        <table:table-row table:style-name="TableRow586">
          <table:table-cell table:style-name="TableCell587">
            <text:p text:style-name="P588">營業外損益</text:p>
          </table:table-cell>
          <table:table-cell table:style-name="TableCell589">
            <text:p text:style-name="P590">1,283</text:p>
          </table:table-cell>
          <table:table-cell table:style-name="TableCell591">
            <text:p text:style-name="P592">266</text:p>
          </table:table-cell>
          <table:table-cell table:style-name="TableCell593">
            <text:p text:style-name="P594">403</text:p>
          </table:table-cell>
          <table:table-cell table:style-name="TableCell595">
            <text:p text:style-name="P596">2,748</text:p>
          </table:table-cell>
        </table:table-row>
        <table:table-row table:style-name="TableRow597">
          <table:table-cell table:style-name="TableCell598">
            <text:p text:style-name="P599">稅前損益</text:p>
          </table:table-cell>
          <table:table-cell table:style-name="TableCell600">
            <text:p text:style-name="P601">62,454</text:p>
          </table:table-cell>
          <table:table-cell table:style-name="TableCell602">
            <text:p text:style-name="P603">100,833</text:p>
          </table:table-cell>
          <table:table-cell table:style-name="TableCell604">
            <text:p text:style-name="P605">-24,911</text:p>
          </table:table-cell>
          <table:table-cell table:style-name="TableCell606">
            <text:p text:style-name="P607">50,463</text:p>
          </table:table-cell>
        </table:table-row>
        <table:table-row table:style-name="TableRow608">
          <table:table-cell table:style-name="TableCell609">
            <text:p text:style-name="P610">稅前淨利率</text:p>
          </table:table-cell>
          <table:table-cell table:style-name="TableCell611">
            <text:p text:style-name="P612">27.56%</text:p>
          </table:table-cell>
          <table:table-cell table:style-name="TableCell613">
            <text:p text:style-name="P614">39.70%</text:p>
          </table:table-cell>
          <table:table-cell table:style-name="TableCell615">
            <text:p text:style-name="P616">-</text:p>
          </table:table-cell>
          <table:table-cell table:style-name="TableCell617">
            <text:p text:style-name="P618">16.04%</text:p>
          </table:table-cell>
        </table:table-row>
      </table:table>
      <text:p text:style-name="P619"><text:span text:style-name="T620">※註：1.資料來源，經濟部提供資料</text:span><text:span text:style-name="T621">，本中心自行彙整，本表各細項加減與合計之差異為尾數四捨五入所致</text:span><text:span text:style-name="T622">。</text:span></text:p>
      <text:p text:style-name="P623"><text:span text:style-name="T624">2.稅前淨利率=</text:span><text:span text:style-name="T625">稅前淨利</text:span><text:span text:style-name="T626">/</text:span><text:span text:style-name="T627">營業收入</text:span><text:span text:style-name="T628">。</text:span></text:p>
      <text:p text:style-name="姓名及分機">（分機：1928 施岑佩）</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32"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633"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6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31"/>
      </style:header>
      <style:footer>
        <text:p text:style-name="P633"><draw:frame draw:style-name="F634" text:anchor-type="paragraph" svg:x="3.3152in" svg:y="-0.0298in" draw:z-index="0"><draw:text-box fo:min-height="0in" fo:min-width="0in"><text:p text:style-name="P632"><text:span text:style-name="頁碼"><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4" meta:paragraph-count="8" meta:word-count="628" meta:character-count="4205" meta:row-count="29" meta:non-whitespace-character-count="3585"/>
  </office:meta>
</office:document-meta>
</file>