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style:font-name-complex="標楷體" fo:font-weight="bold" style:font-weight-asian="bold" style:font-weight-complex="bold"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font-name-complex="標楷體" fo:font-weight="bold" style:font-weight-asian="bold" style:font-weight-complex="bold" fo:color="#00000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註腳參照" style:family="text">
      <style:text-properties fo:color="#000000" style:letter-kerning="false"/>
    </style:style>
    <style:style style:name="P57" style:parent-style-name="表格內文14行高" style:family="paragraph">
      <style:paragraph-properties fo:margin-left="0.0576in" fo:text-indent="-0.0576in">
        <style:tab-stops/>
      </style:paragraph-properties>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letter-kerning="false"/>
    </style:style>
    <style:style style:name="T84" style:parent-style-name="註腳參照" style:family="text">
      <style:text-properties fo:color="#000000" style:letter-kerning="false"/>
    </style:style>
    <style:style style:name="P85" style:parent-style-name="表格內文14行高" style:family="paragraph">
      <style:paragraph-properties fo:text-align="justify" fo:margin-left="0.0673in" fo:text-indent="-0.0673in">
        <style:tab-stops/>
      </style:paragraph-properties>
    </style:style>
    <style:style style:name="T86" style:parent-style-name="預設段落字型" style:family="text">
      <style:text-properties fo:color="#000000"/>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fo:color="#000000" style:font-size-complex="10pt"/>
    </style:style>
    <style:style style:name="T89" style:parent-style-name="預設段落字型" style:family="text">
      <style:text-properties fo:color="#000000" style:font-size-complex="10pt"/>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fo:color="#000000" style:font-size-complex="10pt"/>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fo:color="#000000" style:font-size-complex="10pt"/>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font-size-complex="10pt"/>
    </style:style>
    <style:style style:name="T110" style:parent-style-name="預設段落字型" style:family="text">
      <style:text-properties fo:color="#000000" style:font-size-complex="10pt"/>
    </style:style>
    <style:style style:name="T111" style:parent-style-name="預設段落字型" style:family="text">
      <style:text-properties fo:color="#000000" style:font-size-complex="10pt"/>
    </style:style>
    <style:style style:name="T112" style:parent-style-name="預設段落字型" style:family="text">
      <style:text-properties fo:color="#000000" style:font-size-complex="10pt"/>
    </style:style>
    <style:style style:name="T113" style:parent-style-name="預設段落字型" style:family="text">
      <style:text-properties fo:color="#000000" style:font-size-complex="10pt"/>
    </style:style>
    <style:style style:name="T114" style:parent-style-name="預設段落字型" style:family="text">
      <style:text-properties fo:color="#000000" style:font-size-complex="10pt"/>
    </style:style>
    <style:style style:name="T115" style:parent-style-name="預設段落字型" style:family="text">
      <style:text-properties fo:color="#000000" style:font-size-complex="10pt"/>
    </style:style>
    <style:style style:name="T116" style:parent-style-name="預設段落字型" style:family="text">
      <style:text-properties fo:color="#000000" style:font-size-complex="10pt"/>
    </style:style>
    <style:style style:name="T117" style:parent-style-name="預設段落字型" style:family="text">
      <style:text-properties fo:color="#000000" style:font-size-complex="10pt"/>
    </style:style>
    <style:style style:name="P118" style:parent-style-name="姓名及分機" style:family="paragraph">
      <style:paragraph-properties fo:margin-left="0.3895in" fo:text-indent="-0.3895in">
        <style:tab-stops/>
      </style:paragraph-properties>
      <style:text-properties fo:color="#000000"/>
    </style:style>
    <style:style style:name="P11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36"/>第6項、水利署及所屬<text:bookmark-end text:name="_Toc36200636"/></text:p>
      <text:p text:style-name="P7"><text:span text:style-name="T8">一</text:span><text:span text:style-name="T9">、動支第二預備金支應</text:span><text:span text:style-name="T10">「</text:span><text:span text:style-name="T11">水</text:span><text:span text:style-name="T12">利圖資與雲端運用中心</text:span><text:span text:style-name="T13">」</text:span><text:span text:style-name="T14">及</text:span><text:span text:style-name="T15">「</text:span><text:span text:style-name="T16">水資源保育研究所</text:span><text:span text:style-name="T17">」</text:span><text:span text:style-name="T18">進駐中興新村所需整修經費，與預算法規定尚無不符</text:span><text:span text:style-name="T19">，</text:span><text:span text:style-name="T20">惟允宜配合行政院組織改造進程</text:span><text:span text:style-name="T21">，</text:span><text:span text:style-name="T22">儘速完成組織</text:span><text:span text:style-name="T23">條例</text:span><text:span text:style-name="T24">修正作業</text:span></text:p>
      <text:p text:style-name="P25"><text:span text:style-name="T26">水利署</text:span><text:span text:style-name="T27">為</text:span><text:span text:style-name="T28">辦理「</text:span><text:span text:style-name="T29">水利圖資與雲端運用中心</text:span><text:span text:style-name="T30">」</text:span><text:span text:style-name="T31">及</text:span><text:span text:style-name="T32">「</text:span><text:span text:style-name="T33">水資源保育研究所</text:span><text:span text:style-name="T34">」</text:span><text:span text:style-name="T35">等</text:span><text:span text:style-name="T36">2單位</text:span><text:span text:style-name="T37">進駐中興新村所需辦公廳舍整</text:span><text:span text:style-name="T38">建</text:span><text:span text:style-name="T39">經費，</text:span><text:span text:style-name="T40">於「一般行政」科目下動支第二預備金3,300萬元(均屬設備及投資)。經查：</text:span></text:p>
      <text:p text:style-name="P41"><text:span text:style-name="T42">(一)動支條件：</text:span><text:span text:style-name="T43">依預算法第70條第3款：「因應政事臨時需要必須增加計畫及經費時。」申請動支。</text:span></text:p>
      <text:p text:style-name="P44"><text:span text:style-name="T45">(二)動支原因</text:span></text:p>
      <text:p text:style-name="P46"><text:span text:style-name="T47">1.水利署規劃於組織改造中調整增設</text:span><text:span text:style-name="T48">「</text:span><text:span text:style-name="T49">水利圖資與雲端運用中心</text:span><text:span text:style-name="T50">」</text:span><text:span text:style-name="T51">及</text:span><text:span text:style-name="T52">「</text:span><text:span text:style-name="T53">水資源保育研究所</text:span><text:span text:style-name="T54">」</text:span><text:span text:style-name="T55">等2單位</text:span><text:span text:style-name="T56"><text:note text:note-class="footnote" text:id="_ftn0"><text:note-citation text:label="1">1</text:note-citation><text:note-body><text:p text:style-name="P57">詢據水利署表示，(1)「水利圖資與雲端運用中心」：定位為整合該署各業務所需之水利空間圖籍資料及提供水利空間資訊之網路雲端服務，未來將整合現行河川勘測隊(圖籍製作及保管業務部分)、工程事務組(環境敏感區域查詢業務)及資訊室(空間資訊及機房維護)部分人力，約計20人，預估109年底完成建築物整修及機房建置工程後陸續進駐。(2)「水資源保育研究所」：規劃設立於環境資源部水資源保護署下，將由現行水利署及環境保護署中辦理水利及環境保育相關業務人員進駐，約計90人，預估110年中完成建築物整建。</text:p></text:note-body></text:note></text:span><text:span text:style-name="T58">，並經行政院107年9月及11月所召開之「中興新村活化進度及跨部會協調會議」第1、2次會議決議，「水利圖資與雲端運用中心」使用前財政部國庫署中部辦公室(南投市光華路</text:span><text:span text:style-name="T59">9</text:span><text:span text:style-name="T60">號)，「</text:span><text:span text:style-name="T61">水資源保育研究所</text:span><text:span text:style-name="T62">」使用前</text:span><text:span text:style-name="T63">臺</text:span><text:span text:style-name="T64">灣省車輛行車事故覆議鑑定委員會</text:span><text:span text:style-name="T65">前後棟</text:span><text:span text:style-name="T66">（1樓及2樓）</text:span><text:span text:style-name="T67">、省府路1之1號倉庫</text:span><text:span text:style-name="T68">（1樓及2樓）</text:span><text:span text:style-name="T69">及旁邊舊倉庫</text:span><text:span text:style-name="T70">（1樓）</text:span><text:span text:style-name="T71">、前省公務人員協會(2樓)等建物及周邊庭園、與既有汽機車棚、共用停車場等空間(分別由建物管理機關財政部及科技部中部科學工業園區</text:span><text:span text:style-name="T72">管理局</text:span><text:span text:style-name="T73">無償撥用)。</text:span></text:p>
      <text:soft-page-break/>
      <text:p text:style-name="P74"><text:span text:style-name="T75">2.詢據水利署未於108年度編列相關預算</text:span><text:span text:style-name="T76">原因</text:span><text:span text:style-name="T77">略以：該2單位進駐中興新村案於107年9月及12月始經行政院函</text:span><text:span text:style-name="T78">復</text:span><text:span text:style-name="T79">確定，</text:span><text:span text:style-name="T80">另為加速</text:span><text:span text:style-name="T81">中興新村活化之政策，爰就整修初期所需之工程規劃設計及建築物耐震強等經費合共3,300萬元</text:span><text:span text:style-name="T82">，</text:span><text:span text:style-name="T83">申請動支第二預備金支應，後續所需經費約9,500萬元，已於109年度編列預算支應</text:span><text:span text:style-name="T84"><text:note text:note-class="footnote" text:id="_ftn1"><text:note-citation text:label="2">2</text:note-citation><text:note-body><text:p text:style-name="P85">詢據水利署表示，該2單位進駐中興新村所需耐震補強及整修等相關經費約1億2,800萬元（包含水利圖資與雲端運用中心約7,000萬元、水資源保育研究所約5,800萬元），由108年度第二預備金支應3,300萬元，其餘經費計9,500萬元由109年度「一般行政-基本行政工作維持」下支應。</text:p></text:note-body></text:note></text:span><text:span text:style-name="T86">。</text:span></text:p>
      <text:p text:style-name="P87"><text:span text:style-name="T88">(三)執行情形：</text:span><text:span text:style-name="T89">行政院主計總處108年8月</text:span><text:span text:style-name="T90">核定動支</text:span><text:span text:style-name="T91">，</text:span><text:span text:style-name="T92">詢據水利署提供資料，截至108年底實</text:span><text:span text:style-name="T93">現</text:span><text:span text:style-name="T94">數1,590萬3千元、應付保留數1,441萬2千元，賸餘數268萬5千元；預算保留</text:span><text:span text:style-name="T95">主要</text:span><text:span text:style-name="T96">係因發包</text:span><text:span text:style-name="T97">作業</text:span><text:span text:style-name="T98">時程</text:span><text:span text:style-name="T99">影響</text:span><text:span text:style-name="T100">及合約跨年度</text:span><text:span text:style-name="T101">所致</text:span><text:span text:style-name="T102">。</text:span></text:p>
      <text:p text:style-name="P103"><text:span text:style-name="T104">(四)評估意見：</text:span><text:span text:style-name="T105">水利署配合活化中興新村及因應組織改造，申請動支第二預備金支應水利圖資與雲端運用中心及水資源保育研究所等2單位進駐中興新村所需辦公廳舍整修經費，與預算法第70條第3款規定尚無不符；</text:span><text:span text:style-name="T106">另</text:span><text:span text:style-name="T107">行政院組織法自101年1月1日開始施行，其第3條規定行政院下設經濟及能源部，有關經濟部及所屬</text:span><text:span text:style-name="T108">機關</text:span><text:span text:style-name="T109">配合行政院組織法修正之組織改</text:span><text:span text:style-name="T110">造</text:span><text:span text:style-name="T111">作業仍在研議中尚未定案，允宜配合組織</text:span><text:span text:style-name="T112">改造</text:span><text:span text:style-name="T113">進程，</text:span><text:span text:style-name="T114">儘速完成該署組織</text:span><text:span text:style-name="T115">條例</text:span><text:span text:style-name="T116">修正之立法程序，並</text:span><text:span text:style-name="T117">滾動檢討相關辦公廳舍之使用配置，以維政府資產有效運用。</text:span></text:p>
      <text:p text:style-name="P118">（分機：1928 施岑佩）</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1"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122"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1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0"/>
      </style:header>
      <style:footer>
        <text:p text:style-name="P122"><draw:frame draw:style-name="F123" text:anchor-type="paragraph" svg:x="3.3152in" svg:y="-0.0298in" draw:z-index="0"><draw:text-box fo:min-height="0in" fo:min-width="0in"><text:p text:style-name="P121"><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3" meta:paragraph-count="2" meta:word-count="155" meta:character-count="1041" meta:row-count="7" meta:non-whitespace-character-count="888"/>
  </office:meta>
</office:document-meta>
</file>