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本文" style:master-page-name="MPF0" style:family="paragraph">
      <style:paragraph-properties fo:break-before="page" fo:line-height="0.3194in" fo:margin-right="-0.0847in" style:page-number="1"/>
      <style:text-properties fo:color="#000000" fo:letter-spacing="0.0055in" style:font-size-complex="16pt"/>
    </style:style>
    <style:style style:name="P8" style:parent-style-name="內文" style:family="paragraph">
      <style:paragraph-properties fo:line-height="0.3194in" fo:margin-left="1.1111in" fo:margin-right="0.1152in" fo:text-indent="-1.1111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style:font-name="標楷體" fo:color="#000000" fo:letter-spacing="-0.0055in" style:letter-kerning="true"/>
    </style:style>
    <style:style style:name="T13" style:parent-style-name="預設段落字型" style:family="text">
      <style:text-properties style:font-name="標楷體" fo:color="#000000" fo:letter-spacing="-0.0055in" style:letter-kerning="true"/>
    </style:style>
    <style:style style:name="T14" style:parent-style-name="預設段落字型" style:family="text">
      <style:text-properties style:font-name="標楷體" fo:color="#000000" fo:letter-spacing="-0.0055in" style:letter-kerning="true"/>
    </style:style>
    <style:style style:name="T15" style:parent-style-name="預設段落字型" style:family="text">
      <style:text-properties style:font-name="標楷體" fo:color="#000000" fo:letter-spacing="-0.0055in" style:letter-kerning="true"/>
    </style:style>
    <style:style style:name="T16" style:parent-style-name="預設段落字型" style:family="text">
      <style:text-properties style:font-name="標楷體" fo:color="#000000" fo:letter-spacing="-0.0055in" style:letter-kerning="true"/>
    </style:style>
    <style:style style:name="T17" style:parent-style-name="預設段落字型" style:family="text">
      <style:text-properties style:font-name="標楷體" fo:color="#000000" fo:letter-spacing="-0.0055in" style:letter-kerning="true"/>
    </style:style>
    <style:style style:name="T18" style:parent-style-name="預設段落字型" style:family="text">
      <style:text-properties style:font-name="標楷體" fo:color="#000000" fo:letter-spacing="-0.0055in" style:letter-kerning="true"/>
    </style:style>
    <style:style style:name="T19" style:parent-style-name="預設段落字型" style:family="text">
      <style:text-properties style:font-name="標楷體" fo:color="#000000" fo:letter-spacing="-0.0055in" style:letter-kerning="true"/>
    </style:style>
    <style:style style:name="T20" style:parent-style-name="預設段落字型" style:family="text">
      <style:text-properties style:font-name="標楷體" fo:color="#000000" fo:letter-spacing="-0.0055in" style:letter-kerning="true"/>
    </style:style>
    <style:style style:name="T21" style:parent-style-name="預設段落字型" style:family="text">
      <style:text-properties style:font-name="標楷體" fo:color="#000000" fo:letter-spacing="-0.0055in" style:letter-kerning="true"/>
    </style:style>
    <style:style style:name="T22" style:parent-style-name="預設段落字型" style:family="text">
      <style:text-properties style:font-name="標楷體" fo:color="#000000" fo:letter-spacing="-0.0055in" style:letter-kerning="true"/>
    </style:style>
    <style:style style:name="T23" style:parent-style-name="預設段落字型" style:family="text">
      <style:text-properties style:font-name="標楷體" fo:color="#000000" fo:letter-spacing="-0.0055in" style:letter-kerning="true"/>
    </style:style>
    <style:style style:name="T24" style:parent-style-name="預設段落字型" style:family="text">
      <style:text-properties style:font-name="標楷體" fo:color="#000000" fo:letter-spacing="-0.0055in" style:letter-kerning="true"/>
    </style:style>
    <style:style style:name="T25" style:parent-style-name="預設段落字型" style:family="text">
      <style:text-properties style:font-name="標楷體" fo:color="#000000" fo:letter-spacing="-0.0055in" style:letter-kerning="true"/>
    </style:style>
    <style:style style:name="T26" style:parent-style-name="預設段落字型" style:family="text">
      <style:text-properties style:font-name="標楷體" fo:color="#000000" fo:letter-spacing="-0.0055in" style:letter-kerning="true"/>
    </style:style>
    <style:style style:name="T27" style:parent-style-name="預設段落字型" style:family="text">
      <style:text-properties style:font-name="標楷體" fo:color="#000000" fo:letter-spacing="-0.0055in" style:letter-kerning="true"/>
    </style:style>
    <style:style style:name="T28" style:parent-style-name="預設段落字型" style:family="text">
      <style:text-properties style:font-name="標楷體" fo:color="#000000" fo:letter-spacing="-0.0055in" style:letter-kerning="true"/>
    </style:style>
    <style:style style:name="T29" style:parent-style-name="預設段落字型" style:family="text">
      <style:text-properties style:font-name="標楷體" fo:color="#000000" fo:letter-spacing="-0.0055in" style:letter-kerning="true"/>
    </style:style>
    <style:style style:name="T30" style:parent-style-name="預設段落字型" style:family="text">
      <style:text-properties style:font-name="標楷體" fo:color="#000000" fo:letter-spacing="-0.0055in" style:letter-kerning="true"/>
    </style:style>
    <style:style style:name="P31" style:parent-style-name="內文" style:family="paragraph">
      <style:paragraph-properties fo:line-height="0.3194in"/>
    </style:style>
    <style:style style:name="T32" style:parent-style-name="預設段落字型" style:family="text">
      <style:text-properties style:font-weight-complex="bold" fo:color="#000000" fo:letter-spacing="0.2388in" style:letter-kerning="false" style:font-size-complex="16pt"/>
    </style:style>
    <style:style style:name="T33" style:parent-style-name="預設段落字型" style:family="text">
      <style:text-properties style:font-weight-complex="bold" fo:color="#000000" style:letter-kerning="false" style:font-size-complex="16pt"/>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內文" style:family="paragraph">
      <style:paragraph-properties fo:line-height="0.3194in" fo:margin-left="1.1111in" fo:margin-right="0.0041in" fo:text-indent="-1.1111in">
        <style:tab-stops>
          <style:tab-stop style:type="left" style:position="0.9638in"/>
          <style:tab-stop style:type="left" style:position="1.8861in"/>
          <style:tab-stop style:type="left" style:position="2.8083in"/>
          <style:tab-stop style:type="left" style:position="3.7305in"/>
          <style:tab-stop style:type="left" style:position="4.6527in"/>
        </style:tab-stops>
      </style:paragraph-properties>
      <style:text-properties fo:color="#000000"/>
    </style:style>
    <style:style style:name="P38" style:parent-style-name="內文" style:family="paragraph">
      <style:paragraph-properties fo:line-height="0.3194in" fo:margin-left="1.1111in" fo:margin-right="0.0041in" fo:text-indent="-1.1111in">
        <style:tab-stops>
          <style:tab-stop style:type="left" style:position="0.9638in"/>
          <style:tab-stop style:type="left" style:position="1.8861in"/>
          <style:tab-stop style:type="left" style:position="2.8083in"/>
          <style:tab-stop style:type="left" style:position="3.7305in"/>
          <style:tab-stop style:type="left" style:position="4.6527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fo:letter-spacing="0.0104in" style:text-scale="75%" style:letter-kerning="false"/>
    </style:style>
    <style:style style:name="T122" style:parent-style-name="預設段落字型" style:family="text">
      <style:text-properties fo:color="#000000" fo:letter-spacing="-0.0104in" style:text-scale="75%" style:letter-kerning="false"/>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P158" style:parent-style-name="內文" style:family="paragraph">
      <style:paragraph-properties fo:line-height="0.3194in" fo:margin-left="2.6666in" fo:margin-right="0.0041in" fo:text-indent="-2.6666in">
        <style:tab-stops>
          <style:tab-stop style:type="left" style:position="-0.5916in"/>
          <style:tab-stop style:type="left" style:position="0.3305in"/>
          <style:tab-stop style:type="left" style:position="1.2527in"/>
          <style:tab-stop style:type="left" style:position="2.175in"/>
          <style:tab-stop style:type="left" style:position="3.0972in"/>
        </style:tab-stops>
      </style:paragraph-properties>
    </style:style>
    <style:style style:name="T159" style:parent-style-name="預設段落字型" style:family="text">
      <style:text-properties fo:color="#000000"/>
    </style:style>
    <style:style style:name="T160" style:parent-style-name="預設段落字型" style:family="text">
      <style:text-properties fo:color="#000000" style:font-size-complex="14pt"/>
    </style:style>
    <style:style style:name="T161" style:parent-style-name="預設段落字型" style:family="text">
      <style:text-properties fo:color="#000000" style:font-size-complex="14pt"/>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P164" style:parent-style-name="內文" style:family="paragraph">
      <style:paragraph-properties fo:line-height="0.3194in" fo:margin-left="1.7777in" fo:margin-right="0.0041in">
        <style:tab-stops>
          <style:tab-stop style:type="left" style:position="0.2972in"/>
          <style:tab-stop style:type="left" style:position="1.2194in"/>
          <style:tab-stop style:type="left" style:position="2.1416in"/>
          <style:tab-stop style:type="left" style:position="3.0638in"/>
          <style:tab-stop style:type="left" style:position="3.9861in"/>
        </style:tab-stops>
      </style:paragraph-properties>
      <style:text-properties fo:color="#000000"/>
    </style:style>
    <style:style style:name="P165" style:parent-style-name="內文" style:family="paragraph">
      <style:paragraph-properties fo:line-height="0.3194in" fo:margin-left="3.5in" fo:text-indent="-3.5in">
        <style:tab-stops/>
      </style:paragraph-properties>
    </style:style>
    <style:style style:name="T166" style:parent-style-name="預設段落字型" style:family="text">
      <style:text-properties style:font-weight-complex="bold" fo:color="#000000" fo:letter-spacing="0.2388in" style:letter-kerning="false" style:font-size-complex="16pt"/>
    </style:style>
    <style:style style:name="T167" style:parent-style-name="預設段落字型" style:family="text">
      <style:text-properties style:font-weight-complex="bold" fo:color="#000000" style:letter-kerning="false" style:font-size-complex="16pt"/>
    </style:style>
    <style:style style:name="T168" style:parent-style-name="預設段落字型" style:family="text">
      <style:text-properties fo:color="#000000" style:font-size-complex="16pt"/>
    </style:style>
    <style:style style:name="T169" style:parent-style-name="預設段落字型" style:family="text">
      <style:text-properties fo:color="#000000" style:font-size-complex="16pt"/>
    </style:style>
    <style:style style:name="T170" style:parent-style-name="預設段落字型" style:family="text">
      <style:text-properties fo:color="#000000" style:font-size-complex="16pt"/>
    </style:style>
    <style:style style:name="T171" style:parent-style-name="預設段落字型" style:family="text">
      <style:text-properties fo:color="#000000" style:font-size-complex="16pt"/>
    </style:style>
    <style:style style:name="P172" style:parent-style-name="內文" style:family="paragraph">
      <style:paragraph-properties fo:line-height="0.3194in"/>
      <style:text-properties fo:color="#000000" style:font-size-complex="16pt"/>
    </style:style>
    <style:style style:name="P173" style:parent-style-name="內文" style:family="paragraph">
      <style:paragraph-properties fo:line-height="0.3194in"/>
    </style:style>
    <style:style style:name="T174" style:parent-style-name="預設段落字型" style:family="text">
      <style:text-properties fo:color="#000000" style:font-size-complex="16pt"/>
    </style:style>
    <style:style style:name="T175" style:parent-style-name="預設段落字型" style:family="text">
      <style:text-properties fo:color="#000000" style:font-size-complex="16pt"/>
    </style:style>
    <style:style style:name="P176" style:parent-style-name="內文" style:family="paragraph">
      <style:paragraph-properties fo:line-height="0.3194in" fo:margin-left="3.5in" fo:text-indent="-3.5in">
        <style:tab-stops/>
      </style:paragraph-properties>
    </style:style>
    <style:style style:name="T177" style:parent-style-name="預設段落字型" style:family="text">
      <style:text-properties style:font-weight-complex="bold" fo:color="#000000" fo:letter-spacing="0.2388in" style:letter-kerning="false" style:font-size-complex="16pt"/>
    </style:style>
    <style:style style:name="T178" style:parent-style-name="預設段落字型" style:family="text">
      <style:text-properties style:font-weight-complex="bold" fo:color="#000000" style:letter-kerning="false" style:font-size-complex="16pt"/>
    </style:style>
    <style:style style:name="T179" style:parent-style-name="預設段落字型" style:family="text">
      <style:text-properties style:font-weight-complex="bold" fo:color="#000000" style:font-size-complex="16pt"/>
    </style:style>
    <style:style style:name="T180" style:parent-style-name="預設段落字型" style:family="text">
      <style:text-properties style:font-weight-complex="bold" fo:color="#000000" style:font-size-complex="16pt"/>
    </style:style>
    <style:style style:name="T181" style:parent-style-name="預設段落字型" style:family="text">
      <style:text-properties style:font-weight-complex="bold" fo:color="#000000" style:font-size-complex="16pt"/>
    </style:style>
    <style:style style:name="T182" style:parent-style-name="預設段落字型" style:family="text">
      <style:text-properties style:font-weight-complex="bold" fo:color="#000000" style:font-size-complex="16pt"/>
    </style:style>
    <style:style style:name="P183" style:parent-style-name="內文" style:family="paragraph">
      <style:paragraph-properties fo:line-height="0.3194in" fo:margin-left="2.2666in" fo:text-indent="-1.1111in">
        <style:tab-stops/>
      </style:paragraph-properties>
      <style:text-properties style:font-weight-complex="bold" fo:color="#000000" style:font-size-complex="16pt"/>
    </style:style>
    <style:style style:name="P184" style:parent-style-name="內文" style:family="paragraph">
      <style:paragraph-properties fo:line-height="0.3194in" fo:margin-left="4.6555in" fo:text-indent="-3.5in">
        <style:tab-stops/>
      </style:paragraph-properties>
    </style:style>
    <style:style style:name="T185" style:parent-style-name="預設段落字型" style:family="text">
      <style:text-properties style:font-weight-complex="bold" fo:color="#000000" fo:letter-spacing="0.2388in" style:letter-kerning="false" style:font-size-complex="16pt"/>
    </style:style>
    <style:style style:name="T186" style:parent-style-name="預設段落字型" style:family="text">
      <style:text-properties style:font-weight-complex="bold" fo:color="#000000" style:letter-kerning="false" style:font-size-complex="16pt"/>
    </style:style>
    <style:style style:name="T187" style:parent-style-name="預設段落字型" style:family="text">
      <style:text-properties style:font-weight-complex="bold" fo:color="#000000" style:font-size-complex="16pt"/>
    </style:style>
    <style:style style:name="T188" style:parent-style-name="預設段落字型" style:family="text">
      <style:text-properties style:font-weight-complex="bold" fo:color="#000000" style:font-size-complex="16pt"/>
    </style:style>
    <style:style style:name="P189" style:parent-style-name="內文" style:family="paragraph">
      <style:paragraph-properties fo:line-height="0.3194in" fo:margin-left="4.6555in" fo:text-indent="-3.5in">
        <style:tab-stops/>
      </style:paragraph-properties>
    </style:style>
    <style:style style:name="T190" style:parent-style-name="預設段落字型" style:family="text">
      <style:text-properties style:font-weight-complex="bold" fo:color="#000000" fo:letter-spacing="0.2388in" style:letter-kerning="false" style:font-size-complex="16pt"/>
    </style:style>
    <style:style style:name="T191" style:parent-style-name="預設段落字型" style:family="text">
      <style:text-properties style:font-weight-complex="bold" fo:color="#000000" style:letter-kerning="false" style:font-size-complex="16pt"/>
    </style:style>
    <style:style style:name="T192" style:parent-style-name="預設段落字型" style:family="text">
      <style:text-properties style:font-weight-complex="bold" fo:color="#000000" style:font-size-complex="16pt"/>
    </style:style>
    <style:style style:name="T193" style:parent-style-name="預設段落字型" style:family="text">
      <style:text-properties style:font-weight-complex="bold" fo:color="#000000" style:font-size-complex="16pt"/>
    </style:style>
    <style:style style:name="P194" style:parent-style-name="內文" style:family="paragraph">
      <style:paragraph-properties style:snap-to-layout-grid="false" fo:line-height="0.3194in"/>
    </style:style>
    <style:style style:name="T195" style:parent-style-name="預設段落字型" style:family="text">
      <style:text-properties style:font-weight-complex="bold" fo:color="#000000" fo:letter-spacing="0.2388in" style:letter-kerning="false" style:font-size-complex="16pt"/>
    </style:style>
    <style:style style:name="T196" style:parent-style-name="預設段落字型" style:family="text">
      <style:text-properties style:font-weight-complex="bold" fo:color="#000000" style:letter-kerning="false" style:font-size-complex="16pt"/>
    </style:style>
    <style:style style:name="T197" style:parent-style-name="預設段落字型" style:family="text">
      <style:text-properties fo:color="#000000" style:font-size-complex="16pt"/>
    </style:style>
    <style:style style:name="P198" style:parent-style-name="內文" style:family="paragraph">
      <style:paragraph-properties style:snap-to-layout-grid="false" fo:margin-top="0.1506in" fo:line-height="0.3194in" fo:text-indent="1in"/>
      <style:text-properties fo:color="#000000" style:font-size-complex="16pt"/>
    </style:style>
    <style:style style:name="P199" style:parent-style-name="報告事項" style:family="paragraph">
      <style:paragraph-properties fo:line-height="0.3194in"/>
    </style:style>
    <style:style style:name="T200" style:parent-style-name="預設段落字型" style:family="text">
      <style:text-properties fo:font-weight="bold" style:font-weight-asian="bold" fo:color="#000000"/>
    </style:style>
    <style:style style:name="T201" style:parent-style-name="預設段落字型" style:family="text">
      <style:text-properties style:font-name="標楷體" fo:font-weight="bold" style:font-weight-asian="bold" fo:color="#000000"/>
    </style:style>
    <style:style style:name="T202" style:parent-style-name="預設段落字型" style:family="text">
      <style:text-properties fo:color="#000000"/>
    </style:style>
    <style:style style:name="P203" style:parent-style-name="內文" style:family="paragraph">
      <style:paragraph-properties fo:text-align="justify" fo:line-height="0.3194in" fo:margin-left="0.4444in">
        <style:tab-stops/>
      </style:paragraph-properties>
      <style:text-properties fo:color="#000000" style:font-size-complex="16pt"/>
    </style:style>
    <style:style style:name="P204" style:parent-style-name="內文" style:family="paragraph">
      <style:paragraph-properties fo:line-height="0.3194in" fo:margin-left="0.4451in" fo:text-indent="-0.4451in">
        <style:tab-stops/>
      </style:paragraph-properties>
    </style:style>
    <style:style style:name="T205" style:parent-style-name="預設段落字型" style:family="text">
      <style:text-properties fo:font-weight="bold" style:font-weight-asian="bold" fo:color="#000000"/>
    </style:style>
    <style:style style:name="T206" style:parent-style-name="預設段落字型" style:family="text">
      <style:text-properties style:font-weight-complex="bold" fo:color="#000000"/>
    </style:style>
    <style:style style:name="P207" style:parent-style-name="本文" style:family="paragraph">
      <style:paragraph-properties fo:line-height="0.3194in" fo:margin-left="0.4444in" fo:text-indent="-0.2222in">
        <style:tab-stops>
          <style:tab-stop style:type="left" style:position="4in"/>
          <style:tab-stop style:type="left" style:position="4.9736in"/>
        </style:tab-stops>
      </style:paragraph-properties>
    </style:style>
    <style:style style:name="T208" style:parent-style-name="預設段落字型" style:family="text">
      <style:text-properties fo:font-weight="normal" style:font-weight-asian="normal" fo:color="#000000"/>
    </style:style>
    <style:style style:name="T209" style:parent-style-name="預設段落字型" style:family="text">
      <style:text-properties fo:font-weight="normal" style:font-weight-asian="normal" fo:color="#000000"/>
    </style:style>
    <style:style style:name="T210" style:parent-style-name="預設段落字型" style:family="text">
      <style:text-properties fo:font-weight="normal" style:font-weight-asian="normal" fo:color="#000000"/>
    </style:style>
    <style:style style:name="T211" style:parent-style-name="預設段落字型" style:family="text">
      <style:text-properties fo:font-weight="normal" style:font-weight-asian="normal" fo:color="#000000"/>
    </style:style>
    <style:style style:name="T212" style:parent-style-name="預設段落字型" style:family="text">
      <style:text-properties fo:font-weight="normal" style:font-weight-asian="normal" fo:color="#000000"/>
    </style:style>
    <style:style style:name="T213" style:parent-style-name="預設段落字型" style:family="text">
      <style:text-properties fo:font-weight="normal" style:font-weight-asian="normal" fo:color="#000000"/>
    </style:style>
    <style:style style:name="T214" style:parent-style-name="預設段落字型" style:family="text">
      <style:text-properties fo:font-weight="normal" style:font-weight-asian="normal" fo:color="#000000"/>
    </style:style>
    <style:style style:name="T215" style:parent-style-name="預設段落字型" style:family="text">
      <style:text-properties fo:font-weight="normal" style:font-weight-asian="normal" fo:color="#000000"/>
    </style:style>
    <style:style style:name="T216" style:parent-style-name="預設段落字型" style:family="text">
      <style:text-properties fo:font-weight="normal" style:font-weight-asian="normal" fo:color="#000000"/>
    </style:style>
    <style:style style:name="T217" style:parent-style-name="預設段落字型" style:family="text">
      <style:text-properties fo:font-weight="normal" style:font-weight-asian="normal" fo:color="#000000"/>
    </style:style>
    <style:style style:name="T218" style:parent-style-name="預設段落字型" style:family="text">
      <style:text-properties fo:font-weight="normal" style:font-weight-asian="normal" fo:color="#000000"/>
    </style:style>
    <style:style style:name="T219" style:parent-style-name="預設段落字型" style:family="text">
      <style:text-properties fo:font-weight="normal" style:font-weight-asian="normal" fo:color="#000000"/>
    </style:style>
    <style:style style:name="T220" style:parent-style-name="預設段落字型" style:family="text">
      <style:text-properties fo:font-weight="normal" style:font-weight-asian="normal" fo:color="#000000"/>
    </style:style>
    <style:style style:name="T221" style:parent-style-name="預設段落字型" style:family="text">
      <style:text-properties fo:font-weight="normal" style:font-weight-asian="normal" fo:color="#000000"/>
    </style:style>
    <style:style style:name="T222" style:parent-style-name="預設段落字型" style:family="text">
      <style:text-properties fo:font-weight="normal" style:font-weight-asian="normal" fo:color="#000000"/>
    </style:style>
    <style:style style:name="T223" style:parent-style-name="預設段落字型" style:family="text">
      <style:text-properties fo:font-weight="normal" style:font-weight-asian="normal" fo:color="#000000"/>
    </style:style>
    <style:style style:name="T224" style:parent-style-name="預設段落字型" style:family="text">
      <style:text-properties fo:font-weight="normal" style:font-weight-asian="normal" fo:color="#000000"/>
    </style:style>
    <style:style style:name="T225" style:parent-style-name="預設段落字型" style:family="text">
      <style:text-properties fo:font-weight="normal" style:font-weight-asian="normal" fo:color="#000000"/>
    </style:style>
    <style:style style:name="T226" style:parent-style-name="預設段落字型" style:family="text">
      <style:text-properties fo:font-weight="normal" style:font-weight-asian="normal" fo:color="#000000"/>
    </style:style>
    <style:style style:name="T227" style:parent-style-name="預設段落字型" style:family="text">
      <style:text-properties fo:font-weight="normal" style:font-weight-asian="normal" fo:color="#000000"/>
    </style:style>
    <style:style style:name="T228" style:parent-style-name="預設段落字型" style:family="text">
      <style:text-properties fo:font-weight="normal" style:font-weight-asian="normal" fo:color="#000000"/>
    </style:style>
    <style:style style:name="T229" style:parent-style-name="預設段落字型" style:family="text">
      <style:text-properties fo:font-weight="normal" style:font-weight-asian="normal" fo:color="#000000"/>
    </style:style>
    <style:style style:name="T230" style:parent-style-name="預設段落字型" style:family="text">
      <style:text-properties fo:font-weight="normal" style:font-weight-asian="normal" fo:color="#000000"/>
    </style:style>
    <style:style style:name="T231" style:parent-style-name="預設段落字型" style:family="text">
      <style:text-properties fo:font-weight="normal" style:font-weight-asian="normal" fo:color="#000000" style:font-size-complex="16pt"/>
    </style:style>
    <style:style style:name="T232" style:parent-style-name="預設段落字型" style:family="text">
      <style:text-properties fo:font-weight="normal" style:font-weight-asian="normal" fo:color="#000000" style:font-size-complex="16pt"/>
    </style:style>
    <style:style style:name="T233" style:parent-style-name="預設段落字型" style:family="text">
      <style:text-properties fo:font-weight="normal" style:font-weight-asian="normal" fo:color="#000000"/>
    </style:style>
    <style:style style:name="T234" style:parent-style-name="預設段落字型" style:family="text">
      <style:text-properties fo:font-weight="normal" style:font-weight-asian="normal" fo:color="#000000"/>
    </style:style>
    <style:style style:name="T235" style:parent-style-name="預設段落字型" style:family="text">
      <style:text-properties fo:font-weight="normal" style:font-weight-asian="normal" fo:color="#000000"/>
    </style:style>
    <style:style style:name="T236" style:parent-style-name="預設段落字型" style:family="text">
      <style:text-properties fo:font-weight="normal" style:font-weight-asian="normal" fo:color="#000000"/>
    </style:style>
    <style:style style:name="T237" style:parent-style-name="預設段落字型" style:family="text">
      <style:text-properties fo:font-weight="normal" style:font-weight-asian="normal" fo:color="#000000"/>
    </style:style>
    <style:style style:name="T238" style:parent-style-name="預設段落字型" style:family="text">
      <style:text-properties fo:font-weight="normal" style:font-weight-asian="normal" fo:color="#000000"/>
    </style:style>
    <style:style style:name="T239" style:parent-style-name="預設段落字型" style:family="text">
      <style:text-properties fo:font-weight="normal" style:font-weight-asian="normal" fo:color="#000000"/>
    </style:style>
    <style:style style:name="T240" style:parent-style-name="預設段落字型" style:family="text">
      <style:text-properties fo:font-weight="normal" style:font-weight-asian="normal" fo:color="#000000"/>
    </style:style>
    <style:style style:name="T241" style:parent-style-name="預設段落字型" style:family="text">
      <style:text-properties fo:font-weight="normal" style:font-weight-asian="normal" fo:color="#000000"/>
    </style:style>
    <style:style style:name="T242" style:parent-style-name="預設段落字型" style:family="text">
      <style:text-properties fo:font-weight="normal" style:font-weight-asian="normal" fo:color="#000000"/>
    </style:style>
    <style:style style:name="P243" style:parent-style-name="內文" style:family="paragraph">
      <style:paragraph-properties fo:text-align="justify" fo:line-height="0.3194in" fo:margin-left="0.6666in" fo:text-indent="-0.2222in">
        <style:tab-stops/>
      </style:paragraph-properties>
      <style:text-properties fo:color="#000000"/>
    </style:style>
    <style:style style:name="P244" style:parent-style-name="臨時提案一十" style:family="paragraph">
      <style:paragraph-properties fo:line-height="0.3194in" fo:margin-left="1in" fo:text-indent="-0.6666in">
        <style:tab-stops/>
      </style:paragraph-properties>
    </style:style>
    <style:style style:name="T245" style:parent-style-name="預設段落字型" style:family="text">
      <style:text-properties style:font-name="標楷體" fo:color="#000000"/>
    </style:style>
    <style:style style:name="T246" style:parent-style-name="預設段落字型" style:family="text">
      <style:text-properties fo:color="#000000"/>
    </style:style>
    <style:style style:name="T247" style:parent-style-name="預設段落字型" style:family="text">
      <style:text-properties style:font-name="標楷體"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P250" style:parent-style-name="臨時提案一十" style:family="paragraph">
      <style:paragraph-properties fo:line-height="0.3194in" fo:margin-left="0.9444in" fo:text-indent="-0.6111in">
        <style:tab-stops/>
      </style:paragraph-properties>
    </style:style>
    <style:style style:name="T251" style:parent-style-name="預設段落字型" style:family="text">
      <style:text-properties style:font-name="標楷體" fo:color="#000000"/>
    </style:style>
    <style:style style:name="T252" style:parent-style-name="預設段落字型" style:family="text">
      <style:text-properties fo:color="#000000"/>
    </style:style>
    <style:style style:name="T253" style:parent-style-name="預設段落字型" style:family="text">
      <style:text-properties style:font-name="標楷體"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P260" style:parent-style-name="內文" style:family="paragraph">
      <style:paragraph-properties fo:margin-top="0.1506in" fo:line-height="0.3194in" fo:margin-left="0.5868in" fo:text-indent="0.4444in">
        <style:tab-stops/>
      </style:paragraph-properties>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P268" style:parent-style-name="臨時提案一十" style:family="paragraph">
      <style:paragraph-properties fo:line-height="0.3194in" fo:margin-left="0.4618in" fo:text-indent="-0.4618in">
        <style:tab-stops/>
      </style:paragraph-properties>
      <style:text-properties fo:color="#000000"/>
    </style:style>
    <style:style style:name="P269" style:parent-style-name="提案或連署人" style:family="paragraph">
      <style:paragraph-properties fo:line-height="0.3194in" fo:margin-left="2.6666in" fo:margin-right="0.4444in" fo:text-indent="-0.8888in">
        <style:tab-stops/>
      </style:paragraph-properties>
    </style:style>
    <style:style style:name="P270" style:parent-style-name="一十決議" style:family="paragraph">
      <style:paragraph-properties fo:line-height="0.3194in" fo:text-indent="0.4444in"/>
      <style:text-properties fo:color="#000000"/>
    </style:style>
    <style:style style:name="P271" style:parent-style-name="臨時提案一十" style:family="paragraph">
      <style:paragraph-properties fo:line-height="0.3194in" fo:margin-left="0.4618in" fo:text-indent="-0.4618in">
        <style:tab-stops/>
      </style:paragraph-properties>
      <style:text-properties fo:color="#000000"/>
    </style:style>
    <style:style style:name="P272" style:parent-style-name="提案或連署人" style:family="paragraph">
      <style:paragraph-properties fo:line-height="0.3194in" fo:margin-left="2.6666in" fo:margin-right="0.4444in" fo:text-indent="-0.8888in">
        <style:tab-stops/>
      </style:paragraph-properties>
    </style:style>
    <style:style style:name="P273" style:parent-style-name="一十決議" style:family="paragraph">
      <style:paragraph-properties fo:line-height="0.3194in" fo:text-indent="0.4444in"/>
      <style:text-properties fo:color="#000000"/>
    </style:style>
    <style:style style:name="P274" style:parent-style-name="臨時提案一十" style:family="paragraph">
      <style:paragraph-properties fo:line-height="0.3194in" fo:margin-left="0.4618in" fo:text-indent="-0.4618in">
        <style:tab-stops/>
      </style:paragraph-properties>
      <style:text-properties fo:color="#000000"/>
    </style:style>
    <style:style style:name="P275" style:parent-style-name="提案或連署人" style:family="paragraph">
      <style:paragraph-properties fo:line-height="0.3194in" fo:margin-left="2.6666in" fo:margin-right="0.4444in" fo:text-indent="-0.8888in">
        <style:tab-stops/>
      </style:paragraph-properties>
    </style:style>
    <style:style style:name="P276" style:parent-style-name="一十決議" style:family="paragraph">
      <style:paragraph-properties fo:line-height="0.3194in" fo:text-indent="0.4444in"/>
      <style:text-properties fo:color="#000000"/>
    </style:style>
    <style:style style:name="P277" style:parent-style-name="臨時提案一十" style:family="paragraph">
      <style:paragraph-properties fo:line-height="0.3194in" fo:margin-left="0.4618in" fo:text-indent="-0.4618in">
        <style:tab-stops/>
      </style:paragraph-properties>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style:font-name="標楷體"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P289" style:parent-style-name="提案或連署人" style:family="paragraph">
      <style:paragraph-properties fo:line-height="0.3194in" fo:margin-left="2.6666in" fo:margin-right="0.4444in" fo:text-indent="-0.8888in">
        <style:tab-stops/>
      </style:paragraph-properties>
    </style:style>
    <style:style style:name="P290" style:parent-style-name="一十決議" style:family="paragraph">
      <style:paragraph-properties fo:line-height="0.3194in" fo:text-indent="0.4444in"/>
      <style:text-properties fo:color="#000000"/>
    </style:style>
    <style:style style:name="P291" style:parent-style-name="臨時提案一十" style:family="paragraph">
      <style:paragraph-properties fo:line-height="0.3194in" fo:margin-left="0.4618in" fo:text-indent="-0.4618in">
        <style:tab-stops/>
      </style:paragraph-properties>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style:font-name="標楷體"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style:font-name="標楷體"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P330" style:parent-style-name="提案或連署人" style:family="paragraph">
      <style:paragraph-properties fo:line-height="0.3194in" fo:margin-left="2.6666in" fo:margin-right="0.4444in" fo:text-indent="-0.8888in">
        <style:tab-stops/>
      </style:paragraph-properties>
    </style:style>
    <style:style style:name="P331" style:parent-style-name="一十決議" style:family="paragraph">
      <style:paragraph-properties fo:line-height="0.3194in" fo:text-indent="0.4444in"/>
      <style:text-properties fo:color="#000000"/>
    </style:style>
    <style:style style:name="P332" style:parent-style-name="內文" style:family="paragraph">
      <style:paragraph-properties style:snap-to-layout-grid="false" fo:margin-top="0.0902in" fo:line-height="0.3194in" fo:margin-left="-0.6645in" fo:text-indent="0.6888in">
        <style:tab-stops>
          <style:tab-stop style:type="left" style:position="1.5868in"/>
        </style:tab-stops>
      </style:paragraph-properties>
    </style:style>
    <style:style style:name="T333" style:parent-style-name="預設段落字型" style:family="text">
      <style:text-properties fo:color="#000000"/>
    </style:style>
  </office:automatic-styles>
  <office:body>
    <office:text text:use-soft-page-breaks="true">
      <text:p text:style-name="P1">立法院第8屆第1會期經濟委員會第21次全體委員會議議事錄</text:p>
      <text:p text:style-name="P8"><text:span text:style-name="T9">時</text:span><text:span text:style-name="T10">　　</text:span><text:span text:style-name="T11">間：</text:span><text:span text:style-name="T12">中華</text:span><text:span text:style-name="T13">民</text:span><text:span text:style-name="T14">國</text:span><text:span text:style-name="T15">101</text:span><text:span text:style-name="T16">年</text:span><text:span text:style-name="T17">5</text:span><text:span text:style-name="T18">月</text:span><text:span text:style-name="T19">16</text:span><text:span text:style-name="T20">日（星期</text:span><text:span text:style-name="T21">三</text:span><text:span text:style-name="T22">）上午9時</text:span><text:span text:style-name="T23">4</text:span><text:span text:style-name="T24">分</text:span><text:span text:style-name="T25">至</text:span><text:span text:style-name="T26">下午</text:span><text:span text:style-name="T27">1</text:span><text:span text:style-name="T28">時</text:span><text:span text:style-name="T29">4</text:span><text:span text:style-name="T30">分</text:span></text:p>
      <text:p text:style-name="P31"><text:span text:style-name="T32">地</text:span><text:span text:style-name="T33">點</text:span><text:span text:style-name="T34">：本院紅樓</text:span><text:span text:style-name="T35">101</text:span><text:span text:style-name="T36">會議室</text:span></text:p>
      <text:p text:style-name="P37">出席委員：李慶華<text:tab/>楊瓊瓔<text:tab/>許忠信<text:tab/>林岱樺<text:tab/>廖國棟<text:tab/>高志鵬<text:line-break/>丁守中<text:tab/>黃昭順<text:tab/>黃偉哲<text:tab/>簡東明<text:tab/>徐耀昌<text:tab/>蘇震清<text:line-break/>潘維剛<text:tab/>林滄敏<text:line-break/>委員出席14人</text:p>
      <text:p text:style-name="P38"><text:span text:style-name="T39">列席委員：</text:span><text:span text:style-name="T40">江啟</text:span><text:span text:style-name="T41">臣</text:span><text:span text:style-name="T42"><text:tab/></text:span><text:span text:style-name="T43">林佳龍</text:span><text:span text:style-name="T44"><text:tab/></text:span><text:span text:style-name="T45">段宜康</text:span><text:span text:style-name="T46"><text:tab/></text:span><text:span text:style-name="T47">陳歐珀</text:span><text:span text:style-name="T48"><text:tab/></text:span><text:span text:style-name="T49">葉宜津</text:span><text:span text:style-name="T50"><text:tab/></text:span><text:span text:style-name="T51">吳秉叡</text:span><text:span text:style-name="T52"><text:line-break/></text:span><text:span text:style-name="T53">王進士</text:span><text:span text:style-name="T54"><text:tab/></text:span><text:span text:style-name="T55">鄭天財</text:span><text:span text:style-name="T56"><text:tab/></text:span><text:span text:style-name="T57">羅淑蕾</text:span><text:span text:style-name="T58"><text:tab/></text:span><text:span text:style-name="T59">廖正井</text:span><text:span text:style-name="T60"><text:tab/></text:span><text:span text:style-name="T61">孔文吉</text:span><text:span text:style-name="T62"><text:tab/></text:span><text:span text:style-name="T63">許添財</text:span><text:span text:style-name="T64"><text:line-break/></text:span><text:span text:style-name="T65">趙天麟</text:span><text:span text:style-name="T66"><text:tab/></text:span><text:span text:style-name="T67">林德福</text:span><text:span text:style-name="T68"><text:tab/></text:span><text:span text:style-name="T69">李桐豪</text:span><text:span text:style-name="T70"><text:tab/></text:span><text:span text:style-name="T71">賴士葆</text:span><text:span text:style-name="T72"><text:tab/></text:span><text:span text:style-name="T73">盧秀燕</text:span><text:span text:style-name="T74"><text:tab/></text:span><text:span text:style-name="T75">孫大千</text:span><text:span text:style-name="T76"><text:line-break/></text:span><text:span text:style-name="T77">李昆澤</text:span><text:span text:style-name="T78"><text:tab/></text:span><text:span text:style-name="T79">吳宜臻</text:span><text:span text:style-name="T80"><text:tab/></text:span><text:span text:style-name="T81">楊麗環</text:span><text:span text:style-name="T82"><text:tab/></text:span><text:span text:style-name="T83">管碧玲</text:span><text:span text:style-name="T84"><text:tab/></text:span><text:span text:style-name="T85">劉櫂豪</text:span><text:span text:style-name="T86"><text:tab/></text:span><text:span text:style-name="T87">蔡其昌</text:span><text:span text:style-name="T88"><text:line-break/></text:span><text:span text:style-name="T89">陳碧涵</text:span><text:span text:style-name="T90"><text:tab/></text:span><text:span text:style-name="T91">江惠貞</text:span><text:span text:style-name="T92"><text:tab/></text:span><text:span text:style-name="T93">薛</text:span><text:span text:style-name="T94"><text:s text:c="2"/></text:span><text:span text:style-name="T95">凌</text:span><text:span text:style-name="T96"><text:tab/></text:span><text:span text:style-name="T97">劉建國</text:span><text:span text:style-name="T98"><text:tab/></text:span><text:span text:style-name="T99">蔣乃辛</text:span><text:span text:style-name="T100"><text:tab/></text:span><text:span text:style-name="T101">魏明谷</text:span><text:span text:style-name="T102"><text:line-break/></text:span><text:span text:style-name="T103">蘇清泉</text:span><text:span text:style-name="T104"><text:tab/></text:span><text:span text:style-name="T105">李應元</text:span><text:span text:style-name="T106"><text:tab/></text:span><text:span text:style-name="T107">陳淑慧</text:span><text:span text:style-name="T108"><text:tab/></text:span><text:span text:style-name="T109">林正二</text:span><text:span text:style-name="T110"><text:tab/></text:span><text:span text:style-name="T111">田秋堇</text:span><text:span text:style-name="T112"><text:tab/></text:span><text:span text:style-name="T113">邱文彥</text:span><text:span text:style-name="T114"><text:line-break/></text:span><text:span text:style-name="T115">吳育仁</text:span><text:span text:style-name="T116"><text:tab/></text:span><text:span text:style-name="T117">林世嘉</text:span><text:span text:style-name="T118"><text:tab/></text:span><text:span text:style-name="T119">徐欣瑩</text:span><text:span text:style-name="T120"><text:tab/></text:span><text:span text:style-name="T121">高金素</text:span><text:span text:style-name="T122">梅</text:span><text:span text:style-name="T123"><text:tab/></text:span><text:span text:style-name="T124">陳亭妃</text:span><text:span text:style-name="T125"><text:tab/></text:span><text:span text:style-name="T126">邱志偉</text:span><text:span text:style-name="T127"><text:line-break/></text:span><text:span text:style-name="T128">鄭汝芬</text:span><text:span text:style-name="T129"><text:tab/></text:span><text:span text:style-name="T130">王惠美</text:span><text:span text:style-name="T131"><text:tab/></text:span><text:span text:style-name="T132">姚文智</text:span><text:span text:style-name="T133"><text:tab/></text:span><text:span text:style-name="T134">蔡正元</text:span><text:span text:style-name="T135"><text:tab/></text:span><text:span text:style-name="T136">呂學樟</text:span><text:span text:style-name="T137"><text:tab/></text:span><text:span text:style-name="T138">楊</text:span><text:span text:style-name="T139"><text:s text:c="2"/></text:span><text:span text:style-name="T140">曜</text:span><text:span text:style-name="T141"><text:line-break/></text:span><text:span text:style-name="T142">翁重鈞</text:span><text:span text:style-name="T143"><text:tab/></text:span><text:span text:style-name="T144">吳育昇</text:span><text:span text:style-name="T145"><text:tab/></text:span><text:span text:style-name="T146">呂玉玲</text:span><text:span text:style-name="T147"><text:tab/></text:span><text:span text:style-name="T148">張慶忠</text:span><text:span text:style-name="T149"><text:tab/></text:span><text:span text:style-name="T150">徐少萍</text:span><text:span text:style-name="T151"><text:tab/></text:span><text:span text:style-name="T152">潘孟安</text:span><text:span text:style-name="T153"><text:line-break/></text:span><text:span text:style-name="T154">委員列席</text:span><text:span text:style-name="T155">5</text:span><text:span text:style-name="T156">4</text:span><text:span text:style-name="T157">人</text:span></text:p>
      <text:p text:style-name="P158"><text:span text:style-name="T159">列席人員：</text:span><text:span text:style-name="T160">經濟</text:span><text:span text:style-name="T161">部部長施顏祥</text:span><text:span text:style-name="T162">暨相關人</text:span><text:span text:style-name="T163">員</text:span></text:p>
      <text:p text:style-name="P164">台灣電力股份有限公司董事長黃重球</text:p>
      <text:p text:style-name="P165"><text:span text:style-name="T166">主</text:span><text:span text:style-name="T167">席</text:span><text:span text:style-name="T168">：</text:span><text:span text:style-name="T169">高</text:span><text:span text:style-name="T170">召集委員</text:span><text:span text:style-name="T171">志鵬</text:span></text:p>
      <text:p text:style-name="P172">專門委員：黃素惠</text:p>
      <text:p text:style-name="P173"><text:span text:style-name="T174">主任秘書：</text:span><text:span text:style-name="T175">鄧陽僖</text:span></text:p>
      <text:p text:style-name="P176"><text:span text:style-name="T177">紀</text:span><text:span text:style-name="T178">錄</text:span><text:span text:style-name="T179">：簡任</text:span><text:span text:style-name="T180">秘書</text:span><text:span text:style-name="T181"><text:s text:c="2"/></text:span><text:span text:style-name="T182">葉義生</text:span></text:p>
      <text:p text:style-name="P183">簡任編審<text:s text:c="2"/>林劍秋</text:p>
      <text:p text:style-name="P184"><text:span text:style-name="T185">科</text:span><text:span text:style-name="T186">長</text:span><text:span text:style-name="T187"><text:s text:c="2"/></text:span><text:span text:style-name="T188">朱莉華</text:span></text:p>
      <text:p text:style-name="P189"><text:span text:style-name="T190">專</text:span><text:span text:style-name="T191">員</text:span><text:span text:style-name="T192"><text:s text:c="2"/></text:span><text:span text:style-name="T193">楊雅如</text:span></text:p>
      <text:p text:style-name="P194"><text:span text:style-name="T195">速</text:span><text:span text:style-name="T196">記</text:span><text:span text:style-name="T197">：公報處記錄人員</text:span></text:p>
      <text:p text:style-name="P198">報<text:s text:c="2"/>告<text:s text:c="2"/>事<text:s text:c="2"/>項</text:p>
      <text:p text:style-name="P199"><text:span text:style-name="T200">一</text:span><text:span text:style-name="T201">、</text:span><text:span text:style-name="T202">宣讀上次會議議事錄。</text:span></text:p>
      <text:p text:style-name="P203">決定：確定。</text:p>
      <text:soft-page-break/>
      <text:p text:style-name="P204"><text:span text:style-name="T205">二、</text:span><text:span text:style-name="T206">邀請經濟部部長率所屬台灣電力公司董事長針對「台電公司經營績效改革」做專案報告，並備質詢。</text:span></text:p>
      <text:p text:style-name="P207"><text:span text:style-name="T208">（</text:span><text:span text:style-name="T209">經濟部</text:span><text:span text:style-name="T210">施</text:span><text:span text:style-name="T211">部長</text:span><text:span text:style-name="T212">、</text:span><text:span text:style-name="T213">台灣</text:span><text:span text:style-name="T214">電力股份有限公司黃董事長</text:span><text:span text:style-name="T215">報告後，委員</text:span><text:span text:style-name="T216">李慶華、</text:span><text:span text:style-name="T217">楊瓊瓔、許忠信、林岱樺、</text:span><text:span text:style-name="T218">潘維剛</text:span><text:span text:style-name="T219">、</text:span><text:span text:style-name="T220">林佳龍</text:span><text:span text:style-name="T221">、丁守中、黃昭順、黃偉哲、</text:span><text:span text:style-name="T222">江啟臣</text:span><text:span text:style-name="T223">、蘇震清、</text:span><text:span text:style-name="T224">廖國棟</text:span><text:span text:style-name="T225">、</text:span><text:span text:style-name="T226">高志鵬、許添財</text:span><text:span text:style-name="T227">、</text:span><text:span text:style-name="T228">李桐豪</text:span><text:span text:style-name="T229">及</text:span><text:span text:style-name="T230">李應元</text:span><text:span text:style-name="T231">等</text:span><text:span text:style-name="T232">16</text:span><text:span text:style-name="T233">人提出質詢，均由</text:span><text:span text:style-name="T234">經濟部</text:span><text:span text:style-name="T235">施</text:span><text:span text:style-name="T236">部長</text:span><text:span text:style-name="T237">、</text:span><text:span text:style-name="T238">台灣電力股份有限公司</text:span><text:span text:style-name="T239">黃董事長</text:span><text:span text:style-name="T240">暨</text:span><text:span text:style-name="T241">相關人員</text:span><text:span text:style-name="T242">即席答復。）</text:span></text:p>
      <text:p text:style-name="P243">決定：</text:p>
      <text:p text:style-name="P244"><text:span text:style-name="T245">（</text:span><text:span text:style-name="T246">一</text:span><text:span text:style-name="T247">）</text:span><text:span text:style-name="T248">登記質詢委員除不在場者外，其餘均已發言完畢，詢答結束</text:span><text:span text:style-name="T249">。</text:span></text:p>
      <text:p text:style-name="P250"><text:span text:style-name="T251">（</text:span><text:span text:style-name="T252">二</text:span><text:span text:style-name="T253">）</text:span><text:span text:style-name="T254">委員所提口頭質詢未及答復部分及委員</text:span><text:span text:style-name="T255">簡</text:span><text:span text:style-name="T256">東明、徐耀昌</text:span><text:span text:style-name="T257">2</text:span><text:span text:style-name="T258">人</text:span><text:span text:style-name="T259">所提書面質詢，列入紀錄，刊登公報，並請相關單位另以書面答復委員並副知本委員會。</text:span></text:p>
      <text:p text:style-name="P260"><text:span text:style-name="T261">臨</text:span><text:span text:style-name="T262"><text:s text:c="2"/></text:span><text:span text:style-name="T263">時</text:span><text:span text:style-name="T264"><text:s text:c="2"/></text:span><text:span text:style-name="T265">提</text:span><text:span text:style-name="T266"><text:s text:c="2"/></text:span><text:span text:style-name="T267">案</text:span></text:p>
      <text:p text:style-name="P268">一、「台電及中油公司經營改善小組」之任務主要是從經營效率（含降低成本）、採購制度、人事制度、民營化進程四個面向，檢討台電及中油公司的經營制度與改善措施，截至民國101年5月4日止已召開第二次會議。由於台電及中油公司經營改善問題乃社會大眾及立法院委員所共同關心之重大事項，爰要求經濟部於後續針對台灣電力及台灣中油公司的各項經營改善議題，開會研商之檢討報告做成後，提出完整書面報告及會議記錄，送立法院經濟委員會備查。</text:p>
      <text:p text:style-name="P269">提案人：潘維剛<text:s text:c="2"/>丁守中<text:s text:c="2"/>黃昭順<text:s text:c="2"/>廖國棟<text:s text:c="2"/>李慶華</text:p>
      <text:p text:style-name="P270">決議：照案通過。</text:p>
      <text:p text:style-name="P271">二、依據審計部報告，台灣電力公司整體員工年齡呈現偏高且有人力斷層現象，50歲以上員工占比，台灣電力公司為57.09%，逾5成，人力斷層現象嚴重，爰要求經濟部將新進人力回補及人力培訓計畫，以書面報告立法院經濟委員會。</text:p>
      <text:p text:style-name="P272">提案人：潘維剛<text:s text:c="2"/>丁守中<text:s text:c="2"/>黃昭順<text:s text:c="2"/>廖國棟<text:s text:c="2"/>李慶華</text:p>
      <text:p text:style-name="P273">決議：照案通過。</text:p>
      <text:soft-page-break/>
      <text:p text:style-name="P274">三、依照電業法規定，台灣電力公司向獨立電業IPP購電，但台灣電力公司自95年起年年虧損，IPP為台灣電力公司供應鍊之一環，理應體認台灣電力公司身陷偏離開放IPP當時財務條件之困境，與台灣電力公司重新協商取得反映現狀的利潤率。台電公司雖已聘請律師研提，將與IPP業者協商，爰要求經濟部介入調解，並將調解結果以書面報告立法院經濟委員會。</text:p>
      <text:p text:style-name="P275">提案人：潘維剛<text:s text:c="2"/>丁守中<text:s text:c="2"/>黃昭順<text:s text:c="2"/>廖國棟<text:s text:c="2"/>李慶華</text:p>
      <text:p text:style-name="P276">決議：照案通過。</text:p>
      <text:p text:style-name="P277"><text:span text:style-name="T278">四、</text:span><text:span text:style-name="T279">台灣電力公司依電業法之精神，保障</text:span><text:span text:style-name="T280">IPP</text:span><text:span text:style-name="T281">業者獲得合理利潤，但因國際燃料價格上漲，台灣電力公司連年虧損</text:span><text:span text:style-name="T282">，</text:span><text:span text:style-name="T283">已嚴重偏離簽約時之財務條件，為此要求經濟部與台灣電力公司應積極研提修改合約，以符民意。另針對台灣電力公司</text:span><text:span text:style-name="T284">目</text:span><text:span text:style-name="T285">前之科層組織結構及集權式管理，造成欠缺彈性及自主性，要求於</text:span><text:span text:style-name="T286">近</text:span><text:span text:style-name="T287">期內進行調整，以改善經營困境，因應內外環境衝擊</text:span><text:span text:style-name="T288">。</text:span></text:p>
      <text:p text:style-name="P289">提案人：楊瓊瓔<text:s text:c="2"/>丁守中<text:s text:c="2"/>潘維剛<text:s text:c="2"/>黃昭順<text:s text:c="2"/>廖國棟<text:s text:c="2"/>李慶華</text:p>
      <text:p text:style-name="P290">決議：照案通過。</text:p>
      <text:p text:style-name="P291"><text:span text:style-name="T292">五</text:span><text:span text:style-name="T293">、</text:span><text:span text:style-name="T294">針對台灣電力公司屢屢發</text:span><text:span text:style-name="T295">生採購、招標弊案，並遭調查、起訴在案，甚至連核電廠工程亦有多項工程弊案，顯見台灣電力公司內部治理及經濟部</text:span><text:span text:style-name="T296">國營會督導管理均呈現失能情事；另外</text:span><text:span text:style-name="T297">，</text:span><text:span text:style-name="T298">台灣電力公司高價購電爭端</text:span><text:span text:style-name="T299">，</text:span><text:span text:style-name="T300">亦應儘速解決</text:span><text:span text:style-name="T301">，</text:span><text:span text:style-name="T302">爰要求：</text:span><text:span text:style-name="T303">1.</text:span><text:span text:style-name="T304">經濟部應通盤查察所屬國營事業違法失職情事</text:span><text:span text:style-name="T305">，</text:span><text:span text:style-name="T306">並應積極主動移送檢調</text:span><text:span text:style-name="T307">，</text:span><text:span text:style-name="T308">公開向社會說明查察進</text:span><text:span text:style-name="T309">度</text:span><text:span text:style-name="T310">。</text:span><text:span text:style-name="T311">2.</text:span><text:span text:style-name="T312">經濟部及台灣電力公司</text:span><text:span text:style-name="T313">，</text:span><text:span text:style-name="T314">針對購電合約造成</text:span><text:span text:style-name="T315">IPP</text:span><text:span text:style-name="T316">獲超額利潤之處理</text:span><text:span text:style-name="T317">，</text:span><text:span text:style-name="T318">應於</text:span><text:span text:style-name="T319">半年</text:span><text:span text:style-name="T320">內</text:span><text:span text:style-name="T321">透過合約</text:span><text:span text:style-name="T322">修改</text:span><text:span text:style-name="T323">、經濟部仲裁等方式妥處之</text:span><text:span text:style-name="T324">，</text:span><text:span text:style-name="T325">並</text:span><text:span text:style-name="T326">向立法院經濟</text:span><text:span text:style-name="T327">委員會</text:span><text:span text:style-name="T328">提出</text:span><text:span text:style-name="T329">報告。</text:span></text:p>
      <text:p text:style-name="P330">提案人：蘇震清<text:s text:c="2"/>高志鵬<text:s text:c="2"/>陳明文<text:s text:c="2"/>林岱樺</text:p>
      <text:p text:style-name="P331">決議：照案通過。</text:p>
      <text:p text:style-name="P332"><text:span text:style-name="T33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報告事項" style:display-name="報告事項" style:family="paragraph" style:list-style-name="LFO30">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style:style style:name="WW_CharLFO27LVL1" style:family="text">
      <style:text-properties style:font-name-asian="標楷體"/>
    </style:style>
    <style:style style:name="WW_CharLFO28LVL1" style:family="text">
      <style:text-properties style:font-name-asian="標楷體"/>
    </style:style>
    <style:style style:name="WW_CharLFO29LVL1" style:family="text">
      <style:text-properties style:font-name-asian="標楷體"/>
    </style:style>
    <text:list-style style:name="LFO30">
      <text:list-level-style-number text:level="1" style:num-suffix="、" style:num-format="一, 十, 一百(繁),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頁首" style:family="paragraph">
      <style:paragraph-properties fo:margin-left="0.0006in" fo:text-indent="-0.4916in">
        <style:tab-stops>
          <style:tab-stop style:type="center" style:position="2.8833in"/>
          <style:tab-stop style:type="right" style:position="5.7673in"/>
        </style:tab-stops>
      </style:paragraph-properties>
      <style:text-properties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fo:margin-left="0.4444in" fo:text-indent="-0.4444in">
        <style:tab-stops>
          <style:tab-stop style:type="center" style:position="2.4395in"/>
          <style:tab-stop style:type="right" style:position="5.3236in"/>
        </style:tab-stops>
      </style:paragraph-properties>
    </style:style>
    <style:style style:name="P6" style:parent-style-name="頁尾" style:family="paragraph">
      <style:paragraph-properties fo:text-align="center" fo:margin-left="0.4444in" fo:text-indent="-0.4444in">
        <style:tab-stops>
          <style:tab-stop style:type="center" style:position="2.4395in"/>
          <style:tab-stop style:type="right" style:position="5.3236in"/>
        </style:tab-stops>
      </style:paragraph-properties>
    </style:style>
    <style:style style:name="T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第<text:span text:style-name="T4"><text:page-number text:fixed="false">2</text:page-number></text:span>頁</text:p>
      </style:footer>
    </style:master-page>
    <style:master-page style:next-style-name="MP0" style:name="MPF0" style:page-layout-name="PL0">
      <style:footer>
        <text:p text:style-name="P5"/>
        <text:p text:style-name="P6">第<text:span text:style-name="T7"><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17-08-23T20:59:00Z</meta:creation-date>
    <dc:date>2017-08-23T20:59:00Z</dc:date>
    <meta:print-date>2012-05-16T05:0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3" meta:word-count="280" meta:character-count="1877" meta:row-count="13" meta:non-whitespace-character-count="1600"/>
  </office:meta>
</office:document-meta>
</file>