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complex="標楷體"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font-size-complex="10pt"/>
    </style:style>
    <style:style style:name="T16" style:parent-style-name="預設段落字型" style:family="text">
      <style:text-properties style:font-name-complex="細明體" fo:font-weight="bold" style:font-weight-asian="bold" style:font-weight-complex="bold" style:font-size-complex="10pt"/>
    </style:style>
    <style:style style:name="T17" style:parent-style-name="預設段落字型" style:family="text">
      <style:text-properties style:font-name-complex="標楷體"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-complex="標楷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標楷體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標楷體" fo:font-weight="bold" style:font-weight-asian="bold"/>
    </style:style>
    <style:style style:name="T30" style:parent-style-name="預設段落字型" style:family="text">
      <style:text-properties style:font-name-complex="標楷體" fo:font-weight="bold" style:font-weight-asian="bold" style:font-weight-complex="bold"/>
    </style:style>
    <style:style style:name="T31" style:parent-style-name="預設段落字型" style:family="text">
      <style:text-properties style:font-name-complex="標楷體" fo:font-weight="bold" style:font-weight-asian="bold" style:font-weight-complex="bold"/>
    </style:style>
    <style:style style:name="T32" style:parent-style-name="預設段落字型" style:family="text">
      <style:text-properties style:font-name-complex="標楷體" style:font-weight-complex="bold"/>
    </style:style>
    <style:style style:name="T33" style:parent-style-name="預設段落字型" style:family="text">
      <style:text-properties style:font-name-complex="標楷體" style:font-weight-complex="bold"/>
    </style:style>
    <style:style style:name="T34" style:parent-style-name="預設段落字型" style:family="text">
      <style:text-properties style:font-name-complex="標楷體" style:font-weight-complex="bold"/>
    </style:style>
    <style:style style:name="T35" style:parent-style-name="預設段落字型" style:family="text">
      <style:text-properties style:font-name-complex="標楷體" style:font-weight-complex="bold"/>
    </style:style>
    <style:style style:name="T36" style:parent-style-name="預設段落字型" style:family="text">
      <style:text-properties style:font-name-complex="標楷體" style:font-weight-complex="bold"/>
    </style:style>
    <style:style style:name="T37" style:parent-style-name="預設段落字型" style:family="text">
      <style:text-properties style:font-name-complex="標楷體" style:font-weight-complex="bold"/>
    </style:style>
    <style:style style:name="T38" style:parent-style-name="預設段落字型" style:family="text">
      <style:text-properties style:font-name-complex="標楷體" style:font-weight-complex="bold"/>
    </style:style>
    <style:style style:name="T39" style:parent-style-name="預設段落字型" style:family="text">
      <style:text-properties style:font-name-complex="標楷體" style:font-weight-complex="bold"/>
    </style:style>
    <style:style style:name="T40" style:parent-style-name="預設段落字型" style:family="text">
      <style:text-properties style:font-name-complex="標楷體" style:font-weight-complex="bold"/>
    </style:style>
    <style:style style:name="T41" style:parent-style-name="預設段落字型" style:family="text">
      <style:text-properties style:font-name-complex="標楷體" style:font-weight-complex="bold"/>
    </style:style>
    <style:style style:name="T42" style:parent-style-name="預設段落字型" style:family="text">
      <style:text-properties style:font-name-complex="標楷體" style:font-weight-complex="bold"/>
    </style:style>
    <style:style style:name="P43" style:parent-style-name="內文" style:family="paragraph">
      <style:paragraph-properties fo:margin-top="0.1736in" style:line-height-at-least="0in" fo:margin-left="1.084in" fo:text-indent="-0.6909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1.9694in"/>
    </style:style>
    <style:style style:name="Table56" style:family="table">
      <style:table-properties style:width="5.5131in" style:rel-width="91.04%" fo:margin-left="0.4687in" table:align="lef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Row66" style:family="table-row">
      <style:table-row-properties style:min-row-height="0.2083in"/>
    </style:style>
    <style:style style:name="P67" style:parent-style-name="表格內文14行高" style:family="paragraph">
      <style:paragraph-properties fo:margin-left="0.393in" fo:text-indent="0.2819in">
        <style:tab-stops/>
      </style:paragraph-properties>
    </style:style>
    <style:style style:name="P68" style:parent-style-name="表格內文14行高" style:family="paragraph">
      <style:paragraph-properties fo:margin-left="0.393in" fo:text-indent="0.281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表格內文14行高" style:family="paragraph">
      <style:paragraph-properties fo:margin-left="0.393in">
        <style:tab-stops/>
      </style:paragraph-properties>
    </style:style>
    <style:style style:name="P95" style:parent-style-name="姓名及分機" style:family="paragraph">
      <style:paragraph-properties style:line-break="normal"/>
    </style:style>
    <style:style style:name="P96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36200641"/>第1項、僑務委員會<text:bookmark-end text:name="_Toc36200641"/></text:p>
      <text:p text:style-name="P7">一、辦理海外僑胞回國參加10月慶典系列活動因申請人數較預期增加，致原編經費不敷而動支第二預備金，與預算法規定尚無不符</text:p>
      <text:p text:style-name="P8">僑務委員會（以下簡稱僑委會）108年度於「綜合規劃業務」科目項下申請動支第二預備金230萬元，均屬獎補助費。經查：</text:p>
      <text:p text:style-name="P9"><text:span text:style-name="T10">(一)</text:span><text:span text:style-name="T11">動支</text:span><text:span text:style-name="T12">條件</text:span><text:span text:style-name="T13">：</text:span>依據預算法第70條第2款：「原列計畫費用因增加業務量致增加經費時。」規定，申請動支第二預備金。</text:p>
      <text:p text:style-name="P14"><text:span text:style-name="T15">(</text:span><text:span text:style-name="T16">二)</text:span><text:span text:style-name="T17">動支</text:span><text:span text:style-name="T18">原因</text:span><text:span text:style-name="T19">：</text:span>僑委會為辦理海外僑胞回國參加10月慶典系列活動，於108年度編列獎補助費480萬元補助回國參加慶典僑胞國內旅遊等相關活動。該年度原預估回國申請人數為2,000人，每人補助2,400元，然經逐一洽詢該會核備之承辦旅行社後，估計將有3,033位僑胞申請旅遊補助，經重新估算，所需補助經費增加為727萬9千元。原列計畫經費不敷數除由「綜合規劃業務」科目項下其他分支計畫流用外，餘申請動支108年度第二預備金230萬元支應。</text:p>
      <text:p text:style-name="P20"><text:span text:style-name="T21">(</text:span><text:span text:style-name="T22">三)</text:span><text:span text:style-name="T23">執行</text:span><text:span text:style-name="T24">情形</text:span><text:span text:style-name="T25">：</text:span>行政院主計總處於108年12月11日核定動支第二預備金230萬元，截至108年底止實際執行數227萬3千元，賸餘數2萬7千元，執行率98.83%（詳附表1）。</text:p>
      <text:p text:style-name="P26"><text:span text:style-name="T27">(</text:span><text:span text:style-name="T28">四)</text:span><text:span text:style-name="T29">評估</text:span><text:span text:style-name="T30">意見</text:span><text:span text:style-name="T31">：</text:span><text:span text:style-name="T32">僑委會為</text:span><text:span text:style-name="T33">辦理國內10月慶典系列活動，接待海外回國僑胞，增進僑胞向心力及對國家發展之認識，爰編列預算補助</text:span><text:span text:style-name="T34">回國參加慶典僑胞國內旅遊等相關活動</text:span><text:span text:style-name="T35">。據該會說明，因108年僑胞返國報到人數增加，且政府推動新南向政策有成，帶動東南亞地區僑胞來臺觀光意願，致申請旅遊補助人數逾3千人，較預期增加致原</text:span><text:span text:style-name="T36">編經費不敷，</text:span><text:span text:style-name="T37">爰申請</text:span><text:span text:style-name="T38">動支第二預備金支應，</text:span><text:span text:style-name="T39">與預算法第70條第2款「原列計畫費用因增加業務量致增加經</text:span><text:soft-page-break/><text:span text:style-name="T40">費時」</text:span><text:span text:style-name="T41">之動支</text:span><text:span text:style-name="T42">規定尚無不符</text:span>。</text:p>
      <text:p text:style-name="P43"><text:span text:style-name="T44">附表1</text:span><text:span text:style-name="T45">:</text:span><text:span text:style-name="T46">僑委會</text:span><text:span text:style-name="T47">1</text:span><text:span text:style-name="T48">08</text:span><text:span text:style-name="T49">年度</text:span><text:span text:style-name="T50">「綜合規劃業務」業務計畫「獎補助費」科目</text:span><text:span text:style-name="T51">動支第二預備金</text:span><text:span text:style-name="T52">之執行</text:span><text:span text:style-name="T53">情形</text:span><text:span text:style-name="T54"><text:s text:c="8"/></text:span><text:span text:style-name="T55">單位：新臺幣千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P62"><text:s text:c="26"/>業務計畫及科目</text:p>
            <text:p text:style-name="P63">項目</text:p>
          </table:table-cell>
          <table:covered-table-cell/>
          <table:table-cell table:style-name="TableCell64" table:number-rows-spanned="2">
            <text:p text:style-name="P65">綜合規劃業務-獎補助費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表格內文14行高">申請動支第二預備金金額（A）</text:p>
          </table:table-cell>
          <table:covered-table-cell/>
          <table:table-cell table:style-name="TableCell71">
            <text:p text:style-name="P72">2,300</text:p>
          </table:table-cell>
        </table:table-row>
        <table:table-row table:style-name="TableRow73">
          <table:table-cell table:style-name="TableCell74" table:number-rows-spanned="3">
            <text:p text:style-name="表格內文14行高">決算數</text:p>
          </table:table-cell>
          <table:table-cell table:style-name="TableCell75">
            <text:p text:style-name="表格內文14行高">執行數(B)</text:p>
          </table:table-cell>
          <table:table-cell table:style-name="TableCell76">
            <text:p text:style-name="P77">2,273</text:p>
          </table:table-cell>
        </table:table-row>
        <table:table-row table:style-name="TableRow78">
          <table:covered-table-cell>
            <text:p text:style-name="表格內文14行高"/>
          </table:covered-table-cell>
          <table:table-cell table:style-name="TableCell79">
            <text:p text:style-name="表格內文14行高">保留數(C)<text:s/>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covered-table-cell>
            <text:p text:style-name="表格內文14行高"/>
          </table:covered-table-cell>
          <table:table-cell table:style-name="TableCell83">
            <text:p text:style-name="表格內文14行高">合計(D=B+C)</text:p>
          </table:table-cell>
          <table:table-cell table:style-name="TableCell84">
            <text:p text:style-name="P85">2,273</text:p>
          </table:table-cell>
        </table:table-row>
        <table:table-row table:style-name="TableRow86">
          <table:table-cell table:style-name="TableCell87" table:number-columns-spanned="2">
            <text:p text:style-name="表格內文14行高">賸餘數(E=A-D)</text:p>
          </table:table-cell>
          <table:covered-table-cell/>
          <table:table-cell table:style-name="TableCell88">
            <text:p text:style-name="P89">27</text:p>
          </table:table-cell>
        </table:table-row>
        <table:table-row table:style-name="TableRow90">
          <table:table-cell table:style-name="TableCell91" table:number-columns-spanned="2">
            <text:p text:style-name="表格內文14行高">執行率(F=D/A)</text:p>
          </table:table-cell>
          <table:covered-table-cell/>
          <table:table-cell table:style-name="TableCell92">
            <text:p text:style-name="P93">98.83%</text:p>
          </table:table-cell>
        </table:table-row>
      </table:table>
      <text:p text:style-name="P94">※註：1.資料來源：僑委會提供，本中心製表。</text:p>
      <text:p text:style-name="P95"><text:s text:c="3"/>（分機：1939陳燕玲）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8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9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7"/>
      </style:header>
      <style:footer>
        <text:p text:style-name="P99"><draw:frame draw:style-name="F100" text:anchor-type="paragraph" svg:x="3.3152in" svg:y="-0.0298in" draw:z-index="0"><draw:text-box fo:min-height="0in" fo:min-width="0in"><text:p text:style-name="P98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2:00Z</meta:creation-date>
    <dc:date>2020-03-30T06:32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6" meta:character-count="982" meta:row-count="6" meta:non-whitespace-character-count="837"/>
  </office:meta>
</office:document-meta>
</file>