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  <style:text-properties style:font-weight-complex="bold"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>
          <style:tab-stop style:type="left" style:position="3.9388in"/>
        </style:tab-stops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511983940"/><text:bookmark-start text:name="_Toc36200645"/>第21項、<text:bookmark-end text:name="_Toc511983940"/>動植物防疫檢疫局及所屬<text:bookmark-end text:name="_Toc36200645"/></text:p>
      <text:p text:style-name="P7">一、為因應非洲豬瘟疫情，加強檢疫犬組訓練及配置所需經費動支第二預備金，與預算法規定尚無不符</text:p>
      <text:p text:style-name="P8">動植物防疫檢疫局(以下簡稱防檢局)為因應國際非洲疫情日漸嚴峻，於「動植物防檢疫管理」科目項下動支第二預備金650萬元，均屬業務費，主要辦理非洲豬瘟防檢疫管制措施增加檢疫犬組所需經費。經查：</text:p>
      <text:p text:style-name="P9"><text:span text:style-name="T10">(一)動支條件：</text:span><text:span text:style-name="T11">依預算法第70條第</text:span><text:span text:style-name="T12">2</text:span><text:span text:style-name="T13">款：「</text:span><text:span text:style-name="T14">原列計畫費用因增加業務量致增加經費時</text:span><text:span text:style-name="T15">」之規定申請動支。</text:span></text:p>
      <text:p text:style-name="P16"><text:span text:style-name="T17">(二)動支原因：</text:span><text:span text:style-name="T18">防檢局為因應非洲豬瘟疫情，強化邊境檢疫效能，預計提</text:span><text:span text:style-name="T19">升檢疫犬組數，加強偵測高風險航班，以加強攔截旅客或其托運行李攜帶之肉製品</text:span><text:span text:style-name="T20">，爰申請動支第二預備金650</text:span><text:span text:style-name="T21">萬元</text:span><text:span text:style-name="T22">支應</text:span><text:span text:style-name="T23">。</text:span></text:p>
      <text:p text:style-name="P24"><text:span text:style-name="T25">(三)執行情形：</text:span><text:span text:style-name="T26">本項經行政院主計總處於</text:span><text:span text:style-name="T27">108年11月14日</text:span><text:span text:style-name="T28">核定動支簽撥第二預備金</text:span><text:span text:style-name="T29">650</text:span><text:span text:style-name="T30">萬元，</text:span><text:span text:style-name="T31">加計原預算數(4</text:span><text:span text:style-name="T32">,</text:span><text:span text:style-name="T33">399萬</text:span><text:span text:style-name="T34">2</text:span><text:span text:style-name="T35">千元)共5,049萬2千元，決算</text:span><text:span text:style-name="T36">數</text:span><text:span text:style-name="T37">5,049萬2千元，全數執行完畢</text:span><text:span text:style-name="T38">。</text:span><text:span text:style-name="T39">據防檢局說明，108年度已</text:span><text:span text:style-name="T40">增加檢疫犬組3組</text:span><text:span text:style-name="T41">，共有50組</text:span><text:span text:style-name="T42">，</text:span><text:span text:style-name="T43">且完成訓練師及領犬員薪資調整等事宜</text:span><text:span text:style-name="T44">。</text:span></text:p>
      <text:p text:style-name="P45"><text:span text:style-name="T46">(四)評估意見：</text:span><text:span text:style-name="T47">因國際非洲豬瘟疫情持續擴散，為阻絕疫情於境外，防檢局持續加強檢疫犬訓練及配置數，為</text:span><text:span text:style-name="T48">因應犬組增加，需辦理強化育種及民間訪犬、招募及培訓儲備領犬員、調整領犬員、助理訓練師及訓練師薪資、修繕與優化犬舍及檢疫犬飼養與健康照護等</text:span><text:span text:style-name="T49">工作</text:span><text:span text:style-name="T50">，</text:span><text:span text:style-name="T51">致原編列預算數不足650萬元，故申請動支第二預備金，與預算法規定尚無不符</text:span><text:span text:style-name="T52">。</text:span></text:p>
      <text:p text:style-name="姓名及分機">（分機：1922<text:s/>羅玉姍）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4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5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6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4"/>
      </style:header>
      <style:footer>
        <text:p text:style-name="P56"><draw:frame draw:style-name="F57" text:anchor-type="paragraph" svg:x="3.3152in" svg:y="-0.0298in" draw:z-index="0"><draw:text-box fo:min-height="0in" fo:min-width="0in"><text:p text:style-name="P55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3:00Z</meta:creation-date>
    <dc:date>2020-03-30T06:33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