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New Gulim" fo:font-weight="bold" style:font-weight-asian="bold"/>
    </style:style>
    <style:style style:name="T11" style:parent-style-name="預設段落字型" style:family="text">
      <style:text-properties style:font-name-complex="標楷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註腳文字" style:family="paragraph">
      <style:paragraph-properties fo:margin-left="0.0284in" fo:text-indent="-0.0284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36200649"/>第1項、海洋委員會<text:bookmark-end text:name="_Toc36200649"/></text:p>
      <text:p text:style-name="P7">一、國家海洋研究院成立後所需經費動支第二預備金支應，與預算法規定尚無不符</text:p>
      <text:p text:style-name="P8">海洋委員會為因應國家海洋研究院成立後新增進用員額、辦公廳舍裝修及相關設備購置等所需經費，爰於「一般行政」、「海洋研究業務」及「一般建築及設備」等科目項下動支第二預備金4,121萬4千元，其中包括人事費1,742萬元、業務費90萬8千元、設備及投資費2,161萬6千元、交通及運輸設備費127萬元。經查：</text:p>
      <text:p text:style-name="P9"><text:span text:style-name="T10">(一)</text:span><text:span text:style-name="T11">動支條件</text:span><text:span text:style-name="T12">：</text:span>依預算法第70條第3款「因應政事臨時需要必須增加計畫及經費時。」之規定申請動支第二預備金。</text:p>
      <text:p text:style-name="P13"><text:span text:style-name="T14">(二)動支原因：</text:span>詢據海洋委員會說明，國家海洋研究院於108年4月24日成立<text:span text:style-name="註腳參照"><text:note text:note-class="footnote" text:id="_ftn0"><text:note-citation>1</text:note-citation><text:note-body><text:p text:style-name="P15">國家海洋研究院組織法奉總統104年7月1日華總一義字第10400077021號令公布，國家海洋研究院並於108年4月24日正式成立。</text:p></text:note-body></text:note></text:span>，因該會108年度預算(籌備處時期以預算員額15人編列，成立後預算員額增加為80人)已規劃用途且預算規模亦無法調整容納新機關成立所需經費。為賡續辦理海洋政策規劃、海洋資源調查、海洋科學研究、海洋產業及人力培育發展等業務，爰申請動支第二預備金支應人員進用之人事費、辦公廳舍裝修與其他基本行政工作維持所需經費不敷數4,121萬4千元，以期業務推展順利。</text:p>
      <text:p text:style-name="P16"><text:span text:style-name="T17">(三)執行情形：</text:span>本項經行政院主計總處於108年4月30日核定動支第二預備金4,121萬4千元，執行數3,775萬5千元，賸餘數345萬9千元，執行率91.61%。</text:p>
      <text:p text:style-name="P18"><text:span text:style-name="T19">(四)評估意見：</text:span>海洋委員會動支第二預備金支應國家海洋研究院108年度成立後新增進用員額、辦公廳舍裝修及相關設備購置等<text:soft-page-break/>所需經費，與預算法第70條第3款規定「因應政事臨時需要必須增加計畫及經費時」申請動支條件尚無不符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152in" svg:y="-0.0298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3:00Z</meta:creation-date>
    <dc:date>2020-03-30T06:33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3" meta:row-count="4" meta:non-whitespace-character-count="582"/>
  </office:meta>
</office:document-meta>
</file>