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預備金及追加預算標題"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196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end" fo:line-height="0.2777in" fo:margin-left="0.9687in" fo:margin-right="-0.2479in" fo:text-indent="-0.959in">
        <style:tab-stops/>
      </style:paragraph-properties>
    </style:style>
    <style:style style:name="T16" style:parent-style-name="預設段落字型" style:family="text">
      <style:text-properties fo:font-size="12pt" style:font-size-asian="12pt"/>
    </style:style>
    <style:style style:name="TableColumn18" style:family="table-column">
      <style:table-column-properties style:column-width="1.0694in" style:use-optimal-column-width="false"/>
    </style:style>
    <style:style style:name="TableColumn19" style:family="table-column">
      <style:table-column-properties style:column-width="0.4763in" style:use-optimal-column-width="false"/>
    </style:style>
    <style:style style:name="TableColumn20" style:family="table-column">
      <style:table-column-properties style:column-width="0.9138in" style:use-optimal-column-width="false"/>
    </style:style>
    <style:style style:name="TableColumn21" style:family="table-column">
      <style:table-column-properties style:column-width="0.7in" style:use-optimal-column-width="false"/>
    </style:style>
    <style:style style:name="TableColumn22" style:family="table-column">
      <style:table-column-properties style:column-width="0.4854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0.593in" style:use-optimal-column-width="false"/>
    </style:style>
    <style:style style:name="TableColumn25" style:family="table-column">
      <style:table-column-properties style:column-width="0.4861in" style:use-optimal-column-width="false"/>
    </style:style>
    <style:style style:name="TableColumn26" style:family="table-column">
      <style:table-column-properties style:column-width="0.5444in" style:use-optimal-column-width="false"/>
    </style:style>
    <style:style style:name="Table17" style:family="table">
      <style:table-properties style:width="6.1437in" fo:margin-left="0.0291in" table:align="left"/>
    </style:style>
    <style:style style:name="TableRow27" style:family="table-row">
      <style:table-row-properties style:min-row-height="0.0138in"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style>
    <style:style style:name="TableRow36" style:family="table-row">
      <style:table-row-properties style:min-row-height="0.0138in" style:use-optimal-row-height="false"/>
    </style:style>
    <style:style style:name="P37"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P38"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47" style:parent-style-name="內文" style:family="paragraph">
      <style:paragraph-properties fo:text-align="center" fo:line-height="0.1944in" fo:margin-left="0in" fo:text-indent="0in">
        <style:tab-stops/>
      </style:paragraph-properties>
    </style:style>
    <style:style style:name="T48" style:parent-style-name="預設段落字型" style:family="text">
      <style:text-properties fo:font-weight="bold" style:font-weight-asian="bold" fo:letter-spacing="-0.0138in" fo:font-size="12pt" style:font-size-asian="12pt"/>
    </style:style>
    <style:style style:name="T49" style:parent-style-name="預設段落字型" style:family="text">
      <style:text-properties fo:font-weight="bold" style:font-weight-asian="bold" fo:letter-spacing="-0.0138in" style:text-position="super 50%" fo:font-size="12pt" style:font-size-asian="12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style>
    <style:style style:name="T54" style:parent-style-name="預設段落字型" style:family="text">
      <style:text-properties fo:font-weight="bold" style:font-weight-asian="bold" fo:letter-spacing="-0.0138in" fo:font-size="12pt" style:font-size-asian="12pt" style:language-asian="zh" style:country-asian="HK"/>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59" style:family="table-row">
      <style:table-row-properties style:min-row-height="0.0138in" style:use-optimal-row-height="false"/>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weight="bold" style:font-weight-asian="bold" style:text-position="super 50%" fo:font-size="12pt" style:font-size-asian="12pt"/>
    </style:style>
    <style:style style:name="P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71" style:parent-style-name="內文" style:family="paragraph">
      <style:paragraph-properties fo:text-align="end" fo:line-height="0.1944in" fo:margin-left="0in" fo:text-indent="0in">
        <style:tab-stops/>
      </style:paragraph-properties>
      <style:text-properties fo:font-weight="bold" style:font-weight-asian="bold" style:text-position="super 50%" fo:font-size="12pt" style:font-size-asian="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80" style:family="table-row">
      <style:table-row-properties style:min-row-height="0.0138in"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99" style:family="table-row">
      <style:table-row-properties style:min-row-height="0.0138in" style:use-optimal-row-height="false"/>
    </style:style>
    <style:style style:name="P100"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17" style:family="table-row">
      <style:table-row-properties style:min-row-height="0.0138in" style:use-optimal-row-height="false"/>
    </style:style>
    <style:style style:name="P118"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35" style:family="table-row">
      <style:table-row-properties style:min-row-height="0.0138in" style:use-optimal-row-height="false"/>
    </style:style>
    <style:style style:name="P136"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weight="bold" style:font-weight-asian="bold" style:text-position="super 50%" fo:font-size="12pt" style:font-size-asian="12pt"/>
    </style:style>
    <style:style style:name="P14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4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style>
    <style:style style:name="T153" style:parent-style-name="預設段落字型" style:family="text">
      <style:text-properties fo:font-weight="bold" style:font-weight-asian="bold" fo:font-size="12pt" style:font-size-asian="12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6" style:family="table-row">
      <style:table-row-properties style:min-row-height="0.0138in"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line-height="0.1944in" fo:margin-left="0.1354in" fo:text-indent="-0.1354in">
        <style:tab-stops/>
      </style:paragraph-properties>
      <style:text-properties fo:font-weight="bold" style:font-weight-asian="bold" fo:letter-spacing="-0.0138in" fo:font-size="12pt" style:font-size-asian="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line-height="0.1944in" fo:margin-left="0in" fo:text-indent="0in">
        <style:tab-stops/>
      </style:paragraph-properties>
      <style:text-properties fo:letter-spacing="-0.0138in" fo:font-size="12pt" style:font-size-asian="12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5" style:family="table-row">
      <style:table-row-properties style:min-row-height="0.0138in" style:use-optimal-row-height="false"/>
    </style:style>
    <style:style style:name="TableCell1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77" style:parent-style-name="內文" style:family="paragraph">
      <style:paragraph-properties fo:text-align="start" fo:line-height="0.1944in" fo:margin-left="0in" fo:text-indent="0in">
        <style:tab-stops/>
      </style:paragraph-properties>
    </style:style>
    <style:style style:name="T178" style:parent-style-name="預設段落字型" style:family="text">
      <style:text-properties fo:font-weight="bold" style:font-weight-asian="bold" fo:letter-spacing="-0.0138in" fo:font-size="12pt" style:font-size-asian="12pt" style:language-asian="zh" style:country-asian="HK"/>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93" style:parent-style-name="內文" style:family="paragraph">
      <style:paragraph-properties fo:text-align="start" fo:line-height="0.1944in" fo:margin-left="0in" fo:text-indent="0in">
        <style:tab-stops/>
      </style:paragraph-properties>
      <style:text-properties fo:font-size="12pt" style:font-size-asian="12pt"/>
    </style:style>
    <style:style style:name="P194" style:parent-style-name="內文" style:family="paragraph">
      <style:paragraph-properties fo:widows="2" fo:orphans="2" style:snap-to-layout-grid="false" fo:line-height="0.1944in" fo:margin-left="1.05in" fo:margin-right="-0.6951in" fo:text-indent="-0.5541in">
        <style:tab-stops/>
      </style:paragraph-properties>
      <style:text-properties fo:letter-spacing="-0.0034in" style:letter-kerning="false" fo:font-size="12pt" style:font-size-asian="12pt" style:font-size-complex="12pt"/>
    </style:style>
    <style:style style:name="P195" style:parent-style-name="內文" style:family="paragraph">
      <style:paragraph-properties fo:widows="2" fo:orphans="2" style:snap-to-layout-grid="false" fo:line-height="0.1944in" fo:margin-left="1.05in" fo:margin-right="-0.6951in" fo:text-indent="-0.5541in">
        <style:tab-stops/>
      </style:paragraph-properties>
      <style:text-properties fo:letter-spacing="-0.0034in" style:letter-kerning="false" fo:font-size="12pt" style:font-size-asian="12pt" style:font-size-complex="12pt"/>
    </style:style>
    <style:style style:name="P196" style:parent-style-name="內文" style:family="paragraph">
      <style:paragraph-properties fo:widows="2" fo:orphans="2" style:snap-to-layout-grid="false" fo:line-height="0.1944in" fo:margin-left="1.05in" fo:margin-right="-0.6951in" fo:text-indent="-0.5541in">
        <style:tab-stops/>
      </style:paragraph-properties>
      <style:text-properties fo:letter-spacing="-0.0034in" style:letter-kerning="false" fo:font-size="12pt" style:font-size-asian="12pt" style:font-size-complex="12pt"/>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style:font-name-complex="標楷體" fo:font-weight="bold" style:font-weight-asian="bold"/>
    </style:style>
    <style:style style:name="P200" style:parent-style-name="註腳文字" style:family="paragraph">
      <style:paragraph-properties fo:margin-left="0.0284in" fo:text-indent="-0.0284in">
        <style:tab-stops/>
      </style:paragraph-properties>
    </style:style>
    <style:style style:name="P201" style:parent-style-name="註腳文字" style:family="paragraph">
      <style:paragraph-properties fo:margin-left="0.0284in" fo:text-indent="-0.0284in">
        <style:tab-stops/>
      </style:paragraph-properties>
    </style:style>
    <style:style style:name="P202" style:parent-style-name="E" style:family="paragraph">
      <style:paragraph-properties fo:margin-left="0.7868in" fo:text-indent="-0.1965in">
        <style:tab-stops/>
      </style:paragraph-properties>
    </style:style>
    <style:style style:name="T203" style:parent-style-name="預設段落字型" style:family="text">
      <style:text-properties fo:font-weight="bold" style:font-weight-asian="bold"/>
    </style:style>
    <style:style style:name="P204" style:parent-style-name="註腳文字" style:family="paragraph">
      <style:paragraph-properties fo:margin-left="0.0284in" fo:text-indent="-0.0284in">
        <style:tab-stops/>
      </style:paragraph-properties>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style:font-name-complex="標楷體" fo:font-weight="bold" style:font-weight-asian="bold"/>
    </style:style>
    <style:style style:name="P207" style:parent-style-name="一二三" style:family="paragraph">
      <style:paragraph-properties fo:margin-left="0.5895in" fo:text-indent="-0.1965in">
        <style:tab-stops/>
      </style:paragraph-properties>
    </style:style>
    <style:style style:name="T208" style:parent-style-name="預設段落字型" style:family="text">
      <style:text-properties fo:font-weight="bold" style:font-weight-asian="bold"/>
    </style:style>
    <style:style style:name="P209" style:parent-style-name="E" style:family="paragraph">
      <style:paragraph-properties fo:margin-left="0.7868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P212" style:parent-style-name="E" style:family="paragraph">
      <style:paragraph-properties fo:margin-left="0.7868in" fo:text-indent="-0.1965in">
        <style:tab-stops/>
      </style:paragraph-properties>
    </style:style>
    <style:style style:name="T213" style:parent-style-name="預設段落字型" style:family="text">
      <style:text-properties fo:font-weight="bold" style:font-weight-asian="bold"/>
    </style:style>
    <style:style style:name="T214" style:parent-style-name="預設段落字型" style:family="text">
      <style:text-properties style:font-name-complex="標楷體" fo:font-weight="bold" style:font-weight-asian="bold" style:language-asian="zh" style:country-asian="HK"/>
    </style:style>
    <style:style style:name="P215" style:parent-style-name="E" style:family="paragraph">
      <style:paragraph-properties fo:margin-left="0.7868in" fo:text-indent="-0.1965in">
        <style:tab-stops/>
      </style:paragraph-properties>
    </style:style>
    <style:style style:name="T216" style:parent-style-name="預設段落字型" style:family="text">
      <style:text-properties style:font-name-complex="標楷體" fo:font-weight="bold" style:font-weight-asian="bold"/>
    </style:style>
    <style:style style:name="T217" style:parent-style-name="預設段落字型" style:family="text">
      <style:text-properties style:font-name-complex="標楷體" fo:font-weight="bold" style:font-weight-asian="bold" style:language-asian="zh" style:country-asian="HK"/>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style:font-name-complex="標楷體" fo:font-weight="bold" style:font-weight-asian="bold"/>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style:text-position="super 50%"/>
    </style:style>
    <style:style style:name="P223" style:parent-style-name="註腳文字" style:family="paragraph">
      <style:paragraph-properties fo:margin-left="0.0284in" fo:text-indent="-0.0284in">
        <style:tab-stops/>
      </style:paragraph-properties>
    </style:style>
    <style:style style:name="P224" style:parent-style-name="E" style:family="paragraph">
      <style:paragraph-properties fo:margin-left="0.7868in" fo:text-indent="-0.1965in">
        <style:tab-stops/>
      </style:paragraph-properties>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language-asian="zh" style:country-asian="HK"/>
    </style:style>
    <style:style style:name="P227" style:parent-style-name="註腳文字" style:family="paragraph">
      <style:paragraph-properties fo:margin-left="0.0284in" fo:text-indent="-0.0284in">
        <style:tab-stops/>
      </style:paragraph-properties>
    </style:style>
    <style:style style:name="P228" style:parent-style-name="E" style:family="paragraph">
      <style:paragraph-properties fo:text-align="start" fo:margin-left="0.7868in" fo:text-indent="-0.1965in">
        <style:tab-stops/>
      </style:paragraph-properties>
    </style:style>
    <style:style style:name="T229" style:parent-style-name="預設段落字型" style:family="text">
      <style:text-properties fo:font-weight="bold" style:font-weight-asian="bold"/>
    </style:style>
  </office:automatic-styles>
  <office:body>
    <office:text text:use-soft-page-breaks="true">
      <text:p text:style-name="P1">108年度中央政府總預算第二預備金動支數額表評估報告</text:p>
      <text:p text:style-name="P6"><text:bookmark-start text:name="_Toc36200650"/>第2項、海巡署及所屬<text:bookmark-end text:name="_Toc36200650"/></text:p>
      <text:p text:style-name="P7">一、海巡署及所屬108年度人事費、辦理警察消防海巡空勤人員醫療照護實施方案、執行新興毒品檢驗及防制措施之反毒新策略等3項所需經費不敷數動支第二預備金支應，與預算法規定尚無不符</text:p>
      <text:p text:style-name="P8">海巡署及所屬(下稱：海巡署)因志願役實際招募人數較預期增加，以及配合「陸海空軍軍官士官服役條例」修正相關規定等因素，致108年度人事費不敷5億3,643萬元，依預算法第70條第2款「原列計畫費用因增加業務量致增加經費時。」之規定申請動支第二預備金。</text:p>
      <text:p text:style-name="P9">另該署為辦理警察消防海巡空勤人員醫療照護實施方案(<text:span text:style-name="T10">432</text:span>萬元)及執行新興毒品檢驗及防制措施之反毒新策略(7,789萬元)<text:span text:style-name="T11">，2項業務所需經費</text:span>合計8,221萬元，均依預算法第70條第3款：「因應政事臨時需要必須增加計畫及經費時。」規定申請動支第二預備金，上揭項目動支原因及執行情形如下(詳附表1)：</text:p>
      <text:p text:style-name="P12"><text:span text:style-name="T13">附表1</text:span><text:span text:style-name="T14">：海巡署及所屬108年度第二預備金動支及執行情形表</text:span></text:p>
      <text:p text:style-name="P15"><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動支項目</text:p>
            </table:table-cell>
            <table:table-cell table:style-name="TableCell30" table:number-rows-spanned="2">
              <text:p text:style-name="P31">用途別</text:p>
            </table:table-cell>
            <table:table-cell table:style-name="TableCell32" table:number-columns-spanned="3">
              <text:p text:style-name="P33">預算數(D=A+B+C)</text:p>
            </table:table-cell>
            <table:covered-table-cell/>
            <table:covered-table-cell/>
            <table:table-cell table:style-name="TableCell34" table:number-columns-spanned="4">
              <text:p text:style-name="P35">108年度執行情形</text:p>
            </table:table-cell>
            <table:covered-table-cell/>
            <table:covered-table-cell/>
            <table:covered-table-cell/>
          </table:table-row>
          <table:table-row table:style-name="TableRow36">
            <table:covered-table-cell>
              <text:p text:style-name="P37"/>
            </table:covered-table-cell>
            <table:covered-table-cell>
              <text:p text:style-name="P38"/>
            </table:covered-table-cell>
            <table:table-cell table:style-name="TableCell39">
              <text:p text:style-name="P40">原預算數</text:p>
              <text:p text:style-name="P41">(A)</text:p>
            </table:table-cell>
            <table:table-cell table:style-name="TableCell42">
              <text:p text:style-name="P43">動支數</text:p>
              <text:p text:style-name="P44">(B)</text:p>
            </table:table-cell>
            <table:table-cell table:style-name="TableCell45">
              <text:p text:style-name="P46">調整數</text:p>
              <text:p text:style-name="P47"><text:span text:style-name="T48">(C)</text:span><text:span text:style-name="T49">註2</text:span></text:p>
            </table:table-cell>
            <table:table-cell table:style-name="TableCell50">
              <text:p text:style-name="P51">實現數(B)</text:p>
            </table:table-cell>
            <table:table-cell table:style-name="TableCell52">
              <text:p text:style-name="P53"><text:span text:style-name="T54">執行率(B/D)</text:span></text:p>
            </table:table-cell>
            <table:table-cell table:style-name="TableCell55">
              <text:p text:style-name="P56">賸餘數</text:p>
            </table:table-cell>
            <table:table-cell table:style-name="TableCell57">
              <text:p text:style-name="P58">保留數</text:p>
            </table:table-cell>
          </table:table-row>
        </table:table-header-rows>
        <table:table-row table:style-name="TableRow59">
          <table:table-cell table:style-name="TableCell60">
            <text:p text:style-name="P61">1.海巡署及所屬108年度人事費不敷數</text:p>
          </table:table-cell>
          <table:table-cell table:style-name="TableCell62">
            <text:p text:style-name="P63">人事費</text:p>
          </table:table-cell>
          <table:table-cell table:style-name="TableCell64">
            <text:p text:style-name="P65">11,031,627</text:p>
          </table:table-cell>
          <table:table-cell table:style-name="TableCell66">
            <text:p text:style-name="P67">536,430<text:s/></text:p>
          </table:table-cell>
          <table:table-cell table:style-name="TableCell68">
            <text:p text:style-name="P69">註2</text:p>
            <text:p text:style-name="P70">5,183</text:p>
            <text:p text:style-name="P71"/>
          </table:table-cell>
          <table:table-cell table:style-name="TableCell72">
            <text:p text:style-name="P73">11,573,231</text:p>
          </table:table-cell>
          <table:table-cell table:style-name="TableCell74">
            <text:p text:style-name="P75">99.99%</text:p>
          </table:table-cell>
          <table:table-cell table:style-name="TableCell76">
            <text:p text:style-name="P77">9</text:p>
          </table:table-cell>
          <table:table-cell table:style-name="TableCell78">
            <text:p text:style-name="P79">0</text:p>
          </table:table-cell>
        </table:table-row>
        <table:table-row table:style-name="TableRow80">
          <table:table-cell table:style-name="TableCell81" table:number-rows-spanned="4">
            <text:p text:style-name="P82">2.警察消防海巡空勤人員醫療照護實施方案所需經費</text:p>
          </table:table-cell>
          <table:table-cell table:style-name="TableCell83">
            <text:p text:style-name="P84">人事費</text:p>
          </table:table-cell>
          <table:table-cell table:style-name="TableCell85">
            <text:p text:style-name="P86">-</text:p>
          </table:table-cell>
          <table:table-cell table:style-name="TableCell87">
            <text:p text:style-name="P88">3,173</text:p>
          </table:table-cell>
          <table:table-cell table:style-name="TableCell89">
            <text:p text:style-name="P90">-</text:p>
          </table:table-cell>
          <table:table-cell table:style-name="TableCell91">
            <text:p text:style-name="P92">742</text:p>
          </table:table-cell>
          <table:table-cell table:style-name="TableCell93">
            <text:p text:style-name="P94">23.38%</text:p>
          </table:table-cell>
          <table:table-cell table:style-name="TableCell95">
            <text:p text:style-name="P96">2,431</text:p>
          </table:table-cell>
          <table:table-cell table:style-name="TableCell97">
            <text:p text:style-name="P98">0</text:p>
          </table:table-cell>
        </table:table-row>
        <table:table-row table:style-name="TableRow99">
          <table:covered-table-cell>
            <text:p text:style-name="P100"/>
          </table:covered-table-cell>
          <table:table-cell table:style-name="TableCell101">
            <text:p text:style-name="P102">業務費</text:p>
          </table:table-cell>
          <table:table-cell table:style-name="TableCell103">
            <text:p text:style-name="P104">-</text:p>
          </table:table-cell>
          <table:table-cell table:style-name="TableCell105">
            <text:p text:style-name="P106">12</text:p>
          </table:table-cell>
          <table:table-cell table:style-name="TableCell107">
            <text:p text:style-name="P108">13</text:p>
          </table:table-cell>
          <table:table-cell table:style-name="TableCell109">
            <text:p text:style-name="P110">25</text:p>
          </table:table-cell>
          <table:table-cell table:style-name="TableCell111">
            <text:p text:style-name="P112">100%</text:p>
          </table:table-cell>
          <table:table-cell table:style-name="TableCell113">
            <text:p text:style-name="P114">0</text:p>
          </table:table-cell>
          <table:table-cell table:style-name="TableCell115">
            <text:p text:style-name="P116">0</text:p>
          </table:table-cell>
        </table:table-row>
        <table:table-row table:style-name="TableRow117">
          <table:covered-table-cell>
            <text:p text:style-name="P118"/>
          </table:covered-table-cell>
          <table:table-cell table:style-name="TableCell119">
            <text:p text:style-name="P120">獎補助費</text:p>
          </table:table-cell>
          <table:table-cell table:style-name="TableCell121">
            <text:p text:style-name="P122">-</text:p>
          </table:table-cell>
          <table:table-cell table:style-name="TableCell123">
            <text:p text:style-name="P124">1,135</text:p>
          </table:table-cell>
          <table:table-cell table:style-name="TableCell125">
            <text:p text:style-name="P126">-</text:p>
          </table:table-cell>
          <table:table-cell table:style-name="TableCell127">
            <text:p text:style-name="P128">405</text:p>
          </table:table-cell>
          <table:table-cell table:style-name="TableCell129">
            <text:p text:style-name="P130">35.68%</text:p>
          </table:table-cell>
          <table:table-cell table:style-name="TableCell131">
            <text:p text:style-name="P132">730</text:p>
          </table:table-cell>
          <table:table-cell table:style-name="TableCell133">
            <text:p text:style-name="P134">0</text:p>
          </table:table-cell>
        </table:table-row>
        <table:table-row table:style-name="TableRow135">
          <table:covered-table-cell>
            <text:p text:style-name="P136"/>
          </table:covered-table-cell>
          <table:table-cell table:style-name="TableCell137">
            <text:p text:style-name="P138">小計</text:p>
          </table:table-cell>
          <table:table-cell table:style-name="TableCell139">
            <text:p text:style-name="P140">-</text:p>
          </table:table-cell>
          <table:table-cell table:style-name="TableCell141">
            <text:p text:style-name="P142">4,320</text:p>
          </table:table-cell>
          <table:table-cell table:style-name="TableCell143">
            <text:p text:style-name="P144">註3</text:p>
            <text:p text:style-name="P145">13</text:p>
            <text:p text:style-name="P146"/>
          </table:table-cell>
          <table:table-cell table:style-name="TableCell147">
            <text:p text:style-name="P148">1,172</text:p>
          </table:table-cell>
          <table:table-cell table:style-name="TableCell149">
            <text:p text:style-name="P150">27.05%</text:p>
          </table:table-cell>
          <table:table-cell table:style-name="TableCell151">
            <text:p text:style-name="P152"><text:span text:style-name="T153">3,161</text:span></text:p>
          </table:table-cell>
          <table:table-cell table:style-name="TableCell154">
            <text:p text:style-name="P155">0</text:p>
          </table:table-cell>
        </table:table-row>
        <table:table-row table:style-name="TableRow156">
          <table:table-cell table:style-name="TableCell157">
            <text:p text:style-name="P158">3.新興毒品檢驗及防制措施之反毒新策略所需經費</text:p>
          </table:table-cell>
          <table:table-cell table:style-name="TableCell159">
            <text:p text:style-name="P160">設備及投資</text:p>
          </table:table-cell>
          <table:table-cell table:style-name="TableCell161">
            <text:p text:style-name="P162">-</text:p>
          </table:table-cell>
          <table:table-cell table:style-name="TableCell163">
            <text:p text:style-name="P164">77,890</text:p>
          </table:table-cell>
          <table:table-cell table:style-name="TableCell165">
            <text:p text:style-name="P166">-</text:p>
          </table:table-cell>
          <table:table-cell table:style-name="TableCell167">
            <text:p text:style-name="P168">77,888</text:p>
          </table:table-cell>
          <table:table-cell table:style-name="TableCell169">
            <text:p text:style-name="P170">99.99%</text:p>
          </table:table-cell>
          <table:table-cell table:style-name="TableCell171">
            <text:p text:style-name="P172">2</text:p>
          </table:table-cell>
          <table:table-cell table:style-name="TableCell173">
            <text:p text:style-name="P174">0</text:p>
          </table:table-cell>
        </table:table-row>
        <text:soft-page-break/>
        <table:table-row table:style-name="TableRow175">
          <table:table-cell table:style-name="TableCell176" table:number-columns-spanned="2">
            <text:p text:style-name="P177"><text:span text:style-name="T178">總計</text:span></text:p>
          </table:table-cell>
          <table:covered-table-cell/>
          <table:table-cell table:style-name="TableCell179">
            <text:p text:style-name="P180">11,031,627</text:p>
          </table:table-cell>
          <table:table-cell table:style-name="TableCell181">
            <text:p text:style-name="P182">618,640</text:p>
          </table:table-cell>
          <table:table-cell table:style-name="TableCell183">
            <text:p text:style-name="P184">5,196</text:p>
          </table:table-cell>
          <table:table-cell table:style-name="TableCell185">
            <text:p text:style-name="P186">11,652,291</text:p>
          </table:table-cell>
          <table:table-cell table:style-name="TableCell187">
            <text:p text:style-name="P188">99.97%</text:p>
          </table:table-cell>
          <table:table-cell table:style-name="TableCell189">
            <text:p text:style-name="P190">3,172</text:p>
          </table:table-cell>
          <table:table-cell table:style-name="TableCell191">
            <text:p text:style-name="P192">0</text:p>
          </table:table-cell>
        </table:table-row>
      </table:table>
      <text:p text:style-name="P193">※註：1.資料來源，海洋委員會海巡署提供；本報告整理。</text:p>
      <text:p text:style-name="P194">2.係動支第一預備金數額。</text:p>
      <text:p text:style-name="P195">3.係由原預算調整支應數。</text:p>
      <text:p text:style-name="P196">4.表內數字係四捨五入所致計列至千元。</text:p>
      <text:p text:style-name="P197">(一)動支原因</text:p>
      <text:p text:style-name="P198"><text:span text:style-name="T199">1.海巡署及所屬108年度人事費不敷：</text:span>詢據該署說明，因志願役實際招募人數較預期增加及配合「陸海空軍軍官士官服役條例」修正延長軍官服役年限等因素<text:span text:style-name="註腳參照"><text:note text:note-class="footnote" text:id="_ftn0"><text:note-citation>1</text:note-citation><text:note-body><text:p text:style-name="P200">詢據海巡署說明，配合政府年金改革，107及108年文職人員退休較歷年減少149人，軍職人員退伍較歷年減少約219人，進用較預期增加172人，致增加支出。</text:p></text:note-body></text:note></text:span>及自107年起新增空勤吊掛分隊軍職人員支領空勤加給、修正機動查緝隊外勤人員危險職務加給、警察人員俸額提高及增加留營慰助金支給對象等因素<text:span text:style-name="註腳參照"><text:note text:note-class="footnote" text:id="_ftn1"><text:note-citation>2</text:note-citation><text:note-body><text:p text:style-name="P201">詢據海巡署說明，自107年起政策性待遇調整包括1.「海巡署及所屬機關適用各項加給一覽表」修正新增空勤吊掛分隊軍職人員支領空勤加給；2.「消防、海巡、空中勤務、移民及航空測量機關專業人員危險職務加給表」修正機動查緝隊外勤人員危險職務加給由第二級6,745元改支第一級8,435元；3.「警察人員人事條例」第22條附表一修正提高基層員警俸額，警正四階及警佐一階至四階俸額由500元提升至525元，警正三階俸額由525元提升至550元；4.「國軍留營慰助金支給表」修正擴大留營慰助金支領單位，配合上揭法令修正致增加相關人事費支出。</text:p></text:note-body></text:note></text:span>，致108年度人事費不敷數5億3,643萬元，爰申請動支第二預備金支應。</text:p>
      <text:p text:style-name="P202"><text:span text:style-name="T203">2.警察消防海巡空勤人員醫療照護實施方案所需經費：</text:span>詢據該署說明，行政院推動警察、消防、海巡及空勤人員（含現職、退休及遺眷人員）醫療照護方案政策<text:span text:style-name="註腳參照"><text:note text:note-class="footnote" text:id="_ftn2"><text:note-citation>3</text:note-citation><text:note-body><text:p text:style-name="P204">「警察消防海巡空勤人員醫療照護實施方案」，自108年5月1日起實施，依該方案第陸點經費編列規定略以，適用對象至國防部、輔導會所屬醫療機構(院所)、所有縣市衛生福利部部立醫院、臺大醫院雲林分院及連江縣醫院就醫，健保部分負擔費用由政府全額補助部分。</text:p></text:note-body></text:note></text:span>，自108年5月1日起，警察、消防、海巡及空勤人員比照國軍，享有至國軍醫院、榮民醫院、衛福部部立醫院及指定醫院等醫療院所就醫優<text:soft-page-break/>惠，包括健保部分負擔全額減免、免收掛號費、住院及健康檢查優惠等各項福利及優惠措施。該署囿於108年度人員維持費及基本行政工作維持費業已分配運用於待遇及機關基本運作所需等項目，不足支應上開健保部分負擔費用及委託健保署代辦費，所需經費432萬元，爰申請動支第二預備金挹注因應。</text:p>
      <text:p text:style-name="P205"><text:span text:style-name="T206">3.新興毒品檢驗及防制措施之反毒新策略所需經費：</text:span>為提高毒品防制成效，嚇阻新興毒品氾濫，行政院提出「新世代反毒策略」，以「人」為中心追緝毒源頭，並以「量」為目標，消弭毒品。該署依108年3月28日行政院反毒議題專案會議決議，增購通訊衛星偵查作業系統包括主機系統1組7,219萬元、天線系統3組390萬元及通訊衛星偵防車1輛180萬元，合計7,789萬元。藉由該系統設備掌握海域、內陸目標使用衛星電話方位，並結合境管及犯罪紀錄等數據資料，對於國內境外不法毒品犯罪能有效查緝，即時防堵非法走私物流入我國，達成犯罪阻絕於國境之目標，經檢討年度所編設備費無法容納，所需經費7,789萬元，爰動支第二預備金支應。</text:p>
      <text:p text:style-name="P207"><text:span text:style-name="T208">(二)執行情形</text:span></text:p>
      <text:p text:style-name="P209"><text:span text:style-name="T210">1</text:span><text:span text:style-name="T211">.海巡署及所屬108年度人事費不敷：</text:span>本項動支數5億3,643萬元，加計原預算數110億3,162萬7千元及動支第一預備金調整數518萬3千元，合計115億7,324萬元，實現數115億7,323萬1千元，賸餘數9千元，執行率99.99%。由於本案動支數超過5,000萬元，行政院業依預算法第22條第3項規定，於108年11月20日函送本院備查。</text:p>
      <text:p text:style-name="P212"><text:span text:style-name="T213">2.辦理警察消防海巡空勤人員醫療照護實施方案</text:span><text:span text:style-name="T214">：</text:span>本項動支數432萬元，加計原預算調整數1萬3千元，合計433萬3千元，<text:soft-page-break/>實現數117萬2千元，賸餘數316萬1千元，執行率27.05%。</text:p>
      <text:p text:style-name="P215"><text:span text:style-name="T216">3.執行新興毒品檢驗及防制措施之反毒新策略</text:span><text:span text:style-name="T217">：</text:span>本項動支數7,789萬元，實現數7,788萬8千元，賸餘數2千元，執行率99.99%。由於本案動支數超過5,000萬元，行政院業依預算法第22條第3項規定，於108年10月1日函送本院備查。</text:p>
      <text:p text:style-name="P218">(三)評估意見</text:p>
      <text:p text:style-name="P219"><text:span text:style-name="T220">1.海巡署及所屬108年度人事費不敷部分</text:span><text:span text:style-name="T221">：</text:span>海巡署及所屬108年度人事費不敷數，申請動支二備金支應，與預算法第70條第2款規定尚無不符，惟連續2年均以相同理由動支第二預備金<text:span text:style-name="T222"><text:note text:note-class="footnote" text:id="_ftn3"><text:note-citation>4</text:note-citation><text:note-body><text:p text:style-name="P223">海巡署及所屬前於107年度因志願役實際招募人數較預期增加，以及配合「陸海空軍軍官士官服役條例」修正軍職人員補繳軍校或義務役年資規定等因素，致107年度人事費不敷，申請動支第二預備金3億1,227萬9千元。</text:p></text:note-body></text:note></text:span>，顯示該署相關計畫存有未能妥適或足額編列之情事，與各機關單位預算執行要點第31點第1項：「…並應避免每年以相同事由申請第二預備金。」之規定不符，允宜核實編列預算進用所需兵役人力，並嚴格控管於年度預算人事費範圍內，避免類似情事發生。</text:p>
      <text:p text:style-name="P224"><text:span text:style-name="T225">2.警察消防海巡空勤人員醫療照護實施方案部分</text:span><text:span text:style-name="T226">：</text:span>海巡署為配合行政院推動警察、消防、海巡及空勤人員醫療照護方案政策，申請動支二備金事由核與預算法第70條第3款規定尚無不符，惟該項動支數執行率不及3成，該署允宜檢討原因並參酌實際執行量能，未來年度妥為編列相關預算<text:span text:style-name="註腳參照"><text:note text:note-class="footnote" text:id="_ftn4"><text:note-citation>5</text:note-citation><text:note-body><text:p text:style-name="P227">詢據海巡署說明，囿於「警察消防海巡空勤人員醫療照護實施方案」甫自108年5月1日實施，上開適用人員對該方案尚未熟悉，爰實際支用數較原申請動支第二預備金少，該署業於相關會議及官方網頁建置「醫療照護實施方案」宣導，以增加該署退休及遺眷適用人員對該方案之瞭解，未來110年度編列預算時將參酌108年度預算執行狀況，以及109年度適用人數為基礎覈實納入預算編列。</text:p></text:note-body></text:note></text:span>。</text:p>
      <text:p text:style-name="P228"><text:span text:style-name="T229">3.新興毒品檢驗及防制措施之反毒新策略部分：</text:span>海巡署為執行前開反毒策略所需經費7,789萬元，申請動支第二預備金，與預算法第70條第3款規定「因應政事臨時需要必須增加計畫及經費時」申請動支條件尚無不符。</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margin-right="0.1944in" fo:text-indent="-0.393in">
        <style:tab-stops>
          <style:tab-stop style:type="right" style:leader-style="dash" style:leader-text="-" style:position="5.5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fo:line-height="0.1944in" fo:margin-left="0.0333in" fo:text-indent="-0.0333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3in">
        <style:tab-stops>
          <style:tab-stop style:type="center" style:position="2.4951in"/>
          <style:tab-stop style:type="right" style:position="5.3791in"/>
        </style:tab-stops>
      </style:paragraph-properties>
    </style:style>
    <style:style style:name="P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3.3152in" svg:y="-0.0298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30T06:33:00Z</meta:creation-date>
    <dc:date>2020-03-30T06:33:00Z</dc:date>
    <meta:print-date>2020-03-27T03:23:00Z</meta:print-date>
    <meta:template xlink:href="Normal.dotm" xlink:type="simple"/>
    <meta:editing-cycles>2</meta:editing-cycles>
    <meta:editing-duration>PT0S</meta:editing-duration>
    <meta:document-statistic meta:page-count="4" meta:paragraph-count="5" meta:word-count="381" meta:character-count="2552" meta:row-count="18" meta:non-whitespace-character-count="2176"/>
  </office:meta>
</office:document-meta>
</file>