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style:snap-to-layout-grid="false" fo:text-align="justify" fo:line-height="0.3472in" fo:margin-left="0.584in" fo:margin-right="-0.1381in" fo:text-indent="-0.5555in">
        <style:tab-stops/>
      </style:paragraph-properties>
    </style:style>
    <style:style style:name="T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1" style:parent-style-name="內文" style:family="paragraph">
      <style:paragraph-properties style:snap-to-layout-grid="false" fo:text-align="justify" fo:line-height="0.3472in" fo:margin-left="0.5083in" fo:margin-right="-0.1381in" fo:text-indent="0.1916in">
        <style:tab-stops/>
      </style:paragraph-properties>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style:snap-to-layout-grid="false" fo:text-align="justify" fo:line-height="0.3472in"/>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808080" fo:font-size="16pt" style:font-size-asian="16pt" style:font-size-complex="16pt"/>
    </style:style>
    <style:style style:name="P43" style:parent-style-name="內文" style:family="paragraph">
      <style:paragraph-properties style:snap-to-layout-grid="false" fo:text-align="justify" fo:line-height="0.3472in" fo:text-indent="1.1111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80808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80808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80808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222in" fo:font-size="16pt" style:font-size-asian="16pt" style:font-size-complex="16pt"/>
    </style:style>
    <style:style style:name="T72" style:parent-style-name="預設段落字型" style:family="text">
      <style:text-properties style:font-name-asian="標楷體" fo:letter-spacing="-0.0069in" fo:font-size="16pt" style:font-size-asian="16pt" style:font-size-complex="16pt"/>
    </style:style>
    <style:style style:name="T73" style:parent-style-name="預設段落字型" style:family="text">
      <style:text-properties style:font-name-asian="標楷體" fo:letter-spacing="-0.0069in" fo:font-size="16pt" style:font-size-asian="16pt" style:font-size-complex="16pt"/>
    </style:style>
    <style:style style:name="T74" style:parent-style-name="預設段落字型" style:family="text">
      <style:text-properties style:font-name-asian="標楷體" fo:letter-spacing="-0.0069in" fo:font-size="16pt" style:font-size-asian="16pt" style:font-size-complex="16pt"/>
    </style:style>
    <style:style style:name="T75" style:parent-style-name="預設段落字型" style:family="text">
      <style:text-properties style:font-name-asian="標楷體" fo:letter-spacing="-0.0041in" fo:font-size="16pt" style:font-size-asian="16pt" style:font-size-complex="16pt"/>
    </style:style>
    <style:style style:name="T76" style:parent-style-name="預設段落字型" style:family="text">
      <style:text-properties style:font-name-asian="標楷體" fo:letter-spacing="-0.0041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新細明體" style:font-name-complex="新細明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A6A6A6"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9" style:family="table-column">
      <style:table-column-properties style:column-width="2.8541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9847in" style:use-optimal-column-width="false"/>
    </style:style>
    <style:style style:name="Table118" style:family="table">
      <style:table-properties style:width="5.0201in" fo:margin-left="1.1027in" table:align="left"/>
    </style:style>
    <style:style style:name="TableRow122" style:family="table-row">
      <style:table-row-properties style:min-row-height="0.3798in"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25" style:family="table-cell">
      <style:table-cell-properties fo:border="none" style:vertical-align="middle" fo:padding-top="0in" fo:padding-left="0.0784in" fo:padding-bottom="0in" fo:padding-right="0.0784in"/>
    </style:style>
    <style:style style:name="P126" style:parent-style-name="內文" style:family="paragraph">
      <style:paragraph-properties fo:text-align="start" style:vertical-align="auto" fo:line-height="0.2777in"/>
      <style:text-properties style:font-name-asian="標楷體" fo:letter-spacing="-0.0555in" style:letter-kerning="true" fo:font-size="16pt" style:font-size-asian="16pt" style:font-size-complex="12pt" fo:hyphenate="tru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29" style:family="table-row">
      <style:table-row-properties style:min-row-height="0.3798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32" style:family="table-cell">
      <style:table-cell-properties fo:border="none" style:vertical-align="middle" fo:padding-top="0in" fo:padding-left="0.0784in" fo:padding-bottom="0in" fo:padding-right="0.0784in"/>
    </style:style>
    <style:style style:name="P133"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36" style:family="table-row">
      <style:table-row-properties style:min-row-height="0.3798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3" style:family="table-row">
      <style:table-row-properties style:min-row-height="0.3798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0" style:family="table-row">
      <style:table-row-properties style:min-row-height="0.3798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57" style:family="table-row">
      <style:table-row-properties style:min-row-height="0.379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4" style:family="table-row">
      <style:table-row-properties style:min-row-height="0.3798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style:vertical-align="auto" fo:line-height="0.2777in"/>
      <style:text-properties fo:hyphenate="true"/>
    </style:style>
    <style:style style:name="T178" style:parent-style-name="預設段落字型" style:family="text">
      <style:text-properties style:font-name-asian="標楷體" style:letter-kerning="true" fo:font-size="16pt" style:font-size-asian="16pt" style:font-size-complex="12pt"/>
    </style:style>
    <style:style style:name="TableRow179" style:family="table-row">
      <style:table-row-properties style:min-row-height="0.3798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style:vertical-align="auto" fo:line-height="0.2777in" fo:text-indent="0.2222in"/>
      <style:text-properties fo:hyphenate="true"/>
    </style:style>
    <style:style style:name="T182" style:parent-style-name="預設段落字型" style:family="text">
      <style:text-properties style:font-name-asian="標楷體" style:letter-kerning="true" fo:font-size="16pt" style:font-size-asian="16pt" style:font-size-complex="12pt"/>
    </style:style>
    <style:style style:name="T183" style:parent-style-name="預設段落字型" style:family="text">
      <style:text-properties style:font-name-asian="標楷體" style:letter-kerning="true" fo:font-size="16pt" style:font-size-asian="16pt" style:font-size-complex="12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88" style:family="table-row">
      <style:table-row-properties style:min-row-height="0.3798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5" style:family="table-row">
      <style:table-row-properties style:min-row-height="0.3798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98" style:family="table-cell">
      <style:table-cell-properties fo:border="none" style:vertical-align="middle" fo:padding-top="0in" fo:padding-left="0.0784in" fo:padding-bottom="0in" fo:padding-right="0.0784in"/>
    </style:style>
    <style:style style:name="P1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2" style:family="table-row">
      <style:table-row-properties style:min-row-height="0.3798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9" style:family="table-row">
      <style:table-row-properties style:min-row-height="0.3798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16" style:family="table-row">
      <style:table-row-properties style:min-row-height="0.3798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23"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25" style:family="table-column">
      <style:table-column-properties style:column-width="2.8541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0826in" style:use-optimal-column-width="false"/>
    </style:style>
    <style:style style:name="Table224" style:family="table">
      <style:table-properties style:width="6.1027in" fo:margin-left="1.1027in" table:align="left"/>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style:vertical-align="auto" fo:line-height="0.2222in"/>
      <style:text-properties style:font-name="標楷體" style:font-name-asian="標楷體" fo:letter-spacing="-0.0083in" style:letter-kerning="true" style:font-size-complex="12pt" fo:hyphenate="true"/>
    </style:style>
    <style:style style:name="TableRow238" style:family="table-row">
      <style:table-row-properties style:min-row-height="0.3798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47" style:family="table-row">
      <style:table-row-properties style:min-row-height="0.3798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50" style:family="table-cell">
      <style:table-cell-properties fo:border="none" style:vertical-align="middle" fo:padding-top="0in" fo:padding-left="0.0784in" fo:padding-bottom="0in" fo:padding-right="0.0784in"/>
    </style:style>
    <style:style style:name="P2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56" style:family="table-row">
      <style:table-row-properties style:min-row-height="0.3798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59" style:family="table-cell">
      <style:table-cell-properties fo:border="none" style:vertical-align="middle" fo:padding-top="0in" fo:padding-left="0.0784in" fo:padding-bottom="0in" fo:padding-right="0.0784in"/>
    </style:style>
    <style:style style:name="P26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65" style:family="table-row">
      <style:table-row-properties style:min-row-height="0.3798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68" style:family="table-cell">
      <style:table-cell-properties fo:border="none" style:vertical-align="middle" fo:padding-top="0in" fo:padding-left="0.0784in" fo:padding-bottom="0in" fo:padding-right="0.0784in"/>
    </style:style>
    <style:style style:name="P2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74" style:family="table-row">
      <style:table-row-properties style:min-row-height="0.3798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83" style:family="table-row">
      <style:table-row-properties style:min-row-height="0.3798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86" style:family="table-cell">
      <style:table-cell-properties fo:border="none" style:vertical-align="middle" fo:padding-top="0in" fo:padding-left="0.0784in" fo:padding-bottom="0in" fo:padding-right="0.0784in"/>
    </style:style>
    <style:style style:name="P2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01" style:family="table-row">
      <style:table-row-properties style:min-row-height="0.3798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04" style:family="table-cell">
      <style:table-cell-properties fo:border="none" style:vertical-align="middle" fo:padding-top="0in" fo:padding-left="0.0784in" fo:padding-bottom="0in" fo:padding-right="0.0784in"/>
    </style:style>
    <style:style style:name="P30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10" style:family="table-row">
      <style:table-row-properties style:min-row-height="0.3798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19" style:family="table-row">
      <style:table-row-properties style:min-row-height="0.3798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style:vertical-align="auto" fo:line-height="0.2222in"/>
      <style:text-properties style:font-name="標楷體" style:font-name-asian="標楷體" fo:letter-spacing="-0.0166in" style:letter-kerning="true" style:font-size-complex="12pt" fo:hyphenate="true"/>
    </style:style>
    <style:style style:name="TableRow328" style:family="table-row">
      <style:table-row-properties style:min-row-height="0.3798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justify" style:vertical-align="auto" fo:line-height="0.2777in" fo:text-indent="0.1722in"/>
      <style:text-properties style:font-name-asian="標楷體" fo:letter-spacing="-0.05in" style:letter-kerning="true" fo:font-size="16pt" style:font-size-asian="16pt" style:font-size-complex="12pt" fo:hyphenate="true"/>
    </style:style>
    <style:style style:name="TableCell331" style:family="table-cell">
      <style:table-cell-properties fo:border="none" style:vertical-align="middle" fo:padding-top="0in" fo:padding-left="0.0784in" fo:padding-bottom="0in" fo:padding-right="0.0784in"/>
    </style:style>
    <style:style style:name="P33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style:vertical-align="auto" fo:line-height="0.2777in"/>
      <style:text-properties fo:hyphenate="true"/>
    </style:style>
    <style:style style:name="T337" style:parent-style-name="預設段落字型" style:family="text">
      <style:text-properties style:font-name="標楷體" style:font-name-asian="標楷體" style:letter-kerning="true" fo:font-size="14pt" style:font-size-asian="14pt" style:font-size-complex="14pt"/>
    </style:style>
    <style:style style:name="TableRow338" style:family="table-row">
      <style:table-row-properties style:min-row-height="0.3798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41" style:family="table-cell">
      <style:table-cell-properties fo:border="none" style:vertical-align="middle" fo:padding-top="0in" fo:padding-left="0.0784in" fo:padding-bottom="0in" fo:padding-right="0.0784in"/>
    </style:style>
    <style:style style:name="P3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47" style:family="table-row">
      <style:table-row-properties style:min-row-height="0.3798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50" style:family="table-cell">
      <style:table-cell-properties fo:border="none" style:vertical-align="middle" fo:padding-top="0in" fo:padding-left="0.0784in" fo:padding-bottom="0in" fo:padding-right="0.0784in"/>
    </style:style>
    <style:style style:name="P3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56" style:family="table-row">
      <style:table-row-properties style:min-row-height="0.3798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justify" style:vertical-align="auto" fo:line-height="0.2777in" fo:text-indent="0.2083in"/>
      <style:text-properties style:font-name-asian="標楷體" fo:letter-spacing="-0.0138in" style:letter-kerning="true" fo:font-size="16pt" style:font-size-asian="16pt" style:font-size-complex="12pt" fo:hyphenate="true"/>
    </style:style>
    <style:style style:name="TableCell359" style:family="table-cell">
      <style:table-cell-properties fo:border="none" style:vertical-align="middle" fo:padding-top="0in" fo:padding-left="0.0784in" fo:padding-bottom="0in" fo:padding-right="0.0784in"/>
    </style:style>
    <style:style style:name="P36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365" style:family="table-row">
      <style:table-row-properties style:min-row-height="0.3798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justify" style:vertical-align="auto" fo:line-height="0.2777in" fo:text-indent="0.1875in"/>
      <style:text-properties style:font-name-asian="標楷體" fo:letter-spacing="-0.0347in" style:letter-kerning="true" fo:font-size="16pt" style:font-size-asian="16pt" style:font-size-complex="12pt" fo:hyphenate="true"/>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383" style:family="table-row">
      <style:table-row-properties style:min-row-height="0.3798in" style:use-optimal-row-height="fals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386" style:family="table-cell">
      <style:table-cell-properties fo:border="none" style:vertical-align="middle" fo:padding-top="0in" fo:padding-left="0.0784in" fo:padding-bottom="0in" fo:padding-right="0.0784in"/>
    </style:style>
    <style:style style:name="P3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P39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9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9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39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9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400" style:parent-style-name="立法院會議名稱" style:family="paragraph">
      <style:paragraph-properties fo:text-align="justify" fo:margin-left="1.1645in" fo:text-indent="-1.1243in">
        <style:tab-stops/>
      </style:paragraph-properties>
    </style:style>
    <style:style style:name="P401"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402"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403" style:parent-style-name="內文" style:family="paragraph">
      <style:paragraph-properties style:snap-to-layout-grid="false" fo:text-align="justify" fo:line-height="0.3472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430"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31"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32"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3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438"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439"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440"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441"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442"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443"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44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4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4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4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fo:color="#A6A6A6" style:letter-kerning="false" fo:font-size="16pt" style:font-size-asian="16pt" style:font-size-complex="16pt"/>
    </style:style>
    <style:style style:name="P46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P48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808080" style:letter-kerning="false" fo:font-size="16pt" style:font-size-asian="16pt" style:font-size-complex="16pt"/>
    </style:style>
    <style:style style:name="P499"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1會期交通委員會第</text:span><text:span text:style-name="T6">5</text:span><text:span text:style-name="T7">次全體委員會議議事錄</text:span></text:p>
      <text:p text:style-name="P8"><text:span text:style-name="T9">時間</text:span><text:span text:style-name="T10">：</text:span><text:span text:style-name="T11">中華民國109年3月</text:span><text:span text:style-name="T12">23</text:span><text:span text:style-name="T13">日（星期</text:span><text:span text:style-name="T14">一</text:span><text:span text:style-name="T15">）上午</text:span><text:span text:style-name="T16">9時至</text:span><text:span text:style-name="T17">1</text:span><text:span text:style-name="T18">2時</text:span><text:span text:style-name="T19">13</text:span><text:span text:style-name="T20">分</text:span></text:p>
      <text:p text:style-name="P21"><text:span text:style-name="T22">中華民國109年3月</text:span><text:span text:style-name="T23">25</text:span><text:span text:style-name="T24">日（星期三）上午9時</text:span><text:span text:style-name="T25">3</text:span><text:span text:style-name="T26">分至</text:span><text:span text:style-name="T27">1</text:span><text:span text:style-name="T28">2</text:span><text:span text:style-name="T29">時</text:span><text:span text:style-name="T30">3</text:span><text:span text:style-name="T31">1</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洪孟楷 <text:s/>陳歐珀 <text:s/></text:span><text:span text:style-name="T40">趙正宇 <text:s/>邱顯智 <text:s/>林俊憲 <text:s/></text:span><text:span text:style-name="T41">魯明哲</text:span><text:span text:style-name="T42"><text:s text:c="2"/></text:span></text:p>
      <text:p text:style-name="P43"><text:span text:style-name="T44">李</text:span><text:span text:style-name="T45">昆澤 <text:s/></text:span><text:span text:style-name="T46">何欣純 <text:s/></text:span><text:span text:style-name="T47">陳素月 <text:s/></text:span><text:span text:style-name="T48">許淑華</text:span><text:span text:style-name="T49"><text:s text:c="2"/></text:span><text:span text:style-name="T50">許智傑</text:span><text:span text:style-name="T51"><text:s text:c="2"/></text:span><text:span text:style-name="T52">傅崐萁 <text:s/></text:span></text:p>
      <text:p text:style-name="P53">陳雪生<text:s text:c="2"/>劉櫂豪<text:s text:c="2"/></text:p>
      <text:p text:style-name="P54">委員出席14人</text:p>
      <text:p text:style-name="P55"><text:span text:style-name="T56">列席</text:span><text:span text:style-name="T57">委員</text:span><text:span text:style-name="T58">：</text:span><text:span text:style-name="T59">李德維</text:span><text:span text:style-name="T60"><text:s text:c="2"/></text:span><text:span text:style-name="T61">鍾佳濱</text:span><text:span text:style-name="T62"><text:s/></text:span><text:span text:style-name="T63"><text:s/></text:span><text:span text:style-name="T64">賴惠員</text:span><text:span text:style-name="T65"><text:s text:c="2"/></text:span><text:span text:style-name="T66">楊瓊瓔</text:span><text:span text:style-name="T67"><text:s text:c="2"/>馬文君<text:s/></text:span><text:span text:style-name="T68"><text:s/></text:span><text:span text:style-name="T69"><text:s text:c="2"/></text:span><text:span text:style-name="T70"><text:line-break/></text:span><text:span text:style-name="T71">鄭天財</text:span><text:span text:style-name="T72">Sra</text:span><text:span text:style-name="T73"><text:s/></text:span><text:span text:style-name="T74">Kacaw</text:span><text:span text:style-name="T75"><text:s/></text:span><text:span text:style-name="T76"><text:s/></text:span><text:span text:style-name="T77"><text:s/></text:span><text:span text:style-name="T78">李貴敏 <text:s/></text:span><text:span text:style-name="T79">廖國棟</text:span><text:span text:style-name="T80">Sufin</text:span><text:span text:style-name="T81">‧</text:span><text:span text:style-name="T82">Siluko</text:span><text:span text:style-name="T83"><text:line-break/></text:span><text:span text:style-name="T84">呂玉玲 <text:s/></text:span><text:span text:style-name="T85">林德福 <text:s/></text:span><text:span text:style-name="T86">葉毓蘭<text:s/></text:span><text:span text:style-name="T87"><text:s/></text:span><text:span text:style-name="T88">吳斯懷 <text:s/>劉世芳</text:span><text:span text:style-name="T89"><text:s text:c="2"/></text:span><text:span text:style-name="T90">陳玉珍<text:s/></text:span><text:span text:style-name="T91"><text:s/></text:span><text:span text:style-name="T92">邱志偉 <text:s/>陳明文 <text:s/></text:span><text:span text:style-name="T93">孔文吉 <text:s/></text:span><text:span text:style-name="T94">鄭麗文</text:span><text:span text:style-name="T95"><text:s text:c="2"/></text:span><text:span text:style-name="T96">廖婉汝 <text:s/></text:span><text:span text:style-name="T97">莊競程張育美</text:span><text:span text:style-name="T98"><text:s text:c="2"/></text:span><text:span text:style-name="T99">周春米 <text:s/>林思銘 <text:s/></text:span><text:span text:style-name="T100">張其祿</text:span><text:span text:style-name="T101"><text:s text:c="2"/>陳亭妃</text:span><text:span text:style-name="T102"><text:s text:c="2"/></text:span><text:span text:style-name="T103">蔡易餘</text:span><text:span text:style-name="T104"><text:s text:c="2"/></text:span><text:span text:style-name="T105">羅明</text:span><text:span text:style-name="T106">才 <text:s/></text:span><text:span text:style-name="T107">郭國文 <text:s/>謝衣鳯</text:span><text:span text:style-name="T108"><text:s text:c="2"/></text:span><text:span text:style-name="T109">周春米</text:span></text:p>
      <text:p text:style-name="P110">委員列席30人</text:p>
      <text:p text:style-name="P111"><text:span text:style-name="T112">列席官員：</text:span><text:span text:style-name="T113">3月</text:span><text:span text:style-name="T114">23</text:span><text:span text:style-name="T115">日（星期</text:span><text:span text:style-name="T116">一</text:span><text:span text:style-name="T117">）</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國家通訊傳播委員會</text:p>
          </table:table-cell>
          <table:table-cell table:style-name="TableCell125">
            <text:p text:style-name="P126">代理主任委員</text:p>
          </table:table-cell>
          <table:table-cell table:style-name="TableCell127">
            <text:p text:style-name="P128">陳耀祥</text:p>
          </table:table-cell>
        </table:table-row>
        <table:table-row table:style-name="TableRow129">
          <table:table-cell table:style-name="TableCell130">
            <text:p text:style-name="P131"><text:s text:c="2"/>北區監理處</text:p>
          </table:table-cell>
          <table:table-cell table:style-name="TableCell132">
            <text:p text:style-name="P133">處長</text:p>
          </table:table-cell>
          <table:table-cell table:style-name="TableCell134">
            <text:p text:style-name="P135">溫俊瑜</text:p>
          </table:table-cell>
        </table:table-row>
        <table:table-row table:style-name="TableRow136">
          <table:table-cell table:style-name="TableCell137">
            <text:p text:style-name="P138"><text:s text:c="2"/>基礎設施與資通安全處</text:p>
          </table:table-cell>
          <table:table-cell table:style-name="TableCell139">
            <text:p text:style-name="P140">處長</text:p>
          </table:table-cell>
          <table:table-cell table:style-name="TableCell141">
            <text:p text:style-name="P142">陳崇樹</text:p>
          </table:table-cell>
        </table:table-row>
        <table:table-row table:style-name="TableRow143">
          <table:table-cell table:style-name="TableCell144">
            <text:p text:style-name="P145"><text:s text:c="2"/>平臺事業管理處</text:p>
          </table:table-cell>
          <table:table-cell table:style-name="TableCell146">
            <text:p text:style-name="P147">處長</text:p>
          </table:table-cell>
          <table:table-cell table:style-name="TableCell148">
            <text:p text:style-name="P149">王德威</text:p>
          </table:table-cell>
        </table:table-row>
        <table:table-row table:style-name="TableRow150">
          <table:table-cell table:style-name="TableCell151">
            <text:p text:style-name="P152"><text:s text:c="2"/>電臺與內容事務處</text:p>
          </table:table-cell>
          <table:table-cell table:style-name="TableCell153">
            <text:p text:style-name="P154">處長</text:p>
          </table:table-cell>
          <table:table-cell table:style-name="TableCell155">
            <text:p text:style-name="P156">黃金益</text:p>
          </table:table-cell>
        </table:table-row>
        <table:table-row table:style-name="TableRow157">
          <table:table-cell table:style-name="TableCell158">
            <text:p text:style-name="P159"><text:s text:c="2"/>射頻與資源管理處</text:p>
          </table:table-cell>
          <table:table-cell table:style-name="TableCell160">
            <text:p text:style-name="P161">代理處長</text:p>
          </table:table-cell>
          <table:table-cell table:style-name="TableCell162">
            <text:p text:style-name="P163">牛信仁</text:p>
          </table:table-cell>
        </table:table-row>
        <table:table-row table:style-name="TableRow164">
          <table:table-cell table:style-name="TableCell165">
            <text:p text:style-name="P166"><text:s text:c="2"/>綜合規劃處</text:p>
          </table:table-cell>
          <table:table-cell table:style-name="TableCell167">
            <text:p text:style-name="P168">副處長</text:p>
          </table:table-cell>
          <table:table-cell table:style-name="TableCell169">
            <text:p text:style-name="P170">紀效正</text:p>
          </table:table-cell>
        </table:table-row>
        <table:table-row table:style-name="TableRow171">
          <table:table-cell table:style-name="TableCell172">
            <text:p text:style-name="P173"><text:s text:c="2"/>法律事務處</text:p>
          </table:table-cell>
          <table:table-cell table:style-name="TableCell174">
            <text:p text:style-name="P175">副處長</text:p>
          </table:table-cell>
          <table:table-cell table:style-name="TableCell176">
            <text:p text:style-name="P177"><text:span text:style-name="T178">謝佩穎</text:span></text:p>
          </table:table-cell>
        </table:table-row>
        <table:table-row table:style-name="TableRow179">
          <table:table-cell table:style-name="TableCell180">
            <text:p text:style-name="P181"><text:span text:style-name="T182"><text:s text:c="2"/></text:span><text:span text:style-name="T183">人事室</text:span></text:p>
          </table:table-cell>
          <table:table-cell table:style-name="TableCell184">
            <text:p text:style-name="P185">主任</text:p>
          </table:table-cell>
          <table:table-cell table:style-name="TableCell186">
            <text:p text:style-name="P187">林文益</text:p>
          </table:table-cell>
        </table:table-row>
        <table:table-row table:style-name="TableRow188">
          <table:table-cell table:style-name="TableCell189">
            <text:p text:style-name="P190"><text:s text:c="2"/>主計室</text:p>
          </table:table-cell>
          <table:table-cell table:style-name="TableCell191">
            <text:p text:style-name="P192">主任</text:p>
          </table:table-cell>
          <table:table-cell table:style-name="TableCell193">
            <text:p text:style-name="P194">陳勁欣</text:p>
          </table:table-cell>
        </table:table-row>
        <table:table-row table:style-name="TableRow195">
          <table:table-cell table:style-name="TableCell196">
            <text:p text:style-name="P197"><text:s text:c="2"/>財團法人電信技術中心</text:p>
          </table:table-cell>
          <table:table-cell table:style-name="TableCell198">
            <text:p text:style-name="P199">董事長</text:p>
          </table:table-cell>
          <table:table-cell table:style-name="TableCell200">
            <text:p text:style-name="P201">吳宗成</text:p>
          </table:table-cell>
        </table:table-row>
        <table:table-row table:style-name="TableRow202">
          <table:table-cell table:style-name="TableCell203">
            <text:p text:style-name="P204"/>
          </table:table-cell>
          <table:table-cell table:style-name="TableCell205">
            <text:p text:style-name="P206">執行長</text:p>
          </table:table-cell>
          <table:table-cell table:style-name="TableCell207">
            <text:p text:style-name="P208">范俊逸</text:p>
          </table:table-cell>
        </table:table-row>
        <table:table-row table:style-name="TableRow209">
          <table:table-cell table:style-name="TableCell210">
            <text:p text:style-name="P211"><text:s text:c="2"/>財團法人台灣網路資訊中心</text:p>
          </table:table-cell>
          <table:table-cell table:style-name="TableCell212">
            <text:p text:style-name="P213">董事長</text:p>
          </table:table-cell>
          <table:table-cell table:style-name="TableCell214">
            <text:p text:style-name="P215">黃勝雄</text:p>
          </table:table-cell>
        </table:table-row>
        <table:table-row table:style-name="TableRow216">
          <table:table-cell table:style-name="TableCell217">
            <text:p text:style-name="P218">行政院主計總處基金預算處<text:s/></text:p>
          </table:table-cell>
          <table:table-cell table:style-name="TableCell219">
            <text:p text:style-name="P220">專門委員</text:p>
          </table:table-cell>
          <table:table-cell table:style-name="TableCell221">
            <text:p text:style-name="P222">林秀燕</text:p>
          </table:table-cell>
        </table:table-row>
      </table:table>
      <text:p text:style-name="P223">3月25日（星期三）</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交通部</text:p>
          </table:table-cell>
          <table:table-cell table:style-name="TableCell232">
            <text:p text:style-name="P233">政務次長</text:p>
          </table:table-cell>
          <table:table-cell table:style-name="TableCell234">
            <text:p text:style-name="P235">王國材</text:p>
          </table:table-cell>
          <table:table-cell table:style-name="TableCell236">
            <text:p text:style-name="P237"/>
          </table:table-cell>
        </table:table-row>
        <table:table-row table:style-name="TableRow238">
          <table:table-cell table:style-name="TableCell239">
            <text:p text:style-name="P240">會計處</text:p>
          </table:table-cell>
          <table:table-cell table:style-name="TableCell241">
            <text:p text:style-name="P242">處長</text:p>
          </table:table-cell>
          <table:table-cell table:style-name="TableCell243">
            <text:p text:style-name="P244">張信一</text:p>
          </table:table-cell>
          <table:table-cell table:style-name="TableCell245">
            <text:p text:style-name="P246"/>
          </table:table-cell>
        </table:table-row>
        <table:table-row table:style-name="TableRow247">
          <table:table-cell table:style-name="TableCell248">
            <text:p text:style-name="P249">技監室</text:p>
          </table:table-cell>
          <table:table-cell table:style-name="TableCell250">
            <text:p text:style-name="P251">技監</text:p>
          </table:table-cell>
          <table:table-cell table:style-name="TableCell252">
            <text:p text:style-name="P253">夏明勝</text:p>
          </table:table-cell>
          <table:table-cell table:style-name="TableCell254">
            <text:p text:style-name="P255"/>
          </table:table-cell>
        </table:table-row>
        <table:table-row table:style-name="TableRow256">
          <table:table-cell table:style-name="TableCell257">
            <text:p text:style-name="P258">郵電司</text:p>
          </table:table-cell>
          <table:table-cell table:style-name="TableCell259">
            <text:p text:style-name="P260">司長</text:p>
          </table:table-cell>
          <table:table-cell table:style-name="TableCell261">
            <text:p text:style-name="P262">王廷俊</text:p>
          </table:table-cell>
          <table:table-cell table:style-name="TableCell263">
            <text:p text:style-name="P264"/>
          </table:table-cell>
        </table:table-row>
        <table:table-row table:style-name="TableRow265">
          <table:table-cell table:style-name="TableCell266">
            <text:p text:style-name="P267">航政司</text:p>
          </table:table-cell>
          <table:table-cell table:style-name="TableCell268">
            <text:p text:style-name="P269">司長</text:p>
          </table:table-cell>
          <table:table-cell table:style-name="TableCell270">
            <text:p text:style-name="P271">葉協隆</text:p>
          </table:table-cell>
          <table:table-cell table:style-name="TableCell272">
            <text:p text:style-name="P273"/>
          </table:table-cell>
        </table:table-row>
        <table:table-row table:style-name="TableRow274">
          <table:table-cell table:style-name="TableCell275">
            <text:p text:style-name="P276">總務司</text:p>
          </table:table-cell>
          <table:table-cell table:style-name="TableCell277">
            <text:p text:style-name="P278">司長</text:p>
          </table:table-cell>
          <table:table-cell table:style-name="TableCell279">
            <text:p text:style-name="P280">黃荷婷</text:p>
          </table:table-cell>
          <table:table-cell table:style-name="TableCell281">
            <text:p text:style-name="P282"/>
          </table:table-cell>
        </table:table-row>
        <table:table-row table:style-name="TableRow283">
          <table:table-cell table:style-name="TableCell284">
            <text:p text:style-name="P285">路政司</text:p>
          </table:table-cell>
          <table:table-cell table:style-name="TableCell286">
            <text:p text:style-name="P287">司長</text:p>
          </table:table-cell>
          <table:table-cell table:style-name="TableCell288">
            <text:p text:style-name="P289">陳文瑞</text:p>
          </table:table-cell>
          <table:table-cell table:style-name="TableCell290">
            <text:p text:style-name="P291"/>
          </table:table-cell>
        </table:table-row>
        <table:table-row table:style-name="TableRow292">
          <table:table-cell table:style-name="TableCell293">
            <text:p text:style-name="P294">人事處</text:p>
          </table:table-cell>
          <table:table-cell table:style-name="TableCell295">
            <text:p text:style-name="P296">副處長</text:p>
          </table:table-cell>
          <table:table-cell table:style-name="TableCell297">
            <text:p text:style-name="P298">黃湘紋</text:p>
          </table:table-cell>
          <table:table-cell table:style-name="TableCell299">
            <text:p text:style-name="P300"/>
          </table:table-cell>
        </table:table-row>
        <table:table-row table:style-name="TableRow301">
          <table:table-cell table:style-name="TableCell302">
            <text:p text:style-name="P303">觀光局</text:p>
          </table:table-cell>
          <table:table-cell table:style-name="TableCell304">
            <text:p text:style-name="P305">副局長</text:p>
          </table:table-cell>
          <table:table-cell table:style-name="TableCell306">
            <text:p text:style-name="P307">張錫聰</text:p>
          </table:table-cell>
          <table:table-cell table:style-name="TableCell308">
            <text:p text:style-name="P309"/>
          </table:table-cell>
        </table:table-row>
        <table:table-row table:style-name="TableRow310">
          <table:table-cell table:style-name="TableCell311">
            <text:p text:style-name="P312">財團法人台灣郵政協會</text:p>
          </table:table-cell>
          <table:table-cell table:style-name="TableCell313">
            <text:p text:style-name="P314">董事長</text:p>
          </table:table-cell>
          <table:table-cell table:style-name="TableCell315">
            <text:p text:style-name="P316">周瑞祺</text:p>
          </table:table-cell>
          <table:table-cell table:style-name="TableCell317">
            <text:p text:style-name="P318"/>
          </table:table-cell>
        </table:table-row>
        <table:table-row table:style-name="TableRow319">
          <table:table-cell table:style-name="TableCell320">
            <text:p text:style-name="P321">財團法人台灣電信協會</text:p>
          </table:table-cell>
          <table:table-cell table:style-name="TableCell322">
            <text:p text:style-name="P323">董事長</text:p>
          </table:table-cell>
          <table:table-cell table:style-name="TableCell324">
            <text:p text:style-name="P325">林昭陽</text:p>
          </table:table-cell>
          <table:table-cell table:style-name="TableCell326">
            <text:p text:style-name="P327"/>
          </table:table-cell>
        </table:table-row>
        <table:table-row table:style-name="TableRow328">
          <table:table-cell table:style-name="TableCell329">
            <text:p text:style-name="P330">財團法人中華航空事業發展基金會</text:p>
          </table:table-cell>
          <table:table-cell table:style-name="TableCell331">
            <text:p text:style-name="P332">董事長</text:p>
          </table:table-cell>
          <table:table-cell table:style-name="TableCell333">
            <text:p text:style-name="P334">王國材</text:p>
          </table:table-cell>
          <table:table-cell table:style-name="TableCell335">
            <text:p text:style-name="P336"><text:span text:style-name="T337">(兼任)</text:span></text:p>
          </table:table-cell>
        </table:table-row>
        <table:table-row table:style-name="TableRow338">
          <table:table-cell table:style-name="TableCell339">
            <text:p text:style-name="P340">財團法人台灣敦睦聯誼會</text:p>
          </table:table-cell>
          <table:table-cell table:style-name="TableCell341">
            <text:p text:style-name="P342">董事長</text:p>
          </table:table-cell>
          <table:table-cell table:style-name="TableCell343">
            <text:p text:style-name="P344">林育生</text:p>
          </table:table-cell>
          <table:table-cell table:style-name="TableCell345">
            <text:p text:style-name="P346"/>
          </table:table-cell>
        </table:table-row>
        <table:table-row table:style-name="TableRow347">
          <table:table-cell table:style-name="TableCell348">
            <text:p text:style-name="P349">財團法人中華顧問工程司</text:p>
          </table:table-cell>
          <table:table-cell table:style-name="TableCell350">
            <text:p text:style-name="P351">執行長</text:p>
          </table:table-cell>
          <table:table-cell table:style-name="TableCell352">
            <text:p text:style-name="P353">陳茂南</text:p>
          </table:table-cell>
          <table:table-cell table:style-name="TableCell354">
            <text:p text:style-name="P355"/>
          </table:table-cell>
        </table:table-row>
        <table:table-row table:style-name="TableRow356">
          <table:table-cell table:style-name="TableCell357">
            <text:p text:style-name="P358">國際電信開發股份有限公司</text:p>
          </table:table-cell>
          <table:table-cell table:style-name="TableCell359">
            <text:p text:style-name="P360">董事長</text:p>
          </table:table-cell>
          <table:table-cell table:style-name="TableCell361">
            <text:p text:style-name="P362">林昭陽</text:p>
          </table:table-cell>
          <table:table-cell table:style-name="TableCell363">
            <text:p text:style-name="P364">(兼任)</text:p>
          </table:table-cell>
        </table:table-row>
        <table:table-row table:style-name="TableRow365">
          <table:table-cell table:style-name="TableCell366">
            <text:p text:style-name="P367">中華航空股份有限公司</text:p>
          </table:table-cell>
          <table:table-cell table:style-name="TableCell368">
            <text:p text:style-name="P369">董事長</text:p>
          </table:table-cell>
          <table:table-cell table:style-name="TableCell370">
            <text:p text:style-name="P371">謝世謙</text:p>
          </table:table-cell>
          <table:table-cell table:style-name="TableCell372">
            <text:p text:style-name="P373"/>
          </table:table-cell>
        </table:table-row>
        <table:table-row table:style-name="TableRow374">
          <table:table-cell table:style-name="TableCell375">
            <text:p text:style-name="P376">台灣世曦工程顧問股份有限公司</text:p>
          </table:table-cell>
          <table:table-cell table:style-name="TableCell377">
            <text:p text:style-name="P378">總經理</text:p>
          </table:table-cell>
          <table:table-cell table:style-name="TableCell379">
            <text:p text:style-name="P380">李順敏</text:p>
          </table:table-cell>
          <table:table-cell table:style-name="TableCell381">
            <text:p text:style-name="P382"/>
          </table:table-cell>
        </table:table-row>
        <table:table-row table:style-name="TableRow383">
          <table:table-cell table:style-name="TableCell384">
            <text:p text:style-name="P385">行政院主計總處</text:p>
          </table:table-cell>
          <table:table-cell table:style-name="TableCell386">
            <text:p text:style-name="P387">科長</text:p>
          </table:table-cell>
          <table:table-cell table:style-name="TableCell388">
            <text:p text:style-name="P389">林秀春</text:p>
          </table:table-cell>
          <table:table-cell table:style-name="TableCell390">
            <text:p text:style-name="P391"/>
          </table:table-cell>
        </table:table-row>
      </table:table>
      <text:p text:style-name="P392">主 <text:s text:c="3"/>席：陳召集委員雪生</text:p>
      <text:p text:style-name="P393">專門委員：蘇純淑</text:p>
      <text:p text:style-name="P394">主任秘書：黃輝嘉</text:p>
      <text:p text:style-name="P395">紀 <text:s text:c="3"/>錄：簡任秘書 陳淑玫 簡任編審 黃彩鳳 科 <text:s text:c="3"/>長 江建逸</text:p>
      <text:soft-page-break/>
      <text:p text:style-name="P396">專 <text:s text:c="3"/>員 楊蕙如</text:p>
      <text:p text:style-name="P397">3月23日（星期一）</text:p>
      <text:p text:style-name="P398">報告事項</text:p>
      <text:p text:style-name="P399">宣讀上次會議議事錄。</text:p>
      <text:p text:style-name="P400">決定：議事錄確定。</text:p>
      <text:p text:style-name="P401">討論事項</text:p>
      <text:p text:style-name="P402">審查國家通訊傳播委員會函送財團法人電信技術中心及財團法人台灣網路資訊中心109年度預算書及相關資料案。</text:p>
      <text:p text:style-name="P403"><text:span text:style-name="T404">（本日會議由</text:span><text:span text:style-name="T405">國家通訊傳播委員會代理主任委員陳耀祥</text:span><text:span text:style-name="T406">報告後，計有委員</text:span><text:span text:style-name="T407">洪孟楷、陳歐珀、趙正宇、邱顯智、林俊憲、魯明哲、李昆澤</text:span><text:span text:style-name="T408">、何欣純</text:span><text:span text:style-name="T409">、陳</text:span><text:span text:style-name="T410">素月、許淑華、</text:span><text:span text:style-name="T411">傅崐萁、</text:span><text:span text:style-name="T412">陳雪生</text:span><text:span text:style-name="T413">、</text:span><text:span text:style-name="T414">許智傑</text:span><text:span text:style-name="T415">、</text:span><text:span text:style-name="T416">鍾佳濱</text:span><text:span text:style-name="T417">、蔡易餘</text:span><text:span text:style-name="T418">及</text:span><text:span text:style-name="T419">劉櫂豪</text:span><text:span text:style-name="T420">等</text:span><text:span text:style-name="T421">16</text:span><text:span text:style-name="T422">人提出質詢，均</text:span><text:span text:style-name="T423">經</text:span><text:span text:style-name="T424">國家通訊傳播委員會</text:span><text:span text:style-name="T425">代理主任委員陳耀祥、財團法人電信技術中心董事長吳宗成、財團法人台灣網路資訊中心董事長黃勝雄</text:span><text:span text:style-name="T426">及相關</text:span><text:span text:style-name="T427">人員</text:span><text:span text:style-name="T428">分別予以答復。）</text:span></text:p>
      <text:p text:style-name="P429">決議：</text:p>
      <text:p text:style-name="P430">一、報告及詢答完畢，另擇期繼續審查。</text:p>
      <text:p text:style-name="P431">二、委員於質詢中要求提供相關書面資料或未及答復部分，請國家通訊傳播委員會儘速以書面答復。</text:p>
      <text:p text:style-name="P432">三、國家通訊傳播委員會財團法人預算委員提案，於本次會議結束當天截止收件。</text:p>
      <text:p text:style-name="P433">通過臨時提案1項：</text:p>
      <text:p text:style-name="P434">一、鑑於中央政府嚴重特殊傳染性肺炎防治及紓困振興特別預算案中，其中國家通訊傳播委員會為購置可定位管理之專用手機，建置防疫服務平台，監控定位資料庫與移動軌跡追蹤等系統，運用智慧科技輔助居家隔離及居家檢疫等作業，共編列2億1,905萬6千元。該系統雖為防疫需求建置，但對民眾隱私權有<text:soft-page-break/>無造成侵害之疑慮？尤其系統建置後，由哪一個單位來管理及使用，對鎖定的號碼進行追蹤是否需要事先申請許可？由哪一個單位許可？未來疫情結束後該系統如何處置？目前相關資訊未能完整揭露，立法院無從監督，爰要求國家通訊傳播委員會於1個月內向立法院交通委員會提出書面報告。</text:p>
      <text:p text:style-name="P435">提案人：傅崐萁<text:s/></text:p>
      <text:p text:style-name="P436">連署人：許淑華 陳雪生</text:p>
      <text:p text:style-name="P437">3月25日（星期三）</text:p>
      <text:p text:style-name="P438">討論事項</text:p>
      <text:p text:style-name="P439">審查交通部函送財團法人台灣郵政協會、財團法人台灣電信協會、財團法人中華顧問工程司、財團法人中華航空事業發展基金會及財團法人台灣敦睦聯誼會109年度預算書及相關資料案。</text:p>
      <text:p text:style-name="P440">（本日會議由交通部政務次長王國材及會計處處長張信一報告後，計有委員洪孟楷、趙正宇、陳歐珀、邱顯智、林俊憲、魯明哲、李昆澤、陳雪生、何欣純、陳素月、許淑華、傅崐萁、鍾佳濱、孔文吉、邱志偉、蔡易餘及許智傑等17人提出質詢，均經交通部政務次長王國材及相關人員分別予以答復。）</text:p>
      <text:p text:style-name="P441">決定：</text:p>
      <text:list text:style-name="LFO9" text:continue-numbering="true">
        <text:list-item>
          <text:p text:style-name="P442">委員許智傑及劉櫂豪所提書面質詢，列入紀錄並刊登公報。<text:s/></text:p>
        </text:list-item>
      </text:list>
      <text:p text:style-name="P443">決議：</text:p>
      <text:p text:style-name="P444">一、報告及詢答完畢，另擇期繼續審查。</text:p>
      <text:p text:style-name="P445">二、委員於質詢中要求提供相關書面資料或未及答復部分，請交通部儘速以書面答復。</text:p>
      <text:p text:style-name="P446">三、交通部財團法人預算委員提案，截止收件。</text:p>
      <text:p text:style-name="P447">通過臨時提案4項：</text:p>
      <text:p text:style-name="P448"><text:span text:style-name="T449">一、</text:span><text:span text:style-name="T450">為符合土地法第34條之1的立法意旨，也就是減少土地共有狀態，解決共有土地無法自行運用的問題。建請交通部同意</text:span><text:span text:style-name="T451">財團法人</text:span><text:span text:style-name="T452">台灣郵政協會及</text:span><text:span text:style-name="T453">財團法人</text:span><text:span text:style-name="T454">台灣電信協會兩會之共有土地，可在不違反「立法院第9屆第1</text:span><text:span text:style-name="T455">會期交通</text:span><text:span text:style-name="T456">委員會第7次全體委員會議臨時提案-自即日起台灣郵政協會及台灣電信協會不得進行資產變賣，已進行中之標售案應立即中止」之決議的前提下，可針對兩會共有土地進行「共有物分割」。</text:span></text:p>
      <text:p text:style-name="P457"><text:span text:style-name="T458">提案人：</text:span><text:span text:style-name="T459">陳</text:span><text:span text:style-name="T460">素月</text:span><text:span text:style-name="T461"><text:s/></text:span><text:span text:style-name="T462">許智傑</text:span><text:span text:style-name="T463"><text:s/></text:span><text:span text:style-name="T464">趙正宇 陳雪生</text:span><text:span text:style-name="T465"><text:s/></text:span></text:p>
      <text:p text:style-name="P466">二、有鑑於中華電信股份有限公司受到傳統通訊業務減少而營收衰退，財測達成率也是電信業中最低的，這其中包含固網語音營收持續下降、行動服務營收持續受市場競爭與免費通訊軟體影響而減少、資通訊專標案營收亦減等原因造成。然經查中華電信近十年四個固網業務標案，存有不合理現象與疑點，未來SVG與IMS尚有數年一百多億元預算要執行，為免再重蹈覆轍，爰要求交通部加強督導中華電信股份有限公司，並暫緩貿然依樣畫葫蘆逕行議價一條龍作業，浪費預算甚或不法與圖利嫌疑之舉措，另要求重新檢討技術規範與廣邀合格廠商引進最先進技術、設備，並降低成本創造利潤，俟提出具體可行改善方案，再行發包。</text:p>
      <text:p text:style-name="P467"><text:span text:style-name="T468">提案人：</text:span><text:span text:style-name="T469">陳歐珀 趙正宇</text:span><text:span text:style-name="T470"><text:s/></text:span><text:span text:style-name="T471">洪孟楷</text:span><text:span text:style-name="T472"><text:s/></text:span><text:span text:style-name="T473">陳雪生林俊憲</text:span><text:span text:style-name="T474"><text:s/></text:span><text:span text:style-name="T475">李昆澤</text:span><text:span text:style-name="T476"><text:s/>許智傑</text:span><text:span text:style-name="T477"><text:s/></text:span></text:p>
      <text:p text:style-name="P478">三、有關財團法人台灣敦睦聯誼會109年度房屋建築及設備預算編列3,063萬元，相關預算用於台北圓山大飯店牌樓整修、金龍客房整修機電工程、正樓及麒麟廳屋瓦修繕工程、女生宿舍防水工程等，未針對高雄圓山大飯店進行相關改善預算之編列，考量民眾屢屢反映，高雄圓山大飯店仍有外觀彩繪斑駁剝落、浴室設備老舊等問題，爰要求財團法人台灣敦睦聯誼會應於1個月內就高雄圓山大飯店之房屋設備進行盤整，並向立法院交通委員會提出具體改善期程。</text:p>
      <text:p text:style-name="P479"><text:span text:style-name="T480">提案人：</text:span><text:span text:style-name="T481">李昆澤</text:span><text:span text:style-name="T482"><text:s/></text:span><text:span text:style-name="T483">趙正宇<text:s/></text:span><text:span text:style-name="T484">陳歐</text:span><text:span text:style-name="T485">珀</text:span><text:span text:style-name="T486"><text:s/></text:span><text:span text:style-name="T487">許智傑</text:span><text:span text:style-name="T488"><text:s/></text:span></text:p>
      <text:p text:style-name="P489">四、有鑑於高雄市路竹區路竹火車站及湖內區大湖火車站之站體老舊，周圍交通凌亂、汽機車停放無章，每當列車靠站旅客眾多時，接送車輛往往壅塞鄰近交通，請交通部針對路竹及大湖車站內外進行整體環境改善，並於1個月內向立法院交通委員會提出「路竹及大湖火車站整體環境改善計畫」。</text:p>
      <text:p text:style-name="P490"><text:span text:style-name="T491">提案人：</text:span><text:span text:style-name="T492">林俊憲 陳素月</text:span><text:span text:style-name="T493"><text:s/>何欣純</text:span><text:span text:style-name="T494"><text:s/></text:span><text:span text:style-name="T495">許智傑</text:span><text:span text:style-name="T496">邱志偉</text:span></text:p>
      <text:p text:style-name="P497">散會</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9">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3-30T06:33:00Z</meta:creation-date>
    <dc:date>2020-03-30T06:33:00Z</dc:date>
    <meta:print-date>2020-03-26T05:58:00Z</meta:print-date>
    <meta:template xlink:href="Normal" xlink:type="simple"/>
    <meta:editing-cycles>2</meta:editing-cycles>
    <meta:editing-duration>PT0S</meta:editing-duration>
    <meta:document-statistic meta:page-count="4" meta:paragraph-count="6" meta:word-count="450" meta:character-count="3009" meta:row-count="21" meta:non-whitespace-character-count="2565"/>
  </office:meta>
</office:document-meta>
</file>