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1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4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6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7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margin-left="0.1222in" fo:text-indent="-0.0972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letter-spacing="0.0027in" fo:font-size="14pt" style:font-size-asian="14pt" style:font-size-complex="14pt"/>
    </style:style>
    <style:style style:name="T101" style:parent-style-name="預設段落字型" style:family="text">
      <style:text-properties fo:letter-spacing="0.0027in" fo:font-size="14pt" style:font-size-asian="14pt" style:font-size-complex="14pt"/>
    </style:style>
    <style:style style:name="T102" style:parent-style-name="預設段落字型" style:family="text">
      <style:text-properties fo:letter-spacing="0.0027in" fo:font-size="14pt" style:font-size-asian="14pt" style:font-size-complex="14pt"/>
    </style:style>
    <style:style style:name="T103" style:parent-style-name="預設段落字型" style:family="text">
      <style:text-properties fo:letter-spacing="0.0027in" fo:font-size="14pt" style:font-size-asian="14pt" style:font-size-complex="14pt"/>
    </style:style>
    <style:style style:name="T104" style:parent-style-name="預設段落字型" style:family="text">
      <style:text-properties fo:letter-spacing="0.0027i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letter-spacing="0.0027in" fo:font-size="14pt" style:font-size-asian="14pt" style:font-size-complex="14pt"/>
    </style:style>
    <style:style style:name="T115" style:parent-style-name="預設段落字型" style:family="text">
      <style:text-properties fo:letter-spacing="0.0027in" fo:font-size="14pt" style:font-size-asian="14pt" style:font-size-complex="14pt"/>
    </style:style>
    <style:style style:name="T116" style:parent-style-name="預設段落字型" style:family="text">
      <style:text-properties fo:letter-spacing="0.0027in" fo:font-size="14pt" style:font-size-asian="14pt" style:font-size-complex="14pt"/>
    </style:style>
    <style:style style:name="T117" style:parent-style-name="預設段落字型" style:family="text">
      <style:text-properties fo:letter-spacing="0.0027in"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letter-spacing="0.0027in" fo:font-size="14pt" style:font-size-asian="14pt" style:font-size-complex="14pt"/>
    </style:style>
    <style:style style:name="T122" style:parent-style-name="預設段落字型" style:family="text">
      <style:text-properties fo:letter-spacing="0.0027in"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075in" fo:text-indent="-0.875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5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3</text:span><text:span text:style-name="T20">月</text:span><text:span text:style-name="T21">25</text:span><text:span text:style-name="T22">日</text:span><text:span text:style-name="T23">(</text:span><text:span text:style-name="T24">星期</text:span><text:span text:style-name="T25">三)</text:span><text:span text:style-name="T26">上午</text:span><text:span text:style-name="T27">9</text:span><text:span text:style-name="T28">時</text:span><text:span text:style-name="T29">28</text:span><text:span text:style-name="T30">分</text:span><text:span text:style-name="T31">至</text:span><text:span text:style-name="T32">下午</text:span><text:span text:style-name="T33">1</text:span><text:span text:style-name="T34">時</text:span><text:span text:style-name="T35">33</text:span><text:span text:style-name="T36">分</text:span></text:p>
      <text:p text:style-name="P37"><text:span text:style-name="T38">地</text:span><text:span text:style-name="T39"><text:s text:c="4"/></text:span><text:span text:style-name="T40">點</text:span><text:span text:style-name="T41">：</text:span><text:span text:style-name="T42">紅樓301會議室</text:span></text:p>
      <text:p text:style-name="P43"><text:span text:style-name="T44">出席委員：</text:span><text:span text:style-name="T45">羅致政 溫玉霞 林昶佐 江啟臣 呂玉玲 陳柏惟</text:span><text:span text:style-name="T46"><text:s/>馬文君 何志偉 陳以信</text:span><text:span text:style-name="T47"><text:s/></text:span><text:span text:style-name="T48">趙天麟<text:s/></text:span><text:span text:style-name="T49">王定宇</text:span><text:span text:style-name="T50"><text:s/></text:span><text:span text:style-name="T51">蔡適應</text:span><text:span text:style-name="T52">(</text:span><text:span text:style-name="T53">出席委員</text:span><text:span text:style-name="T54">1</text:span><text:span text:style-name="T55">2</text:span><text:span text:style-name="T56">人)</text:span></text:p>
      <text:p text:style-name="P57">列席委員：葉毓蘭 洪孟楷 李貴敏 吳斯懷 孔文吉 邱顯智 陳椒華 鍾佳濱 鄭天財 楊瓊瓔 廖國棟 劉世芳 鄭麗文 陳明文邱志偉 廖婉汝 莊競程 高嘉瑜<text:s/>蔡易餘<text:s/>張其祿(列席委員20人）</text:p>
      <text:p text:style-name="P58">列席人員：國家安全局局長邱國正及所屬人員</text:p>
      <text:p text:style-name="P59">海洋委員會海巡署署長陳國恩</text:p>
      <text:p text:style-name="P60">內政部警政署副署長蔡蒼柏(署長陳家欽請假)</text:p>
      <text:p text:style-name="P61">移民署署長邱豐光</text:p>
      <text:p text:style-name="P62">法務部調查局局長呂文忠</text:p>
      <text:p text:style-name="P63">國防部憲兵指揮部指揮官黃金財</text:p>
      <text:p text:style-name="P64">參謀本部資通電軍指揮部指揮官馬英漢</text:p>
      <text:p text:style-name="P65">軍事情報局局長羅德民</text:p>
      <text:p text:style-name="P66">電訊發展室主任郭先琛</text:p>
      <text:p text:style-name="P67">政治作戰局局長簡士偉</text:p>
      <text:p text:style-name="P68">軍事安全總隊總隊長洪聖輝</text:p>
      <text:p text:style-name="P69">主 <text:s text:c="3"/>席：呂召集委員玉玲</text:p>
      <text:p text:style-name="P70"><text:span text:style-name="T71">專門委員：</text:span><text:span text:style-name="T72">張景舜</text:span></text:p>
      <text:p text:style-name="P73">主任秘書：紀綉珠</text:p>
      <text:p text:style-name="P74"><text:span text:style-name="T75">紀 <text:s text:c="3"/>錄</text:span><text:span text:style-name="T76">：</text:span><text:span text:style-name="T77">簡任秘書</text:span><text:span text:style-name="T78"><text:s text:c="2"/></text:span><text:span text:style-name="T79">廖曼利</text:span></text:p>
      <text:p text:style-name="P80"><text:span text:style-name="T81">簡任編審</text:span><text:span text:style-name="T82"><text:s text:c="2"/></text:span><text:span text:style-name="T83">鄧</text:span><text:span text:style-name="T84"><text:s text:c="2"/></text:span><text:span text:style-name="T85">明</text:span></text:p>
      <text:p text:style-name="P86"><text:span text:style-name="T87">科</text:span><text:span text:style-name="T88"><text:s text:c="4"/></text:span><text:span text:style-name="T89">長</text:span><text:span text:style-name="T90"><text:s text:c="2"/></text:span><text:span text:style-name="T91">黃美菁</text:span></text:p>
      <text:p text:style-name="P92"><text:span text:style-name="T93">專 <text:s text:c="3"/>員</text:span><text:span text:style-name="T94"><text:s text:c="2"/></text:span><text:span text:style-name="T95">王世義</text:span></text:p>
      <text:p text:style-name="P96">報告事項</text:p>
      <text:soft-page-break/>
      <text:p text:style-name="P97">邀請國家安全局局長邱國正率相關情報機關首長提出「國家情報工作暨國家安全局業務報告」，並備質詢。</text:p>
      <text:p text:style-name="P98"><text:span text:style-name="T99">(</text:span><text:span text:style-name="T100">本次會議採報告</text:span><text:span text:style-name="T101">秘密，詢答</text:span><text:span text:style-name="T102">「先秘密、後公開」</text:span><text:span text:style-name="T103">方式進行。</text:span><text:span text:style-name="T104">國家</text:span><text:span text:style-name="T105">安全局局長邱國正</text:span><text:span text:style-name="T106">報告，委員</text:span><text:span text:style-name="T107">陳以信、</text:span><text:span text:style-name="T108">羅致政、</text:span><text:span text:style-name="T109">林昶佐、</text:span><text:span text:style-name="T110">溫玉霞、</text:span><text:span text:style-name="T111">呂玉玲、</text:span><text:span text:style-name="T112">馬文君、</text:span><text:span text:style-name="T113">陳柏惟、</text:span><text:span text:style-name="T114">江啟臣、</text:span><text:span text:style-name="T115">何志偉、</text:span><text:span text:style-name="T116">趙天麟、</text:span><text:span text:style-name="T117">王定宇、</text:span><text:span text:style-name="T118">葉毓蘭、</text:span><text:span text:style-name="T119">廖婉汝、</text:span><text:span text:style-name="T120">吳斯懷、</text:span><text:span text:style-name="T121">楊瓊瓔、</text:span><text:span text:style-name="T122">陳明文、</text:span><text:span text:style-name="T123">陳椒華、</text:span><text:span text:style-name="T124">邱顯智、</text:span><text:span text:style-name="T125">李貴敏、</text:span><text:span text:style-name="T126">蔡適應、</text:span><text:span text:style-name="T127">洪孟楷</text:span><text:span text:style-name="T128">、</text:span><text:span text:style-name="T129">劉世芳</text:span><text:span text:style-name="T130">及邱志偉</text:span><text:span text:style-name="T131">等</text:span><text:span text:style-name="T132">23</text:span><text:span text:style-name="T133">人質詢</text:span><text:span text:style-name="T134">，均由</text:span><text:span text:style-name="T135">國家安全局局長</text:span><text:span text:style-name="T136">邱國正</text:span><text:span text:style-name="T137">、</text:span><text:span text:style-name="T138">副局長柯承亨、</text:span><text:span text:style-name="T139">副局長陳文凡、</text:span><text:span text:style-name="T140">特勤中心副指揮官周廣齊</text:span><text:span text:style-name="T141">、</text:span><text:span text:style-name="T142">第一處黃處長、</text:span><text:span text:style-name="T143">第</text:span><text:span text:style-name="T144">二</text:span><text:span text:style-name="T145">處</text:span><text:span text:style-name="T146">彭</text:span><text:span text:style-name="T147">處長</text:span><text:span text:style-name="T148">、第四處許處長</text:span><text:span text:style-name="T149">、</text:span><text:span text:style-name="T150">第五處呂處長、</text:span><text:span text:style-name="T151">第七處王處長、</text:span><text:span text:style-name="T152">總務室陳主任、</text:span><text:span text:style-name="T153">法務室趙主任、</text:span><text:span text:style-name="T154">國防部</text:span><text:span text:style-name="T155">電訊發展室主任郭先琛</text:span><text:span text:style-name="T156">、</text:span><text:span text:style-name="T157">參謀本部資通電軍指揮部指揮官馬英漢、</text:span><text:span text:style-name="T158">海洋委員會海巡署署長陳國恩、</text:span><text:span text:style-name="T159">內政部</text:span><text:span text:style-name="T160">移民署署長邱豐光</text:span><text:span text:style-name="T161">及</text:span><text:span text:style-name="T162">法務部調查局局長呂文忠</text:span><text:span text:style-name="T163">等即席答復。)</text:span></text:p>
      <text:p text:style-name="P164">決定：</text:p>
      <text:p text:style-name="P165">一、登記質詢在場委員均已發言完畢，報告及詢答結束。</text:p>
      <text:p text:style-name="P166">二、委員口頭質詢未及答復或要求提供之資訊，請相關機關於2週內以書面答復本會各委員並副知本會，委員另指定期限者，從其所定。</text:p>
      <text:p text:style-name="P167"><text:span text:style-name="T1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complex="DFMingLight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3-30T09:31:00Z</meta:creation-date>
    <dc:date>2020-03-30T09:31:00Z</dc:date>
    <meta:print-date>2020-03-25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