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5.3159in" text:min-label-width="0.5in"/>
      </text:list-level-style-number>
      <text:list-level-style-number text:level="2" style:num-suffix="、" style:num-format="甲, 乙, 丙, ...">
        <style:list-level-properties text:space-before="5.6493in" text:min-label-width="0.3333in"/>
      </text:list-level-style-number>
      <text:list-level-style-number text:level="3" style:num-suffix="." style:num-format="i">
        <style:list-level-properties fo:text-align="end" text:space-before="5.9826in" text:min-label-width="0.3333in"/>
      </text:list-level-style-number>
      <text:list-level-style-number text:level="4" style:num-suffix="." style:num-format="1">
        <style:list-level-properties text:space-before="6.3159in" text:min-label-width="0.3333in"/>
      </text:list-level-style-number>
      <text:list-level-style-number text:level="5" style:num-suffix="、" style:num-format="甲, 乙, 丙, ...">
        <style:list-level-properties text:space-before="6.6493in" text:min-label-width="0.3333in"/>
      </text:list-level-style-number>
      <text:list-level-style-number text:level="6" style:num-suffix="." style:num-format="i">
        <style:list-level-properties fo:text-align="end" text:space-before="6.9826in" text:min-label-width="0.3333in"/>
      </text:list-level-style-number>
      <text:list-level-style-number text:level="7" style:num-suffix="." style:num-format="1">
        <style:list-level-properties text:space-before="7.3159in" text:min-label-width="0.3333in"/>
      </text:list-level-style-number>
      <text:list-level-style-number text:level="8" style:num-suffix="、" style:num-format="甲, 乙, 丙, ...">
        <style:list-level-properties text:space-before="7.6493in" text:min-label-width="0.3333in"/>
      </text:list-level-style-number>
      <text:list-level-style-number text:level="9" style:num-suffix="." style:num-format="i">
        <style:list-level-properties fo:text-align="end" text:space-before="7.982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時間凸五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P36" style:parent-style-name="時間凸五" style:family="paragraph">
      <style:paragraph-properties fo:margin-left="0in" fo:text-indent="0.9722in">
        <style:tab-stops/>
      </style:paragraph-properties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時間凸五" style:family="paragraph">
      <style:paragraph-properties fo:margin-left="0in" fo:text-indent="0.9722in">
        <style:tab-stops/>
      </style:paragraph-properties>
      <style:text-properties style:font-name="標楷體" style:font-size-complex="14pt"/>
    </style:style>
    <style:style style:name="P41" style:parent-style-name="時間凸五" style:family="paragraph">
      <style:paragraph-properties fo:margin-left="0in" fo:text-indent="0.9722in">
        <style:tab-stops/>
      </style:paragraph-properties>
      <style:text-properties style:font-name="標楷體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1.5555in" fo:text-indent="-1.5555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1.3333in" fo:text-indent="0.2409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0.9993in" fo:text-indent="-0.0076in">
        <style:tab-stops/>
      </style:paragraph-properties>
      <style:text-properties style:font-name="標楷體" fo:color="#000000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1in" fo:text-indent="0.377in">
        <style:tab-stops/>
      </style:paragraph-properties>
      <style:text-properties style:font-name="標楷體" fo:color="#000000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1in" fo:text-indent="0.377in">
        <style:tab-stops/>
      </style:paragraph-properties>
      <style:text-properties style:font-name="標楷體" fo:color="#000000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2.1631in" fo:text-indent="-1.1784in">
        <style:tab-stops/>
      </style:paragraph-properties>
      <style:text-properties style:font-name="標楷體" fo:color="#000000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1in" fo:text-indent="-0.0368in">
        <style:tab-stops/>
      </style:paragraph-properties>
      <style:text-properties style:font-name="標楷體" fo:color="#000000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1in" fo:text-indent="-0.0368in">
        <style:tab-stops>
          <style:tab-stop style:type="left" style:position="0.575in"/>
        </style:tab-stops>
      </style:paragraph-properties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line-height="0.2777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一報告事項" style:family="paragraph">
      <style:paragraph-properties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margin-left="0.0972in" fo:text-indent="-0.0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fo:line-height="0.2222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" style:parent-style-name="一報告事項" style:list-style-name="LFO16" style:family="paragraph">
      <style:paragraph-properties fo:text-align="justify" fo:margin-top="0.05in" fo:line-height="0.2222in" fo:margin-left="0.418in" fo:text-indent="-0.41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118" style:parent-style-name="一報告事項" style:family="paragraph">
      <style:paragraph-properties fo:text-align="justify" fo:margin-top="0.05in" fo:line-height="0.2222in" fo:margin-left="0.3868in" fo:text-indent="-0.175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提案1" style:family="paragraph">
      <style:paragraph-properties fo:line-height="0.2222in"/>
    </style:style>
    <style:style style:name="T141" style:parent-style-name="預設段落字型" style:family="text">
      <style:text-properties style:font-name="標楷體" style:font-size-complex="14pt" fo:background-color="#FFFFFF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P145" style:parent-style-name="一報告事項" style:family="paragraph">
      <style:paragraph-properties fo:text-align="justify" fo:margin-top="0.05in" fo:line-height="0.2222in" fo:margin-left="0.3868in" fo:text-indent="-0.175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一報告事項" style:family="paragraph">
      <style:paragraph-properties fo:text-align="justify" fo:margin-top="0.05in" fo:line-height="0.2222in" fo:margin-left="0.3868in" fo:text-indent="-0.175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一報告事項" style:family="paragraph">
      <style:paragraph-properties fo:text-align="justify" fo:margin-top="0.05in" fo:line-height="0.2222in" fo:margin-left="0.3868in" fo:text-indent="-0.175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提案1" style:family="paragraph">
      <style:paragraph-properties fo:line-height="0.2222in"/>
    </style:style>
    <style:style style:name="P149" style:parent-style-name="提案1" style:family="paragraph">
      <style:paragraph-properties fo:line-height="0.2222in" fo:margin-left="3.1395in" fo:text-indent="-0.8243in">
        <style:tab-stops/>
      </style:paragraph-properties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P153" style:parent-style-name="內文" style:family="paragraph">
      <style:paragraph-properties style:snap-to-layout-grid="false" fo:text-align="justify" fo:margin-top="0.125in" fo:line-height="0.222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222in" fo:margin-left="0.425in" fo:text-indent="-0.3986in">
        <style:tab-stops>
          <style:tab-stop style:type="left" style:position="-0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提案1" style:family="paragraph">
      <style:paragraph-properties fo:line-height="0.2222in"/>
    </style:style>
    <style:style style:name="P156" style:parent-style-name="提案1" style:family="paragraph">
      <style:paragraph-properties fo:line-height="0.2222in"/>
    </style:style>
    <style:style style:name="T157" style:parent-style-name="預設段落字型" style:family="text">
      <style:text-properties style:font-name="標楷體" style:font-size-complex="14pt"/>
    </style:style>
    <style:style style:name="P158" style:parent-style-name="內文" style:family="paragraph">
      <style:paragraph-properties style:snap-to-layout-grid="false" fo:text-align="justify" fo:margin-top="0.125in" fo:line-height="0.222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一報告事項" style:family="paragraph">
      <style:paragraph-properties fo:text-align="justify" fo:margin-top="0.05in" fo:line-height="0.25in" fo:margin-left="0.44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10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3月</text:span><text:span text:style-name="T10">2</text:span><text:span text:style-name="T11">5</text:span><text:span text:style-name="T12">日（星期</text:span><text:span text:style-name="T13">三</text:span><text:span text:style-name="T14">）</text:span><text:span text:style-name="T15">上午9時</text:span><text:span text:style-name="T16">1</text:span><text:span text:style-name="T17">分</text:span><text:span text:style-name="T18">至</text:span><text:span text:style-name="T19">1</text:span><text:span text:style-name="T20">2</text:span><text:span text:style-name="T21">時</text:span><text:span text:style-name="T22">8</text:span><text:span text:style-name="T23">分</text:span><text:span text:style-name="T24"><text:s/></text:span></text:p>
      <text:p text:style-name="P25">地 <text:s text:c="3"/>點：本院紅樓302會議室</text:p>
      <text:p text:style-name="P26">出席委員：吳玉琴<text:s/>李貴敏<text:s/>鍾佳濱<text:s/>鄭運鵬<text:s/>吳怡玎<text:s/>劉世芳<text:s/>鄭麗文</text:p>
      <text:p text:style-name="P27">賴香伶<text:s/>周春米<text:s/>蔡易餘<text:s/>林為洲<text:s/></text:p>
      <text:p text:style-name="P28"><text:span text:style-name="T29">委員出席</text:span><text:span text:style-name="T30">1</text:span><text:span text:style-name="T31">1</text:span><text:span text:style-name="T32">人</text:span></text:p>
      <text:p text:style-name="P33">列席委員：葉毓蘭<text:s/>洪孟楷<text:s/>孔文吉<text:s/><text:span text:style-name="T34">邱顯智<text:s/></text:span>吳斯懷<text:s/><text:span text:style-name="T35">陳椒華</text:span></text:p>
      <text:p text:style-name="P36">鄭天財Sra<text:s text:c="2"/>Kacaw<text:s text:c="4"/><text:span text:style-name="T37">楊瓊瓔</text:span><text:span text:style-name="T38"><text:s/></text:span><text:span text:style-name="T39">廖國棟Sufin．Siluko</text:span></text:p>
      <text:p text:style-name="P40">呂玉玲<text:s/>陳明文<text:s/>邱志偉<text:s/>廖婉汝<text:s/>莊競程<text:s/>高嘉瑜 何志偉</text:p>
      <text:p text:style-name="P41">陳亭妃<text:s/>蔡適應<text:s/>張其祿</text:p>
      <text:p text:style-name="P42">委員列席19人</text:p>
      <text:p text:style-name="P43"><text:span text:style-name="T44">列席官員：</text:span><text:span text:style-name="T45">考試院秘書長</text:span><text:span text:style-name="T46"><text:s/></text:span><text:span text:style-name="T47">李繼玄</text:span></text:p>
      <text:p text:style-name="P48">第一組首席參事兼組長<text:s/>呂理正</text:p>
      <text:p text:style-name="P49">考選部部長<text:s/>許舒翔</text:p>
      <text:p text:style-name="P50"><text:s text:c="2"/>考選規劃司司長<text:s/>江宗正</text:p>
      <text:p text:style-name="P51"><text:s text:c="2"/>特種考試司副司長<text:s/>彭鴻章</text:p>
      <text:p text:style-name="P52">監察院秘書長<text:s/>傅孟融</text:p>
      <text:p text:style-name="P53"><text:tab/><text:s text:c="6"/>副秘書長<text:s/>劉文仕</text:p>
      <text:p text:style-name="P54"><text:span text:style-name="T55"><text:tab/></text:span><text:span text:style-name="T56"><text:s text:c="6"/></text:span><text:span text:style-name="T57">監察業務處處長</text:span><text:span text:style-name="T58"><text:s/></text:span><text:span text:style-name="T59">王增華</text:span></text:p>
      <text:p text:style-name="P60"><text:span text:style-name="T61">主 <text:s text:c="3"/></text:span><text:span text:style-name="T62">席</text:span><text:span text:style-name="T63">：</text:span><text:span text:style-name="T64">李</text:span><text:span text:style-name="T65">召</text:span><text:span text:style-name="T66">集委員</text:span><text:span text:style-name="T67">貴敏</text:span></text:p>
      <text:p text:style-name="P68"><text:span text:style-name="T69">專門委</text:span><text:span text:style-name="T70">員</text:span><text:span text:style-name="T71">：</text:span><text:span text:style-name="T72">張智為</text:span></text:p>
      <text:p text:style-name="P73"><text:span text:style-name="T74">主任秘</text:span><text:span text:style-name="T75">書</text:span><text:span text:style-name="T76">：</text:span><text:span text:style-name="T77">楊育純</text:span></text:p>
      <text:p text:style-name="P78">紀 <text:s text:c="3"/>錄：簡任秘書　彭定民</text:p>
      <text:p text:style-name="P79">簡任編審　薛復寧</text:p>
      <text:p text:style-name="P80">科　　長　鮑夏明</text:p>
      <text:p text:style-name="P81">報告事項</text:p>
      <text:p text:style-name="P82">一、宣讀上次會議議事錄。</text:p>
      <text:p text:style-name="P83">決定：確定。</text:p>
      <text:p text:style-name="P84">二、邀請監察院秘書長、考試院秘書長率考選部部長列席就「監試法法案應否廢止？抑或條文修正？」進行專題報告，並備質詢。</text:p>
      <text:p text:style-name="P85"><text:span text:style-name="T86">(本次</text:span><text:span text:style-name="T87">會議</text:span><text:span text:style-name="T88">有委員</text:span><text:span text:style-name="T89">吳玉琴</text:span><text:span text:style-name="T90">、李貴敏、</text:span><text:span text:style-name="T91">鍾佳濱、</text:span><text:span text:style-name="T92">鄭運鵬、</text:span><text:span text:style-name="T93">吳怡玎、劉世芳、</text:span><text:span text:style-name="T94">鄭麗文、</text:span><text:span text:style-name="T95">賴香伶、周春米、</text:span><text:span text:style-name="T96">葉毓蘭、</text:span><text:span text:style-name="T97">邱顯智、陳椒華、</text:span><text:span text:style-name="T98">鄭天財、</text:span><text:span text:style-name="T99">蔡易餘</text:span><text:span text:style-name="T100">、</text:span><text:span text:style-name="T101">蔡適應</text:span><text:span text:style-name="T102">、高嘉瑜</text:span><text:span text:style-name="T103">提</text:span><text:span text:style-name="T104">出質詢</text:span><text:span text:style-name="T105">；委員劉世芳</text:span><text:span text:style-name="T106">、林為洲</text:span><text:span text:style-name="T107">提</text:span><text:span text:style-name="T108">出</text:span><text:span text:style-name="T109">書面</text:span><text:span text:style-name="T110">質詢</text:span><text:span text:style-name="T111">。</text:span><text:span text:style-name="T112">）</text:span></text:p>
      <text:p text:style-name="P113">決定：</text:p>
      <text:p text:style-name="P114">一、報告及詢答完畢。</text:p>
      <text:p text:style-name="P115">二、委員質詢時，要求提供相關資料或以書面答復者，請相關機關儘速送交個別委員及本委員會。</text:p>
      <text:soft-page-break/>
      <text:p text:style-name="P116">提 <text:s/><text:s text:c="3"/>案</text:p>
      <text:list text:style-name="LFO16" text:continue-numbering="true">
        <text:list-item>
          <text:p text:style-name="P117">請考試院及監察院兩院就以下2案，於2個月內召開聯席協商會議，並向本院司法及法制委員會提出書面報告：</text:p>
        </text:list-item>
      </text:list>
      <text:p text:style-name="P118"><text:span text:style-name="T119">(一)監試法</text:span><text:span text:style-name="T120">是否存廢或修正之議題，考試院</text:span><text:span text:style-name="T121">及</text:span><text:span text:style-name="T122">監察院兩院之立場不同，且無實質之討論或法制方向，僅留形式化之監試制度亦為外界詬病</text:span><text:span text:style-name="T123">。</text:span><text:span text:style-name="T124">爰此</text:span><text:span text:style-name="T125">，請</text:span><text:span text:style-name="T126">考試</text:span><text:span text:style-name="T127">院及</text:span><text:span text:style-name="T128">監察</text:span><text:span text:style-name="T129">院</text:span><text:span text:style-name="T130">兩院於</text:span><text:span text:style-name="T131">2</text:span><text:span text:style-name="T132">個月內召開聯席</text:span><text:span text:style-name="T133">協商</text:span><text:span text:style-name="T134">會議，並報本院</text:span><text:span text:style-name="T135">司法及法制委員會</text:span><text:span text:style-name="T136">，</text:span><text:span text:style-name="T137">提供</text:span><text:span text:style-name="T138">委員</text:span><text:span text:style-name="T139">修法參考。</text:span></text:p>
      <text:p text:style-name="P140">提案人：劉世芳<text:span text:style-name="T141"><text:s/></text:span><text:span text:style-name="T142">吳怡玎</text:span><text:span text:style-name="T143"><text:s/></text:span>鄭麗文<text:s/><text:span text:style-name="T144">周春米</text:span></text:p>
      <text:p text:style-name="P145">(二)監試法明定監察委員須在國家考試時監考，然長期監察委員舟車勞頓到考場巡視行使職權，多遭外界質疑徒具形式，連107年監察院27位監委投票結果中，約占整體7成的19位監察委員皆贊成廢除監試工作。</text:p>
      <text:p text:style-name="P146"><text:s text:c="4"/>有鑑於監試法究係著重於「考試制度」或「各個考場」的監督，涉及監試法應廢或應修與否。何況，考試院分別於本院第6屆提出「廢」、而第9、10屆提出「修」，有著截然不同之意見，令外界相當困惑。</text:p>
      <text:p text:style-name="P147"><text:s text:c="4"/>為求兩院儘早形成共識，建請考試院及監察院應強化跨院際溝通協調，儘早形成共識，並於2個月內向內本院司法及法制委員會提出書面報告。</text:p>
      <text:p text:style-name="P148">提案人：李貴敏<text:s/></text:p>
      <text:p text:style-name="P149"><text:span text:style-name="T150">連署人：</text:span><text:span text:style-name="T151">吳怡玎</text:span><text:span text:style-name="T152"><text:s/></text:span>鄭麗文</text:p>
      <text:p text:style-name="P153">決議：照案通過。</text:p>
      <text:p text:style-name="P154">二、有鑑於新冠肺炎疫情肆虐，考選部應立即完備各項國家考試防疫規劃、考場防疫措施，以及居家隔離或考生權益保障方案等，且對外說明，以確保考生權益並化解民眾之疑慮，及避免形成防疫缺口。就此，請考選部於1個月內向本院司法及法制委員會提出書面報告。</text:p>
      <text:p text:style-name="P155">提案人：李貴敏<text:s/></text:p>
      <text:p text:style-name="P156"><text:span text:style-name="T157">連署人：</text:span>劉世芳<text:s/>鄭麗文<text:s/>吳怡玎</text:p>
      <text:p text:style-name="P158">決議：照案通過。</text:p>
      <text:p text:style-name="P159">散會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884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5.3159in" text:min-label-width="0.5in"/>
      </text:list-level-style-number>
      <text:list-level-style-number text:level="2" style:num-suffix="、" style:num-format="甲, 乙, 丙, ...">
        <style:list-level-properties text:space-before="5.6493in" text:min-label-width="0.3333in"/>
      </text:list-level-style-number>
      <text:list-level-style-number text:level="3" style:num-suffix="." style:num-format="i">
        <style:list-level-properties fo:text-align="end" text:space-before="5.9826in" text:min-label-width="0.3333in"/>
      </text:list-level-style-number>
      <text:list-level-style-number text:level="4" style:num-suffix="." style:num-format="1">
        <style:list-level-properties text:space-before="6.3159in" text:min-label-width="0.3333in"/>
      </text:list-level-style-number>
      <text:list-level-style-number text:level="5" style:num-suffix="、" style:num-format="甲, 乙, 丙, ...">
        <style:list-level-properties text:space-before="6.6493in" text:min-label-width="0.3333in"/>
      </text:list-level-style-number>
      <text:list-level-style-number text:level="6" style:num-suffix="." style:num-format="i">
        <style:list-level-properties fo:text-align="end" text:space-before="6.9826in" text:min-label-width="0.3333in"/>
      </text:list-level-style-number>
      <text:list-level-style-number text:level="7" style:num-suffix="." style:num-format="1">
        <style:list-level-properties text:space-before="7.3159in" text:min-label-width="0.3333in"/>
      </text:list-level-style-number>
      <text:list-level-style-number text:level="8" style:num-suffix="、" style:num-format="甲, 乙, 丙, ...">
        <style:list-level-properties text:space-before="7.6493in" text:min-label-width="0.3333in"/>
      </text:list-level-style-number>
      <text:list-level-style-number text:level="9" style:num-suffix="." style:num-format="i">
        <style:list-level-properties fo:text-align="end" text:space-before="7.98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3-31T03:21:00Z</meta:creation-date>
    <dc:date>2020-03-31T03:21:00Z</dc:date>
    <meta:print-date>2020-03-25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