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4965in" fo:text-indent="-0.3937in">
        <style:tab-stops/>
      </style:paragraph-properties>
    </style:style>
    <style:style style:name="P26" style:parent-style-name="立法院會議名稱" style:family="paragraph">
      <style:paragraph-properties fo:line-height="0.2777in" fo:margin-left="1.4965in" fo:text-indent="-0.3937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39" style:parent-style-name="立法院備註space" style:list-style-name="LFO3" style:family="paragraph"/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break-before="page"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51" style:parent-style-name="預設段落字型" style:family="text"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194in"/>
      <style:text-properties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/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31日</text:p>
      <text:p text:style-name="P19">發文字號：<text:bookmark-start text:name="發文字號"/><text:bookmark-end text:name="發文字號"/>台立內字第1094000534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2次全體委員會議<text:bookmark-start text:name="議案名稱"/></text:p>
      <text:p text:style-name="P25">一、審查中央選舉委員會函，為109年度中央政府總預算決議，檢送決議（一）「選舉業務」凍結500萬元書面報告，請查照案。</text:p>
      <text:p text:style-name="P26">二、<text:bookmark-end text:name="議案名稱"/>邀請中央選舉委員會主任委員就「因應嚴重特殊傳染性肺炎（武漢肺炎）疫情之防疫措施與規劃」進行專題報告，並備質詢。</text:p>
      <text:p text:style-name="P27">開會時間：<text:bookmark-start text:name="開會時間"/>109年4月6日（星期一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管召集委員碧玲</text:p>
      <text:p text:style-name="P30">聯絡人及電話：<text:bookmark-start text:name="聯絡人及電話"/><text:bookmark-end text:name="聯絡人及電話"/>喻珊 <text:s/>02-23585509<text:s/><text:s text:c="3"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中央選舉委員會主任委員、行政院主計總處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討論事項如經院會復議，則不予審查。</text:p>
        </text:list-item>
        <text:list-item>
          <text:p text:style-name="P3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依據本院因應「新型冠狀病毒肺炎」防疫措施，敬請列席機關配合減少與會人數。<text:bookmark-end text:name="備註1"/></text:p>
        </text:list-item>
        <text:list-item>
          <text:p text:style-name="P39"><text:bookmark-start text:name="備註2"/>請相關單位將口頭報告之書面資料150份儘速送至本會，並將電子檔傳至dtp@ly.gov.tw、ly20593@ly.gov.tw、ly20698@ly.gov.tw；另列席官員名單請回傳本會鄧小姐ly20850@ly.gov.tw或電話02-23585505。<text:bookmark-end text:name="備註2"/>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10屆第1會期內政委員會第12次全體委員會議議事日程</text:p>
      <text:p text:style-name="P43"><text:span text:style-name="T44">時間</text:span><text:span text:style-name="T45">：</text:span><text:span text:style-name="T46">109年4月6日（星期一）上午9時至下午5時30分</text:span></text:p>
      <text:p text:style-name="P47">地點：紅樓202會議室</text:p>
      <text:p text:style-name="P48"/>
      <text:p text:style-name="P49">報告事項</text:p>
      <text:p text:style-name="P50"><text:span text:style-name="T51">宣讀上次會議議事錄。</text:span></text:p>
      <text:p text:style-name="P52"/>
      <text:p text:style-name="P53">邀請中央選舉委員會主任委員就「因應嚴重特殊傳染性肺炎（武漢肺炎）疫情之防疫措施與規劃」進行專題報告，並備質詢。</text:p>
      <text:p text:style-name="P54"/>
      <text:p text:style-name="P55">討論事項</text:p>
      <text:p text:style-name="P56">審查中央選舉委員會函，為109年度中央政府總預算決議，檢送決議（一）「選舉業務」凍結500萬元書面報告，請查照案。</text:p>
      <text:p text:style-name="P5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3-31T09:01:00Z</meta:creation-date>
    <dc:date>2020-03-31T09:01:00Z</dc:date>
    <meta:print-date>2020-03-31T08:3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311071004300</meta:user-defined>
    <meta:user-defined meta:name="billNoCount">1</meta:user-defined>
    <meta:user-defined meta:name="開會時間1">109年4月6日（星期一）上午09時00分至下午5時30分</meta:user-defined>
    <meta:user-defined meta:name="meetingTimeCount">1</meta:user-defined>
    <meta:user-defined meta:name="meetingTimeNum0">20200406</meta:user-defined>
    <meta:user-defined meta:name="202004060-0">1090311071004300;</meta:user-defined>
    <meta:user-defined meta:name="202004060-1"/>
    <meta:user-defined meta:name="202004060-2"/>
    <meta:user-defined meta:name="202004060-3"/>
    <meta:user-defined meta:name="202004060-4"/>
    <meta:user-defined meta:name="202004060-5"/>
    <meta:user-defined meta:name="202004060-6"/>
    <meta:user-defined meta:name="202004060-7"/>
    <meta:user-defined meta:name="202004060-8"/>
    <meta:user-defined meta:name="20200406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53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534</meta:user-defined>
    <meta:user-defined meta:name="發文支號">0</meta:user-defined>
    <meta:user-defined meta:name="發文時公文性質">08,一般公文</meta:user-defined>
    <meta:document-statistic meta:page-count="2" meta:paragraph-count="2" meta:word-count="172" meta:character-count="1153" meta:row-count="8" meta:non-whitespace-character-count="983"/>
  </office:meta>
</office:document-meta>
</file>