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0.0069in" style:letter-kerning="false" style:font-size-complex="16pt"/>
    </style:style>
    <style:style style:name="P5" style:parent-style-name="內文" style:family="paragraph">
      <style:paragraph-properties fo:line-height="0.3611in" fo:margin-left="1.052in" fo:margin-right="0.1958in" fo:text-indent="-1.052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T13" style:parent-style-name="預設段落字型" style:family="text">
      <style:text-properties style:font-name="標楷體" fo:color="#000000" fo:letter-spacing="-0.0027in" style:font-size-complex="16pt"/>
    </style:style>
    <style:style style:name="T14" style:parent-style-name="預設段落字型" style:family="text">
      <style:text-properties style:font-name="標楷體" fo:color="#000000" fo:letter-spacing="-0.0027in" style:font-size-complex="16pt"/>
    </style:style>
    <style:style style:name="T15" style:parent-style-name="預設段落字型" style:family="text">
      <style:text-properties style:font-name="標楷體" fo:color="#000000" fo:letter-spacing="-0.0027in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 style:language-asian="zh" style:country-asian="HK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color="#000000" fo:letter-spacing="-0.0027in" style:font-size-complex="16pt"/>
    </style:style>
    <style:style style:name="T20" style:parent-style-name="預設段落字型" style:family="text">
      <style:text-properties style:font-name="標楷體" fo:color="#000000" fo:letter-spacing="-0.0027in" style:font-size-complex="16pt"/>
    </style:style>
    <style:style style:name="T21" style:parent-style-name="預設段落字型" style:family="text">
      <style:text-properties style:font-name="標楷體" fo:color="#000000" fo:letter-spacing="-0.0027in" style:font-size-complex="16pt"/>
    </style:style>
    <style:style style:name="T22" style:parent-style-name="預設段落字型" style:family="text">
      <style:text-properties style:font-name="標楷體" fo:color="#000000" fo:letter-spacing="-0.0027in" style:font-size-complex="16pt"/>
    </style:style>
    <style:style style:name="T23" style:parent-style-name="預設段落字型" style:family="text">
      <style:text-properties style:font-name="標楷體" fo:color="#000000" fo:letter-spacing="-0.0027in" style:font-size-complex="16pt"/>
    </style:style>
    <style:style style:name="T24" style:parent-style-name="預設段落字型" style:family="text">
      <style:text-properties style:font-name="標楷體" fo:color="#000000" fo:letter-spacing="-0.0027in" style:font-size-complex="16pt"/>
    </style:style>
    <style:style style:name="P25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6" style:parent-style-name="內文" style:family="paragraph">
      <style:paragraph-properties style:punctuation-wrap="simple" fo:text-align="justify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fo:letter-spacing="0.0055in" style:font-size-complex="16pt"/>
    </style:style>
    <style:style style:name="T31" style:parent-style-name="預設段落字型" style:family="text">
      <style:text-properties style:font-name="標楷體" fo:color="#000000" fo:letter-spacing="0.0055in" style:font-size-complex="16pt"/>
    </style:style>
    <style:style style:name="T32" style:parent-style-name="預設段落字型" style:family="text">
      <style:text-properties style:font-name="標楷體" fo:color="#000000" fo:letter-spacing="0.0055in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P36" style:parent-style-name="內文" style:family="paragraph">
      <style:paragraph-properties style:punctuation-wrap="simple" fo:text-align="justify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fo:color="#000000" style:font-size-complex="16pt"/>
    </style:style>
    <style:style style:name="P37" style:parent-style-name="內文" style:family="paragraph">
      <style:paragraph-properties style:punctuation-wrap="simple" fo:text-align="justify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fo:color="#000000" style:font-size-complex="16pt"/>
    </style:style>
    <style:style style:name="P38" style:parent-style-name="內文" style:family="paragraph">
      <style:paragraph-properties style:punctuation-wrap="simple" fo:text-align="justify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fo:color="#000000" style:font-size-complex="16pt"/>
    </style:style>
    <style:style style:name="P39" style:parent-style-name="內文" style:family="paragraph">
      <style:paragraph-properties style:punctuation-wrap="simple" fo:text-align="justify" fo:line-height="0.3611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  <style:text-properties style:font-name="標楷體" fo:color="#000000" style:font-size-complex="16pt"/>
    </style:style>
    <style:style style:name="P40" style:parent-style-name="內文" style:family="paragraph">
      <style:paragraph-properties style:punctuation-wrap="simple" fo:line-height="0.3611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909in"/>
        </style:tab-stops>
      </style:paragraph-properties>
    </style:style>
    <style:style style:name="T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6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  <style:text-properties style:font-name="標楷體" style:font-size-complex="16pt"/>
    </style:style>
    <style:style style:name="P47" style:parent-style-name="內文" style:family="paragraph">
      <style:paragraph-properties style:punctuation-wrap="simple" fo:line-height="0.3611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fo:letter-spacing="0.0069in" style:font-size-complex="16pt"/>
    </style:style>
    <style:style style:name="T50" style:parent-style-name="預設段落字型" style:family="text">
      <style:text-properties style:font-name="標楷體" fo:letter-spacing="0.0069in" style:font-size-complex="16pt"/>
    </style:style>
    <style:style style:name="T51" style:parent-style-name="預設段落字型" style:family="text">
      <style:text-properties style:font-name="標楷體" fo:letter-spacing="0.0069in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P74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79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P84" style:parent-style-name="內文" style:family="paragraph">
      <style:paragraph-properties style:punctuation-wrap="simple" fo:line-height="0.3611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4388in"/>
          <style:tab-stop style:type="left" style:position="3.6694in"/>
        </style:tab-stops>
      </style:paragraph-properties>
      <style:text-properties style:font-name="標楷體" fo:color="#000000" style:font-size-complex="16pt"/>
    </style:style>
    <style:style style:name="P85" style:parent-style-name="內文" style:family="paragraph">
      <style:paragraph-properties style:punctuation-wrap="simple" fo:line-height="0.3611in" fo:margin-left="1.1541in" fo:margin-right="0.2305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4388in"/>
          <style:tab-stop style:type="left" style:position="3.6694in"/>
        </style:tab-stops>
      </style:paragraph-properties>
      <style:text-properties style:font-name="標楷體" fo:color="#000000" style:font-size-complex="16pt"/>
    </style:style>
    <style:style style:name="P86" style:parent-style-name="內文" style:family="paragraph">
      <style:paragraph-properties style:punctuation-wrap="simple" fo:line-height="0.3611in" fo:margin-left="1.1541in" fo:margin-right="0.2305in">
        <style:tab-stops/>
      </style:paragraph-properties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 style:language-asian="zh" style:country-asian="HK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 style:language-asian="zh" style:country-asian="HK"/>
    </style:style>
    <style:style style:name="P92" style:parent-style-name="內文" style:family="paragraph">
      <style:paragraph-properties style:punctuation-wrap="simple" fo:line-height="0.3611in" fo:margin-left="1.1541in" fo:margin-right="0.2305in">
        <style:tab-stops/>
      </style:paragraph-properties>
      <style:text-properties style:font-name="標楷體" style:font-size-complex="16pt"/>
    </style:style>
    <style:style style:name="P93" style:parent-style-name="內文" style:family="paragraph">
      <style:paragraph-properties style:punctuation-wrap="simple" fo:line-height="0.3611in" fo:margin-right="0.2305in" fo:text-indent="1.1541in">
        <style:tab-stops>
          <style:tab-stop style:type="left" style:position="2.075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548in"/>
        </style:tab-stops>
      </style:paragraph-properties>
      <style:text-properties style:font-name="標楷體" style:font-size-complex="16pt"/>
    </style:style>
    <style:style style:name="P94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208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6006in"/>
        </style:tab-stops>
      </style:paragraph-properties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style:font-weight-complex="bold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P101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02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03" style:parent-style-name="內文" style:family="paragraph">
      <style:paragraph-properties style:snap-to-layout-grid="false" fo:line-height="0.3472in">
        <style:tab-stops>
          <style:tab-stop style:type="left" style:position="0.6805in"/>
        </style:tab-stops>
      </style:paragraph-properties>
    </style:style>
    <style:style style:name="T104" style:parent-style-name="預設段落字型" style:family="text">
      <style:text-properties style:font-name="標楷體" style:font-weight-complex="bold" fo:color="#000000" style:font-size-complex="16pt"/>
    </style:style>
    <style:style style:name="T105" style:parent-style-name="預設段落字型" style:family="text">
      <style:text-properties style:font-name="標楷體" style:font-weight-complex="bold" style:font-size-complex="14pt"/>
    </style:style>
    <style:style style:name="P106" style:parent-style-name="內文" style:family="paragraph">
      <style:paragraph-properties fo:line-height="0.3472in" fo:text-indent="1.1541in"/>
    </style:style>
    <style:style style:name="T107" style:parent-style-name="預設段落字型" style:family="text">
      <style:text-properties style:font-name="標楷體" style:font-weight-complex="bold" style:font-size-complex="14pt"/>
    </style:style>
    <style:style style:name="T108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09" style:parent-style-name="預設段落字型" style:family="text">
      <style:text-properties style:font-name="標楷體" style:font-weight-complex="bold" style:font-size-complex="14pt"/>
    </style:style>
    <style:style style:name="T110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11" style:parent-style-name="預設段落字型" style:family="text">
      <style:text-properties style:font-name="標楷體" style:font-weight-complex="bold" style:font-size-complex="14pt"/>
    </style:style>
    <style:style style:name="T112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113" style:parent-style-name="內文" style:family="paragraph">
      <style:paragraph-properties fo:line-height="0.3472in" fo:text-indent="1.8493in"/>
      <style:text-properties style:font-name="標楷體" fo:font-weight="bold" style:font-weight-asian="bold" fo:color="#000000" fo:letter-spacing="0.0694in" style:font-size-complex="16pt"/>
    </style:style>
    <style:style style:name="P114" style:parent-style-name="內文" style:family="paragraph">
      <style:paragraph-properties style:snap-to-layout-grid="false" fo:line-height="0.3611in" fo:margin-right="0.2055in" fo:text-indent="1.0395in"/>
    </style:style>
    <style:style style:name="T11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16" style:parent-style-name="內文" style:family="paragraph">
      <style:paragraph-properties style:snap-to-layout-grid="false" fo:margin-top="0.1013in" fo:line-height="0.3611in" fo:margin-right="0.2055in"/>
    </style:style>
    <style:style style:name="T117" style:parent-style-name="預設段落字型" style:family="text">
      <style:text-properties style:font-name="標楷體" style:font-weight-complex="bold" fo:color="#000000" style:font-size-complex="16pt"/>
    </style:style>
    <style:style style:name="P118" style:parent-style-name="內文" style:family="paragraph">
      <style:paragraph-properties style:snap-to-layout-grid="false" fo:line-height="0.3611in" fo:margin-right="0.2055in"/>
      <style:text-properties style:font-name="標楷體" fo:color="#000000"/>
    </style:style>
    <style:style style:name="P119" style:parent-style-name="內文" style:family="paragraph">
      <style:paragraph-properties style:snap-to-layout-grid="false" fo:text-align="justify" fo:line-height="0.3611in" fo:margin-right="0.2055in"/>
      <style:text-properties style:font-name="標楷體" fo:color="#000000"/>
    </style:style>
    <style:style style:name="P120" style:parent-style-name="內文" style:family="paragraph">
      <style:paragraph-properties style:snap-to-layout-grid="false" fo:text-align="justify" fo:line-height="0.3611in" fo:margin-right="0.2055in"/>
      <style:text-properties style:font-name="標楷體" fo:color="#000000"/>
    </style:style>
    <style:style style:name="P121" style:parent-style-name="內文" style:family="paragraph">
      <style:paragraph-properties style:snap-to-layout-grid="false" fo:text-align="justify" fo:line-height="0.3611in" fo:margin-right="0.2055in"/>
      <style:text-properties style:font-name="標楷體" fo:color="#000000"/>
    </style:style>
    <style:style style:name="P122" style:parent-style-name="內文" style:family="paragraph">
      <style:paragraph-properties style:snap-to-layout-grid="false" fo:text-align="justify" fo:line-height="0.3611in" fo:margin-right="0.2055in"/>
      <style:text-properties style:font-name="標楷體" fo:color="#000000"/>
    </style:style>
    <style:style style:name="P123" style:parent-style-name="內文" style:family="paragraph">
      <style:paragraph-properties style:snap-to-layout-grid="false" fo:text-align="justify" fo:line-height="0.3611in" fo:margin-left="0.4611in" fo:margin-right="0.2055in" fo:text-indent="-0.1152in">
        <style:tab-stops/>
      </style:paragraph-properties>
      <style:text-properties style:font-name="標楷體" fo:color="#000000"/>
    </style:style>
    <style:style style:name="P124" style:parent-style-name="內文" style:family="paragraph">
      <style:paragraph-properties style:snap-to-layout-grid="false" fo:text-align="justify" fo:line-height="0.3611in" fo:margin-right="0.2055in"/>
      <style:text-properties style:font-name="標楷體" fo:font-weight="bold" style:font-weight-asian="bold" fo:color="#000000"/>
    </style:style>
    <style:style style:name="P125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 style:language-asian="zh" style:country-asian="HK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 style:language-asian="zh" style:country-asian="HK"/>
    </style:style>
    <style:style style:name="T132" style:parent-style-name="預設段落字型" style:family="text">
      <style:text-properties style:font-name="標楷體" fo:color="#000000"/>
    </style:style>
    <style:style style:name="P133" style:parent-style-name="內文" style:family="paragraph">
      <style:paragraph-properties style:snap-to-layout-grid="false" fo:text-align="justify" fo:line-height="0.3611in" fo:margin-left="0.4618in" fo:margin-right="0.2055in" fo:text-indent="-0.4618in">
        <style:tab-stops/>
      </style:paragraph-properties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 style:language-asian="zh" style:country-asian="HK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 style:language-asian="zh" style:country-asian="HK"/>
    </style:style>
    <style:style style:name="P140" style:parent-style-name="內文" style:family="paragraph">
      <style:paragraph-properties style:snap-to-layout-grid="false" fo:text-align="justify" fo:line-height="0.3611in" fo:margin-left="0.6923in" fo:margin-right="0.2055in" fo:text-indent="-0.2305in">
        <style:tab-stops/>
      </style:paragraph-properties>
      <style:text-properties style:font-name="標楷體" fo:color="#000000"/>
    </style:style>
    <style:style style:name="P141" style:parent-style-name="內文" style:family="paragraph">
      <style:paragraph-properties style:snap-to-layout-grid="false" fo:text-align="justify" fo:line-height="0.3611in" fo:margin-right="0.2055in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 style:language-asian="zh" style:country-asian="HK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 style:language-asian="zh" style:country-asian="HK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 style:language-asian="zh" style:country-asian="HK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P154" style:parent-style-name="內文" style:family="paragraph">
      <style:paragraph-properties style:snap-to-layout-grid="false" fo:margin-top="0.1013in" fo:line-height="0.3611in" fo:margin-right="0.2055in">
        <style:tab-stops>
          <style:tab-stop style:type="left" style:position="0.9222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10屆第1會期經濟、財政兩委員會第1次聯席會議議事錄</text:p>
      <text:p text:style-name="P5"><text:span text:style-name="T6">時</text:span><text:span text:style-name="T7">　　</text:span><text:span text:style-name="T8">間：</text:span><text:span text:style-name="T9">109</text:span><text:span text:style-name="T10">年</text:span><text:span text:style-name="T11">3</text:span><text:span text:style-name="T12">月</text:span><text:span text:style-name="T13">30</text:span><text:span text:style-name="T14">日(</text:span><text:span text:style-name="T15">星期</text:span><text:span text:style-name="T16">一</text:span><text:span text:style-name="T17">)上午9時</text:span><text:span text:style-name="T18">1</text:span><text:span text:style-name="T19">分至</text:span><text:span text:style-name="T20">下午</text:span><text:span text:style-name="T21">2</text:span><text:span text:style-name="T22">時</text:span><text:span text:style-name="T23">43</text:span><text:span text:style-name="T24">分</text:span></text:p>
      <text:p text:style-name="P25">地　　點：紅樓101會議室</text:p>
      <text:p text:style-name="P26"><text:span text:style-name="T27">出席委員：</text:span><text:span text:style-name="T28">林德福　</text:span><text:span text:style-name="T29">廖國棟</text:span><text:span text:style-name="T30">Sufin</text:span><text:span text:style-name="T31">．</text:span><text:span text:style-name="T32">Siluko</text:span><text:span text:style-name="T33">　　</text:span><text:span text:style-name="T34">邱議瑩　</text:span><text:span text:style-name="T35">邱臣遠　</text:span></text:p>
      <text:p text:style-name="P36">　　　　　楊瓊瓔　曾銘宗　吳秉叡　郭國文　謝衣鳯　邱志偉　</text:p>
      <text:p text:style-name="P37">　　　　　陳椒華　孔文吉　莊瑞雄　蘇震清　陳明文　陳亭妃　</text:p>
      <text:p text:style-name="P38">　　　　　羅明才　蔡壁如　高嘉瑜　費鴻泰　蘇治芬　陳超明　</text:p>
      <text:p text:style-name="P39">賴瑞隆　余　天　翁重鈞　江永昌　林楚茵　林岱樺　</text:p>
      <text:p text:style-name="P40"><text:span text:style-name="T41">委員</text:span><text:span text:style-name="T42">出席</text:span><text:span text:style-name="T43">2</text:span><text:span text:style-name="T44">8</text:span><text:span text:style-name="T45">人</text:span></text:p>
      <text:p text:style-name="P46">列席委員：葉毓蘭　鍾佳濱　洪孟楷　江啟臣　　　　　</text:p>
      <text:p text:style-name="P47"><text:span text:style-name="T48">鄭天財</text:span><text:span text:style-name="T49">Sra</text:span><text:span text:style-name="T50"><text:s/></text:span><text:span text:style-name="T51">Kacaw</text:span><text:span text:style-name="T52">　　　　</text:span><text:span text:style-name="T53">陳秀寳　</text:span><text:span text:style-name="T54">伍麗華　賴惠員　李貴敏　吳斯懷　鄭麗文　</text:span><text:span text:style-name="T55">周春米　馬文君　陳柏惟</text:span><text:span text:style-name="T56">　</text:span><text:span text:style-name="T57">廖婉汝　</text:span><text:span text:style-name="T58">蔡易餘</text:span><text:span text:style-name="T59">　</text:span><text:span text:style-name="T60">陳素月</text:span><text:span text:style-name="T61">　</text:span><text:span text:style-name="T62">何欣純　</text:span><text:span text:style-name="T63">莊競程　</text:span><text:span text:style-name="T64">劉世芳</text:span><text:span text:style-name="T65">　</text:span><text:span text:style-name="T66">張其祿</text:span><text:span text:style-name="T67">　</text:span><text:span text:style-name="T68">林文瑞</text:span><text:span text:style-name="T69">　</text:span><text:span text:style-name="T70">劉建國</text:span><text:span text:style-name="T71">　</text:span><text:span text:style-name="T72">陳雪生</text:span><text:span text:style-name="T73">　　　</text:span></text:p>
      <text:p text:style-name="P74"><text:span text:style-name="T75">　　　　　</text:span><text:span text:style-name="T76">委員列席</text:span><text:span text:style-name="T77">24</text:span><text:span text:style-name="T78">人</text:span></text:p>
      <text:p text:style-name="P79"><text:span text:style-name="T80">列席人員：</text:span><text:span text:style-name="T81">行政院農業委員會主任委員陳吉仲暨相關人員</text:span><text:span text:style-name="T82"><text:line-break/></text:span><text:span text:style-name="T83">國家發展委員會社會發展處專門委員邱秀蘭</text:span></text:p>
      <text:p text:style-name="P84">金融監督管理委員會保險局副局長王麗惠</text:p>
      <text:p text:style-name="P85">財政部賦稅署副署長吳蓮英</text:p>
      <text:p text:style-name="P86"><text:span text:style-name="T87"><text:tab/></text:span><text:span text:style-name="T88">財政部</text:span><text:span text:style-name="T89">國庫</text:span><text:span text:style-name="T90">署副署長</text:span><text:span text:style-name="T91">顏春蘭</text:span></text:p>
      <text:p text:style-name="P92">行政院主計總處公務預算處<text:tab/>專門委員<text:tab/>劉嘉偉</text:p>
      <text:p text:style-name="P93">法務部參事林豐文</text:p>
      <text:p text:style-name="P94"><text:span text:style-name="T95">主</text:span><text:span text:style-name="T96">　　</text:span><text:span text:style-name="T97">席：</text:span><text:span text:style-name="T98">邱</text:span><text:span text:style-name="T99">召集委員</text:span><text:span text:style-name="T100">議瑩</text:span></text:p>
      <text:p text:style-name="P101">專門委員：鄭雪梅</text:p>
      <text:p text:style-name="P102">主任秘書：黃素惠</text:p>
      <text:p text:style-name="P103"><text:span text:style-name="T104">紀　　錄：</text:span><text:span text:style-name="T105">簡任秘書　　游千慧　　　　簡任編審　　黃殿偉</text:span></text:p>
      <text:p text:style-name="P106"><text:span text:style-name="T107">科　　長　　</text:span><text:span text:style-name="T108">葉</text:span><text:span text:style-name="T109">　</text:span><text:span text:style-name="T110">蘭</text:span><text:span text:style-name="T111">　　　　專　　員　　</text:span><text:span text:style-name="T112">楊永綨</text:span></text:p>
      <text:p text:style-name="P113"/>
      <text:soft-page-break/>
      <text:p text:style-name="P114"><text:span text:style-name="T115">討 <text:s/>論 <text:s/>事 <text:s/>項</text:span></text:p>
      <text:list text:style-name="LFO22" text:continue-numbering="true">
        <text:list-item>
          <text:p text:style-name="P116"><text:span text:style-name="T117">審查行政院函請審議「農業保險法草案」案。</text:span></text:p>
        </text:list-item>
        <text:list-item>
          <text:p text:style-name="P118">審查本院委員鍾佳濱等19人擬具「農業保險法草案」案。</text:p>
        </text:list-item>
      </text:list>
      <text:p text:style-name="P119">三、審查本院委員陳亭妃等20人擬具「農業保險法草案」案。</text:p>
      <text:p text:style-name="P120">四、審查本院委員曾銘宗等21人擬具「農業保險法草案」案。</text:p>
      <text:p text:style-name="P121">五、審查本院委員賴惠員等18人擬具「農業保險法草案」案。</text:p>
      <text:p text:style-name="P122">六、審查本院委員楊瓊瓔等20人擬具「農業保險法草案」案。</text:p>
      <text:p text:style-name="P123">(討論事項合併詢答。委員曾銘宗、賴惠員、楊瓊瓔、鍾佳濱說明提案要旨。行政院農業委員會主任委員陳吉仲報告後，委員林德福、廖國棟、邱議瑩、邱臣遠、楊瓊瓔、曾銘宗、郭國文、謝衣、陳亭妃、孔文吉、蘇震清、陳明文、蔡壁如、陳超明、羅明才、陳素月、翁重鈞、賴惠員、蘇治芬、賴瑞隆、鄭天財、邱志偉、陳椒華、馬文君、蔡易餘及劉建國等26人提出質詢，均由行政院農業委員會主任委員陳吉仲、財政部賦稅署副署長吳蓮英暨相關人員即席答復。登記發言委員除不在場者外，其餘均已發言完畢，詢答結束。委員林楚茵、林文瑞、江永昌及林岱樺所提書面質詢列入紀錄，刊登公報。書面質詢和未及答復部分請相關單位於1週內以書面答復並副知本會。)</text:p>
      <text:p text:style-name="P124">決議：</text:p>
      <text:p text:style-name="P125"><text:span text:style-name="T126">(一)</text:span><text:span text:style-name="T127">法案名稱</text:span><text:span text:style-name="T128">，第一章</text:span><text:span text:style-name="T129">章名，第二條條文，均照行</text:span><text:span text:style-name="T130">政院</text:span><text:span text:style-name="T131">提案</text:span><text:span text:style-name="T132">通過。</text:span></text:p>
      <text:p text:style-name="P133"><text:span text:style-name="T134">(二)</text:span><text:span text:style-name="T135">第一條</text:span><text:span text:style-name="T136">條文</text:span><text:span text:style-name="T137">，</text:span><text:span text:style-name="T138">修正通過，</text:span><text:span text:style-name="T139">修正為：</text:span></text:p>
      <text:p text:style-name="P140">第一條<text:s/><text:s/>為建立農業保險制度，填補天然災害或其他事故對農、林、漁、牧業之損失，提高農業經營保障，安定農民收入，特制定本法。</text:p>
      <text:p text:style-name="P141"><text:span text:style-name="T142">(</text:span><text:span text:style-name="T143">三</text:span><text:span text:style-name="T144">)</text:span><text:span text:style-name="T145">第</text:span><text:span text:style-name="T146">3</text:span><text:span text:style-name="T147">條以下條文</text:span><text:span text:style-name="T148">，</text:span><text:span text:style-name="T149">109年4月1日</text:span><text:span text:style-name="T150">(</text:span><text:span text:style-name="T151">星期三</text:span><text:span text:style-name="T152">)</text:span><text:span text:style-name="T153">繼續審查。</text:span></text:p>
      <text:p text:style-name="P154"><text:span text:style-name="T1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326in" fo:line-height="107%" fo:margin-left="0.0541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1" style:display-name="臨時提案11" style:family="paragraph" style:parent-style-name="清單段落" style:list-style-name="LFO12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color="#000000" fo:language="en" fo:country="US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12">
      <text:list-level-style-number text:level="1" text:style-name="WW_CharLFO12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618in" text:min-label-width="0.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888in" fo:margin-bottom="0.5902in" fo:margin-right="0.589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description/>
    <dc:subject/>
    <meta:initial-creator>ly</meta:initial-creator>
    <dc:creator>Windows 使用者</dc:creator>
    <meta:creation-date>2020-04-14T01:11:00Z</meta:creation-date>
    <dc:date>2020-04-14T01:11:00Z</dc:date>
    <meta:print-date>2020-03-30T10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