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0" style:parent-style-name="註腳" style:family="paragraph">
      <style:paragraph-properties fo:margin-left="0.1166in" fo:text-indent="-0.1166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" style:family="paragraph">
      <style:paragraph-properties fo:margin-left="0.1166in" fo:text-indent="-0.1166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T16" style:parent-style-name="預設段落字型" style:family="text">
      <style:text-properties style:font-weight-complex="bold" style:letter-kerning="false" style:text-position="super 50%" fo:font-size="12pt" style:font-size-asian="12pt" style:font-size-complex="11pt"/>
    </style:style>
    <style:style style:name="P17" style:parent-style-name="註腳" style:family="paragraph">
      <style:paragraph-properties fo:margin-left="0.1166in" fo:text-indent="-0.1166in">
        <style:tab-stops/>
      </style:paragraph-properties>
    </style:style>
    <style:style style:name="P18" style:parent-style-name="內文" style:family="paragraph">
      <style:paragraph-properties fo:margin-left="0.3937in" fo:text-indent="-0.3937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2055in"/>
    </style:style>
    <style:style style:name="TableColumn27" style:family="table-column">
      <style:table-column-properties style:column-width="1.1326in"/>
    </style:style>
    <style:style style:name="Table22" style:family="table">
      <style:table-properties style:width="5.9805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內文" style:family="paragraph">
      <style:paragraph-properties fo:text-align="start" fo:line-height="0.1944in" fo:margin-left="0.6708in" fo:text-indent="-0.1555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65604831"/><text:bookmark-start text:name="_Toc527725059"/>交通部主管非營業基金107年度決算評估報告</text:p>
      <text:p text:style-name="P5"><text:bookmark-start text:name="_Toc36540150"/><text:bookmark-start text:name="_Toc36540863"/>三、觀光發展基金為活絡國民旅遊方案之捐(補、獎)助金額龐鉅而併決算辦理，允宜切實考核並循預算編審程序辦理<text:bookmark-end text:name="_Toc36540150"/><text:bookmark-end text:name="_Toc36540863"/></text:p>
      <text:p text:style-name="P6">觀光發展基金(以下簡稱觀光基金)107年度「勞務成本-會費、捐助、補助、分攤、救助(濟)與交流活動費-捐助、補助與獎助」決算數26.09億元，較預算數18.79億元增加7.30億元，增幅38.84%，說明如下：</text:p>
      <text:p text:style-name="P7">(一)107年度決算數較預算數增幅38.84%</text:p>
      <text:p text:style-name="P8">觀光基金107年度業務成本與費用決算數62.53億元，較預算數增加6.20億元，增幅11.01%，主要係勞務成本項下之「會費、捐助、補助、分攤、救助(濟)與交流活動費-捐助、補助與獎助」決算數26.09億元，較預算數增加7.30億元，增幅38.84%。該基金近年度捐助、補助與獎助之決算數均低於預算數，106年度決算21.53億元，較預算數26.51億元減幅18.79%，105年度決算23.68億元，較預算數24.36億元減幅2.78%(詳附表1)，惟107年度決算數較預算數增幅38.84%，主要係因107年度辦理「前進宜花東•高屏暖冬遊」方案之捐(補)助經費8億9,200萬元，報經行政院核定併107年度觀光基金決算辦理<text:span text:style-name="T9"><text:note text:note-class="footnote" text:id="_ftn0"><text:note-citation>1</text:note-citation><text:note-body><text:p text:style-name="P10"><text:s/>行政院108年1月15日院授主基綜字第1080200033號函。</text:p></text:note-body></text:note></text:span>所致。</text:p>
      <text:p text:style-name="P11">(二)對補捐助計畫之執行，允宜依明確、合理之作業規範與管考規定切實考核</text:p>
      <text:p text:style-name="P12">依預算編製與執行相關規定，補捐助事項應選定適切之衡量指標，核實檢討辦理之必要性及急迫性<text:span text:style-name="T13"><text:note text:note-class="footnote" text:id="_ftn1"><text:note-citation>2</text:note-citation><text:note-body><text:p text:style-name="P14"><text:s/>參據107年度附屬單位預算執行要點第參、甲、十、(九)點、107年度中央政府總預算附屬單位預算共同項目編列作業規範第貳、甲、三、(七)點。</text:p></text:note-body></text:note></text:span>，訂定明確、合理及公開之作業規範，並查明各受補捐助對象提報計畫實際執行進<text:soft-page-break/>度及經費支用情形，各主管機關應對所屬基金辦理補捐助業務訂定管考規定，督導其強化內部控制機制及執行成效考核。</text:p>
      <text:p text:style-name="P15">綜上，107年度為活絡國內旅遊所推行之部分補捐助方案經費龐鉅，未及於觀光基金之年度預算編列審議時覈實估列，而採併決算方式辦理<text:span text:style-name="T16"><text:note text:note-class="footnote" text:id="_ftn2"><text:note-citation>3</text:note-citation><text:note-body><text:p text:style-name="P17"><text:s/>參據預算法第87條、107年度附屬單位預算執行要點第參、甲、十、(九)點。</text:p></text:note-body></text:note></text:span>，惟該基金補捐助計畫，允宜回歸年度預算編製與審議程序覈實辦理，並依明確、合理之作業規範與管考規定切實考核。</text:p>
      <text:p text:style-name="P18"><text:span text:style-name="T19">附表1</text:span><text:span text:style-name="T20">：觀光基金近年度捐助、補助與獎助科目預(決)算比較表</text:span></text:p>
      <text:p text:style-name="P21">單位：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年度</text:p>
            </table:table-cell>
            <table:table-cell table:style-name="TableCell31" table:number-rows-spanned="2">
              <text:p text:style-name="P32">預算數</text:p>
            </table:table-cell>
            <table:table-cell table:style-name="TableCell33" table:number-rows-spanned="2">
              <text:p text:style-name="P34">決算數</text:p>
            </table:table-cell>
            <table:table-cell table:style-name="TableCell35" table:number-columns-spanned="2">
              <text:p text:style-name="P36">比較增減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金額</text:p>
            </table:table-cell>
            <table:table-cell table:style-name="TableCell43">
              <text:p text:style-name="P44">比率</text:p>
            </table:table-cell>
          </table:table-row>
        </table:table-header-rows>
        <table:table-row table:style-name="TableRow45">
          <table:table-cell table:style-name="TableCell46">
            <text:p text:style-name="P47">105</text:p>
          </table:table-cell>
          <table:table-cell table:style-name="TableCell48">
            <text:p text:style-name="P49">2,435,551</text:p>
          </table:table-cell>
          <table:table-cell table:style-name="TableCell50">
            <text:p text:style-name="P51">2,367,765</text:p>
          </table:table-cell>
          <table:table-cell table:style-name="TableCell52">
            <text:p text:style-name="P53">-67,786</text:p>
          </table:table-cell>
          <table:table-cell table:style-name="TableCell54">
            <text:p text:style-name="P55">-2.78</text:p>
          </table:table-cell>
        </table:table-row>
        <table:table-row table:style-name="TableRow56">
          <table:table-cell table:style-name="TableCell57">
            <text:p text:style-name="P58">106</text:p>
          </table:table-cell>
          <table:table-cell table:style-name="TableCell59">
            <text:p text:style-name="P60">2,651,462</text:p>
          </table:table-cell>
          <table:table-cell table:style-name="TableCell61">
            <text:p text:style-name="P62">2,153,270</text:p>
          </table:table-cell>
          <table:table-cell table:style-name="TableCell63">
            <text:p text:style-name="P64">-498,192</text:p>
          </table:table-cell>
          <table:table-cell table:style-name="TableCell65">
            <text:p text:style-name="P66">-18.79</text:p>
          </table:table-cell>
        </table:table-row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1,878,891</text:p>
          </table:table-cell>
          <table:table-cell table:style-name="TableCell72">
            <text:p text:style-name="P73">2,608,574</text:p>
          </table:table-cell>
          <table:table-cell table:style-name="TableCell74">
            <text:p text:style-name="P75">729,683</text:p>
          </table:table-cell>
          <table:table-cell table:style-name="TableCell76">
            <text:p text:style-name="P77">38.84</text:p>
          </table:table-cell>
        </table:table-row>
      </table:table>
      <text:p text:style-name="P78"><text:span text:style-name="T79">※</text:span><text:span text:style-name="T80">註：1.資料來源，觀光基金各年度決算書</text:span><text:span text:style-name="T81">，本中心整理</text:span><text:span text:style-name="T82">。</text:span></text:p>
      <text:p text:style-name="P83"><text:span text:style-name="T84">2.「捐助、補助與獎助</text:span><text:span text:style-name="T85">」係勞務成本之「會費、捐助、補助、分攤、救助(濟)與交流活動費」項下科目。</text:span></text:p>
      <text:p text:style-name="P86">(分機：1923 林佑樺)</text:p>
      <text:p text:style-name="P87">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text:bookmark-end text:name="_Toc465604831"/><text:bookmark-end text:name="_Toc5277250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4-14T01:11:00Z</meta:creation-date>
    <dc:date>2020-04-14T01:11:00Z</dc:date>
    <meta:print-date>2020-02-21T02:3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