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P74" style:parent-style-name="一二三" style:family="paragraph">
      <style:paragraph-properties fo:margin-left="0.5895in" fo:text-indent="-0.1965in">
        <style:tab-stops/>
      </style:paragraph-properties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fo:font-weight="bold" style:font-weight-asian="bold" fo:color="#000000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fo:font-weight="bold" style:font-weight-asian="bold" fo:color="#000000"/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font-weight="bold" style:font-weight-asian="bold" fo:color="#000000"/>
    </style:style>
    <style:style style:name="T84" style:parent-style-name="預設段落字型" style:family="text">
      <style:text-properties fo:font-weight="bold" style:font-weight-asian="bold" fo:color="#000000"/>
    </style:style>
    <style:style style:name="P85" style:parent-style-name="一下內文縮2" style:family="paragraph">
      <style:paragraph-properties fo:margin-left="0.5902in" fo:margin-right="0.0048in" fo:text-indent="0.393in">
        <style:tab-stops/>
      </style:paragraph-properties>
      <style:text-properties fo:color="#000000"/>
    </style:style>
    <style:style style:name="P86" style:parent-style-name="內文" style:family="paragraph">
      <style:paragraph-properties fo:text-align="start" fo:margin-left="-0.0173in" fo:margin-right="-0.0006in" fo:text-indent="0in">
        <style:tab-stops/>
      </style:paragraph-properties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fo:font-weight="bold" style:font-weight-asian="bold" fo:color="#000000"/>
    </style:style>
    <style:style style:name="T89" style:parent-style-name="預設段落字型" style:family="text">
      <style:text-properties fo:font-weight="bold" style:font-weight-asian="bold" fo:color="#000000"/>
    </style:style>
    <style:style style:name="T90" style:parent-style-name="預設段落字型" style:family="text">
      <style:text-properties fo:font-weight="bold" style:font-weight-asian="bold" fo:color="#000000"/>
    </style:style>
    <style:style style:name="T91" style:parent-style-name="預設段落字型" style:family="text">
      <style:text-properties fo:font-weight="bold" style:font-weight-asian="bold" fo:color="#000000"/>
    </style:style>
    <style:style style:name="T92" style:parent-style-name="預設段落字型" style:family="text">
      <style:text-properties fo:font-weight="bold" style:font-weight-asian="bold" style:font-weight-complex="bold" fo:color="#000000" fo:letter-spacing="0.0138in"/>
    </style:style>
    <style:style style:name="T93" style:parent-style-name="表格內文14行高字元" style:family="text">
      <style:text-properties fo:color="#000000"/>
    </style:style>
    <style:style style:name="TableColumn95" style:family="table-column">
      <style:table-column-properties style:column-width="0.8951in" style:use-optimal-column-width="false"/>
    </style:style>
    <style:style style:name="TableColumn96" style:family="table-column">
      <style:table-column-properties style:column-width="1.0694in" style:use-optimal-column-width="false"/>
    </style:style>
    <style:style style:name="TableColumn97" style:family="table-column">
      <style:table-column-properties style:column-width="0.9888in" style:use-optimal-column-width="false"/>
    </style:style>
    <style:style style:name="TableColumn98" style:family="table-column">
      <style:table-column-properties style:column-width="0.9888in" style:use-optimal-column-width="false"/>
    </style:style>
    <style:style style:name="TableColumn99" style:family="table-column">
      <style:table-column-properties style:column-width="0.9888in" style:use-optimal-column-width="false"/>
    </style:style>
    <style:style style:name="TableColumn100" style:family="table-column">
      <style:table-column-properties style:column-width="0.9895in" style:use-optimal-column-width="false"/>
    </style:style>
    <style:style style:name="Table94" style:family="table">
      <style:table-properties style:width="5.9208in" fo:margin-left="0.009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  <style:text-properties style:font-size-complex="12pt"/>
    </style:style>
    <style:style style:name="TableRow112" style:family="table-row">
      <style:table-row-properties style:min-row-height="0.2333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style:font-size-complex="12pt"/>
    </style:style>
    <style:style style:name="TableRow125" style:family="table-row">
      <style:table-row-properties style:min-row-height="0.2333in" style:use-optimal-row-height="false"/>
    </style:style>
    <style:style style:name="P126" style:parent-style-name="表格內文14行高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style:font-size-complex="12pt"/>
    </style:style>
    <style:style style:name="TableRow137" style:family="table-row">
      <style:table-row-properties style:min-row-height="0.2333in" style:use-optimal-row-height="false"/>
    </style:style>
    <style:style style:name="P138" style:parent-style-name="表格內文14行高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style:font-size-complex="12pt"/>
    </style:style>
    <style:style style:name="TableRow149" style:family="table-row">
      <style:table-row-properties style:min-row-height="0.2333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style:font-size-complex="12pt"/>
    </style:style>
    <style:style style:name="TableRow162" style:family="table-row">
      <style:table-row-properties style:min-row-height="0.2333in" style:use-optimal-row-height="false"/>
    </style:style>
    <style:style style:name="P163" style:parent-style-name="表格內文14行高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style:font-size-complex="12pt"/>
    </style:style>
    <style:style style:name="TableRow174" style:family="table-row">
      <style:table-row-properties style:min-row-height="0.2333in" style:use-optimal-row-height="false"/>
    </style:style>
    <style:style style:name="P175" style:parent-style-name="表格內文14行高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style:font-size-complex="12pt"/>
    </style:style>
    <style:style style:name="TableRow186" style:family="table-row">
      <style:table-row-properties style:min-row-height="0.2333in" style:use-optimal-row-height="false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justify"/>
      <style:text-properties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style:font-size-complex="12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style:font-size-complex="12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style:font-size-complex="12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style:font-size-complex="12pt"/>
    </style:style>
    <style:style style:name="P197" style:parent-style-name="一下內文縮2" style:family="paragraph">
      <style:paragraph-properties fo:line-height="0.1944in" fo:margin-left="0.5875in" fo:margin-right="-0.4423in" fo:text-indent="-0.5993in">
        <style:tab-stops/>
      </style:paragraph-properties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P20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03" style:parent-style-name="一下內文縮2" style:family="paragraph">
      <style:paragraph-properties fo:margin-left="0.5902in" fo:margin-right="-0.0145in" fo:text-indent="0.393in">
        <style:tab-stops/>
      </style:paragraph-properties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P21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13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370307973"/><text:bookmark-start text:name="_Toc372529287"/><text:bookmark-start text:name="_Toc339011337"/><text:bookmark-start text:name="_Toc370307955"/><text:bookmark-start text:name="_Toc340665455"/><text:bookmark-start text:name="_Toc372529289"/><text:bookmark-start text:name="_Toc402961870"/><text:bookmark-start text:name="_Toc370307968"/><text:bookmark-start text:name="_Toc433364674"/><text:bookmark-start text:name="_Toc498509654"/><text:bookmark-start text:name="_Toc465604831"/><text:bookmark-start text:name="_Toc527725059"/>交通部主管非營業基金107年度決算評估報告</text:p>
      <text:p text:style-name="P5"><text:bookmark-start text:name="_Toc36540864"/><text:span text:style-name="T6">四</text:span><text:span text:style-name="T7">、</text:span><text:bookmark-end text:name="_Toc465604831"/><text:bookmark-end text:name="_Toc527725059"/><text:span text:style-name="T8">航港建設基金</text:span><text:span text:style-name="T9">「</text:span><text:span text:style-name="T10">港灣建設計畫</text:span><text:span text:style-name="T11">」</text:span><text:span text:style-name="T12">預算執行率</text:span><text:span text:style-name="T13">已</text:span><text:span text:style-name="T14">有改善</text:span><text:span text:style-name="T15">，</text:span><text:span text:style-name="T16">惟</text:span><text:span text:style-name="T17">仍未達7成，</text:span><text:span text:style-name="T18">允宜</text:span><text:span text:style-name="T19">強</text:span><text:span text:style-name="T20">化</text:span><text:span text:style-name="T21">計畫之規劃及執行之控管</text:span><text:bookmark-end text:name="_Toc36540864"/></text:p>
      <text:p text:style-name="P22"><text:span text:style-name="T23">航港建設基金</text:span><text:span text:style-name="T24">10</text:span><text:span text:style-name="T25">7</text:span><text:span text:style-name="T26">年度</text:span><text:span text:style-name="T27">「</text:span><text:span text:style-name="T28">港灣建設計畫</text:span><text:span text:style-name="T29">」預算數1</text:span><text:span text:style-name="T30">2</text:span><text:span text:style-name="T31">億</text:span><text:span text:style-name="T32">8</text:span><text:span text:style-name="T33">,</text:span><text:span text:style-name="T34">198</text:span><text:span text:style-name="T35">萬</text:span><text:span text:style-name="T36">5千</text:span><text:span text:style-name="T37">元</text:span><text:span text:style-name="T38">，加計以前年度保留數之預算數5億</text:span><text:span text:style-name="T39">9</text:span><text:span text:style-name="T40">,</text:span><text:span text:style-name="T41">947</text:span><text:span text:style-name="T42">萬</text:span><text:span text:style-name="T43">1</text:span><text:span text:style-name="T44">千元，可支用預算數為</text:span><text:span text:style-name="T45">18</text:span><text:span text:style-name="T46">億</text:span><text:span text:style-name="T47">8</text:span><text:span text:style-name="T48">,</text:span><text:span text:style-name="T49">145</text:span><text:span text:style-name="T50">萬</text:span><text:span text:style-name="T51">6</text:span><text:span text:style-name="T52">千元；決算數</text:span><text:span text:style-name="T53">12</text:span><text:span text:style-name="T54">億</text:span><text:span text:style-name="T55">4</text:span><text:span text:style-name="T56">,</text:span><text:span text:style-name="T57">183</text:span><text:span text:style-name="T58">萬</text:span><text:span text:style-name="T59">9</text:span><text:span text:style-name="T60">千元(含</text:span><text:span text:style-name="T61">以前年度保留數之決算數</text:span><text:span text:style-name="T62">1億2</text:span><text:span text:style-name="T63">,</text:span><text:span text:style-name="T64">093</text:span><text:span text:style-name="T65">萬</text:span><text:span text:style-name="T66">8</text:span><text:span text:style-name="T67">千元)</text:span><text:span text:style-name="T68">，</text:span><text:span text:style-name="T69">預算執行率</text:span><text:span text:style-name="T70">為6</text:span><text:span text:style-name="T71">6</text:span><text:span text:style-name="T72">%</text:span><text:span text:style-name="T73">。經查：</text:span></text:p>
      <text:p text:style-name="P74"><text:span text:style-name="T75">(一)</text:span><text:span text:style-name="T76">「</text:span><text:span text:style-name="T77">港灣建設計畫</text:span><text:span text:style-name="T78">」</text:span><text:span text:style-name="T79">預算執行率</text:span><text:span text:style-name="T80">已</text:span><text:span text:style-name="T81">有改善，</text:span><text:span text:style-name="T82">惟</text:span><text:span text:style-name="T83">仍</text:span><text:span text:style-name="T84">未達7成</text:span></text:p>
      <text:p text:style-name="P85">「港灣建設計畫」主要辦理國際商港及國內商港之防波堤、航道、迴船池、助航設施、公共道路、自由貿易港區之資訊、門哨、管制設施等非專案性之一般公共基礎設施興建、改良及維護等。該計畫104至107年度之預算執行率(決算數/可支用預算數)分別為59.56%、44.68%、62.61%及66%，已有改善，惟仍未達7成(詳附表1)。</text:p>
      <text:p text:style-name="P86"><text:span text:style-name="T87">附表1</text:span><text:span text:style-name="T88">：近年度</text:span><text:span text:style-name="T89">「港灣建設計畫」</text:span><text:span text:style-name="T90">預算執行情形表</text:span><text:span text:style-name="T91"><text:s text:c="2"/></text:span><text:span text:style-name="T92"><text:s/></text:span><text:span text:style-name="T93">單位：新臺幣千元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項目</text:p>
          </table:table-cell>
          <table:covered-table-cell/>
          <table:table-cell table:style-name="TableCell104">
            <text:p text:style-name="P105">104年度</text:p>
          </table:table-cell>
          <table:table-cell table:style-name="TableCell106">
            <text:p text:style-name="P107">105年度</text:p>
          </table:table-cell>
          <table:table-cell table:style-name="TableCell108">
            <text:p text:style-name="P109">106年度</text:p>
          </table:table-cell>
          <table:table-cell table:style-name="TableCell110">
            <text:p text:style-name="P111">107年度</text:p>
          </table:table-cell>
        </table:table-row>
        <table:table-row table:style-name="TableRow112">
          <table:table-cell table:style-name="TableCell113" table:number-rows-spanned="3">
            <text:p text:style-name="P114">可支用預算數</text:p>
          </table:table-cell>
          <table:table-cell table:style-name="TableCell115">
            <text:p text:style-name="P116">以前年度保留</text:p>
          </table:table-cell>
          <table:table-cell table:style-name="TableCell117">
            <text:p text:style-name="P118">235,594</text:p>
          </table:table-cell>
          <table:table-cell table:style-name="TableCell119">
            <text:p text:style-name="P120">132,757</text:p>
          </table:table-cell>
          <table:table-cell table:style-name="TableCell121">
            <text:p text:style-name="P122">511,852</text:p>
          </table:table-cell>
          <table:table-cell table:style-name="TableCell123">
            <text:p text:style-name="P124">599,471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年度預算</text:p>
          </table:table-cell>
          <table:table-cell table:style-name="TableCell129">
            <text:p text:style-name="P130">889,008</text:p>
          </table:table-cell>
          <table:table-cell table:style-name="TableCell131">
            <text:p text:style-name="P132">1,798,781</text:p>
          </table:table-cell>
          <table:table-cell table:style-name="TableCell133">
            <text:p text:style-name="P134">2,108,540</text:p>
          </table:table-cell>
          <table:table-cell table:style-name="TableCell135">
            <text:p text:style-name="P136">1,281,985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合計(1)</text:p>
          </table:table-cell>
          <table:table-cell table:style-name="TableCell141">
            <text:p text:style-name="P142">1,124,602</text:p>
          </table:table-cell>
          <table:table-cell table:style-name="TableCell143">
            <text:p text:style-name="P144">1,931,538</text:p>
          </table:table-cell>
          <table:table-cell table:style-name="TableCell145">
            <text:p text:style-name="P146">2,620,392</text:p>
          </table:table-cell>
          <table:table-cell table:style-name="TableCell147">
            <text:p text:style-name="P148">1,881,456</text:p>
          </table:table-cell>
        </table:table-row>
        <table:table-row table:style-name="TableRow149">
          <table:table-cell table:style-name="TableCell150" table:number-rows-spanned="3">
            <text:p text:style-name="P151">決算數</text:p>
          </table:table-cell>
          <table:table-cell table:style-name="TableCell152">
            <text:p text:style-name="P153">以前年度保留</text:p>
          </table:table-cell>
          <table:table-cell table:style-name="TableCell154">
            <text:p text:style-name="P155">196,381</text:p>
          </table:table-cell>
          <table:table-cell table:style-name="TableCell156">
            <text:p text:style-name="P157">39,142</text:p>
          </table:table-cell>
          <table:table-cell table:style-name="TableCell158">
            <text:p text:style-name="P159">81,556</text:p>
          </table:table-cell>
          <table:table-cell table:style-name="TableCell160">
            <text:p text:style-name="P161">120,938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年度預算</text:p>
          </table:table-cell>
          <table:table-cell table:style-name="TableCell166">
            <text:p text:style-name="P167">473,427</text:p>
          </table:table-cell>
          <table:table-cell table:style-name="TableCell168">
            <text:p text:style-name="P169">823,963</text:p>
          </table:table-cell>
          <table:table-cell table:style-name="TableCell170">
            <text:p text:style-name="P171">1,559,089</text:p>
          </table:table-cell>
          <table:table-cell table:style-name="TableCell172">
            <text:p text:style-name="P173">1,120,901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小計(2)</text:p>
          </table:table-cell>
          <table:table-cell table:style-name="TableCell178">
            <text:p text:style-name="P179">669,808</text:p>
          </table:table-cell>
          <table:table-cell table:style-name="TableCell180">
            <text:p text:style-name="P181">863,105</text:p>
          </table:table-cell>
          <table:table-cell table:style-name="TableCell182">
            <text:p text:style-name="P183">1,640,645</text:p>
          </table:table-cell>
          <table:table-cell table:style-name="TableCell184">
            <text:p text:style-name="P185">1,241,839</text:p>
          </table:table-cell>
        </table:table-row>
        <table:table-row table:style-name="TableRow186">
          <table:table-cell table:style-name="TableCell187" table:number-columns-spanned="2">
            <text:p text:style-name="P188">預算執行率=(2)/(1)</text:p>
          </table:table-cell>
          <table:covered-table-cell/>
          <table:table-cell table:style-name="TableCell189">
            <text:p text:style-name="P190">59.56%</text:p>
          </table:table-cell>
          <table:table-cell table:style-name="TableCell191">
            <text:p text:style-name="P192">44.68%</text:p>
          </table:table-cell>
          <table:table-cell table:style-name="TableCell193">
            <text:p text:style-name="P194">62.61%</text:p>
          </table:table-cell>
          <table:table-cell table:style-name="TableCell195">
            <text:p text:style-name="P196">66.00%</text:p>
          </table:table-cell>
        </table:table-row>
      </table:table>
      <text:p text:style-name="P197"><text:span text:style-name="T198">※註：</text:span><text:span text:style-name="T199">1.資料來源，</text:span><text:span text:style-name="T200">交通部航港局</text:span><text:span text:style-name="T201">。</text:span></text:p>
      <text:p text:style-name="P202">(二)107年度預算執行未如預期之原因</text:p>
      <text:p text:style-name="P203">詢據航港局表示，航港建設基金107年度「港灣建設計畫」預算執行未如預期<text:span text:style-name="T204">之主因，係「高雄港過港隧道補強改善及上方航道浚深工程」發包延遲所致，由於</text:span><text:span text:style-name="T205">上開工程</text:span><text:span text:style-name="T206">施工期間將部</text:span><text:soft-page-break/><text:span text:style-name="T207">分管制過港隧道車輛通行，因高雄新生路聯外高架道路工程已於施工中進行港區周邊道路管制，如再管制隧道恐有雙重交通衝擊，爰調整發包期程於107年底俟新生路聯外高架道路工程完工後再辦理公告招標，</text:span><text:span text:style-name="T208">預算</text:span><text:span text:style-name="T209">保留2.97億</text:span><text:span text:style-name="T210">元</text:span><text:span text:style-name="T211">於108年度執行。</text:span></text:p>
      <text:p text:style-name="P212">綜上，航港建設基金「港灣建設計畫」107年度預算執行未如預期，主要係「高雄港過港隧道補強改善及上方航道浚深工程」發包延遲所致。「港灣建設計畫」近年度預算執行率已有改善，惟仍未達7成，允宜檢討加強「港灣建設計畫」之規劃及執行進度之控管，俾提升預算執行績效。</text:p>
      <text:p text:style-name="P213"><text:bookmark-end text:name="_Toc370307973"/><text:bookmark-end text:name="_Toc372529287"/><text:bookmark-end text:name="_Toc339011337"/><text:bookmark-end text:name="_Toc370307955"/><text:bookmark-end text:name="_Toc340665455"/><text:bookmark-end text:name="_Toc372529289"/><text:bookmark-end text:name="_Toc402961870"/><text:bookmark-end text:name="_Toc370307968"/><text:bookmark-end text:name="_Toc433364674"/><text:bookmark-end text:name="_Toc4985096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69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0-04-14T01:11:00Z</meta:creation-date>
    <dc:date>2020-04-14T01:11:00Z</dc:date>
    <meta:print-date>2020-02-21T02:32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2" meta:word-count="168" meta:character-count="1128" meta:row-count="8" meta:non-whitespace-character-count="962"/>
  </office:meta>
</office:document-meta>
</file>